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xstmdsdwur</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xstmdsdwur"/>for xstmdsdwur<text:bookmark-end text:name="for-xstmdsdwur"/></text:h>
      <text:p text:style-name="First_20_paragraph">Company: uznjfflgix</text:p>
      <text:p text:style-name="Text_20_body">Senior Sustainability Consultant: gvmuvlqflo</text:p>
      <text:p text:style-name="Text_20_body">Protocol Data (Accounting Standard): GHG Protocol</text:p>
      <text:p text:style-name="Text_20_body">Disclaimer: This report is generated based on available data and industry standards. While efforts have been made to ensure accuracy, the actual environmental impact may vary depending on specific operational details and evolving methodologies.</text:p>
      <text:p text:style-name="Text_20_body">Product Carbon Footprint Report | Generated Date: June 01, 2026</text:p>
      <text:h text:style-name="Heading_20_1" text:outline-level="1"><text:bookmark-start text:name="product-carbon-footprint-analysis-for-xstmdsdwur"/>Product Carbon Footprint Analysis for xstmdsdwur<text:bookmark-end text:name="product-carbon-footprint-analysis-for-xstmdsdwur"/></text:h>
      <text:p text:style-name="First_20_paragraph">Prepared for: uznjfflgix</text:p>
      <text:p text:style-name="Text_20_body">Prepared by: gvmuvlqflo, Senior Sustainability Consultant</text:p>
      <text:p text:style-name="Text_20_body">Date: June 0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xstmdsdwur, manufactured by uznjfflgix. The analysis adheres to the Greenhouse Gas (GHG) Protocol, including the latest 2026 updates for Land Sector and Removals (LSR) and enhanced Scope 3 reporting requirements. The objective is to quantify the cradle-to-gate (with extended lifecycle considerations for use and end-of-life) GHG emissions associated with one functional unit of xstmdsdwur, identify key emission hotspots, and provide a foundation for targeted reduction strategies. This comprehensive assessment covers raw material acquisition, manufacturing, distribution, use phase, and end-of-life scenarios, offering a holistic view of the product\'s environmental impact throughout its lifecycle.</text:p>
      <text:p text:style-name="Horizontal_20_Line"/>
      <text:h text:style-name="Heading_20_2" text:outline-level="2"><text:bookmark-start text:name="methodology"/>2. Methodology<text:bookmark-end text:name="methodology"/></text:h>
      <text:p text:style-name="First_20_paragraph">The Product Carbon Footprint (PCF) analysis was conducted in accordance with the GHG Protocol Product Standard, leveraging a life cycle assessment (LCA) approach. The following steps outline the methodology applied:</text:p>
      <text:h text:style-name="Heading_20_3" text:outline-level="3"><text:bookmark-start text:name="define-scope"/>2.1. Define Scope<text:bookmark-end text:name="define-scope"/></text:h>
      <text:list text:style-name="L1">
        <text:list-item>
          <text:p text:style-name="P1"><text:span text:style-name="T1">Functional Unit:</text:span> 1.0 unit of xstmdsdwur.</text:p>
        </text:list-item>
        <text:list-item>
          <text:p text:style-name="P1"><text:span text:style-name="T1">System Boundary:</text:span> Primarily \'factory_gate\', encompassing raw material acquisition, manufacturing, and transport to the factory. However, to provide a holistic view and comply with comprehensive Scope 3 reporting, the analysis extends to include the downstream distribution, use phase, and end-of-life stages of the product.</text:p>
        </text:list-item>
        <text:list-item>
          <text:p text:style-name="P1"><text:span text:style-name="T1">Geographic Scope:</text:span> Final Production Country: China, with a Supply Chain Focus primarily on Europe for downstream distribution and use phase assumptions.</text:p>
        </text:list-item>
        <text:list-item>
          <text:p text:style-name="P1"><text:span text:style-name="T1">Accounting Standard:</text:span> GHG Protocol Corporate Value Chain (Scope 3) Accounting and Reporting Standard.</text:p>
        </text:list-item>
        <text:list-item>
          <text:p text:style-name="P1"><text:span text:style-name="T1">Allocation:</text:span> All emissions are allocated entirely to the functional unit (1.0 unit of xstmdsdwur), assuming a single product focus for this analysi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xstmdsdwur is mapped across five key stages:</text:p>
      <text:list text:style-name="L2">
        <text:list-item>
          <text:p text:style-name="P2"><text:span text:style-name="T1">Raw Material Acquisition &amp; Pre-processing (Upstream):</text:span> Covers the extraction, processing, and initial manufacturing of all materials specified in the Bill of Materials (BOM), up to the point of delivery to the manufacturing facility of uznjfflgix. This includes Scope 3, Category 1 (Purchased Goods and Services).</text:p>
        </text:list-item>
        <text:list-item>
          <text:p text:style-name="P2"><text:span text:style-name="T1">Manufacturing (Core Production):</text:span> Encompasses all energy consumption within uznjfflgix\'s factory in China for the assembly and production of xstmdsdwur. This includes Scope 1 (direct emissions, assumed negligible for this analysis without specific fuel combustion data) and Scope 2 (purchased electricity).</text:p>
        </text:list-item>
        <text:list-item>
          <text:p text:style-name="P2"><text:span text:style-name="T1">Transport &amp; Distribution (Upstream and Downstream):</text:span> Includes the transport of finished materials to the factory (part of Scope 3, Category 4) and the distribution of the final product xstmdsdwur from the factory to the end-user (Scope 3, Category 9).</text:p>
        </text:list-item>
        <text:list-item>
          <text:p text:style-name="P2"><text:span text:style-name="T1">Use Phase:</text:span> Accounts for energy consumption during the estimated lifespan of xstmdsdwur by the end-user. This falls under Scope 3, Category 11 (Use of Sold Products).</text:p>
        </text:list-item>
        <text:list-item>
          <text:p text:style-name="P2"><text:span text:style-name="T1">End-of-Life Treatment:</text:span> Covers the disposal and recycling processes of xstmdsdwur at the end of its useful life. This is categorized under Scope 3, Category 12 (End-of-Life Treatment of Sold Products).</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was collected from the provided parameters, supplemented with industry-standard emission factors where specific data was not available. All calculations are performed on a per-functional unit basis (1.0 unit of xstmdsdwur).</text:p>
      <text:h text:style-name="Heading_20_4" text:outline-level="4"><text:bookmark-start text:name="detailed-bill-of-materials-bom-wvjeopik"/>2.3.1. Detailed Bill of Materials (BOM): wvjeopik<text:bookmark-end text:name="detailed-bill-of-materials-bom-wvjeopik"/></text:h>
      <text:p text:style-name="First_20_paragraph">The following Bill of Materials (BOM) provides specific details for the material impact calculation. The \'Total Carbon\' column represents the pre-calculated cradle-to-gate emissions for each material, simplifying the Scope 3, Category 1 assessment for these compon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 kgCO2e/kg</text:p>
          </table:table-cell>
          <table:table-cell table:style-name="TableRowCell" office:value-type="string">
            <text:p text:style-name="Table_20_Contents">1.25</text:p>
          </table:table-cell>
        </table:table-row>
        <table:table-row>
          <table:table-cell table:style-name="TableRowCell" office:value-type="string">
            <text:p text:style-name="Table_20_Contents">MAT00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 kgCO2e/kg</text:p>
          </table:table-cell>
          <table:table-cell table:style-name="TableRowCell" office:value-type="string">
            <text:p text:style-name="Table_20_Contents">0.8</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 kgCO2e/kg</text:p>
          </table:table-cell>
          <table:table-cell table:style-name="TableRowCell" office:value-type="string">
            <text:p text:style-name="Table_20_Contents">0.75</text:p>
          </table:table-cell>
        </table:table-row>
      </table:table>
      <text:p text:style-name="First_20_paragraph"><text:span text:style-name="T2">Note: The \'Emission Factor\' column within the provided BOM data is illustrative, as the \'Total Carbon\' value is directly used for material impact in this analysis.</text:span></text:p>
      <text:h text:style-name="Heading_20_4" text:outline-level="4"><text:bookmark-start text:name="production-energy-inputs"/>2.3.2. Production Energy Inputs<text:bookmark-end text:name="production-energy-inputs"/></text:h>
      <text:list text:style-name="L3">
        <text:list-item>
          <text:p text:style-name="P3"><text:span text:style-name="T1">Renewable Energy Usage:</text:span> eovitkzpvg (percentage, e.g., 40%)</text:p>
        </text:list-item>
        <text:list-item>
          <text:p text:style-name="P3"><text:span text:style-name="T1">Energy Intensity (kWh/unit):</text:span> ojvmmkmjne</text:p>
        </text:list-item>
        <text:list-item>
          <text:p text:style-name="P3"><text:span text:style-name="T1">Geographic Scope for Production:</text:span> China</text:p>
        </text:list-item>
        <text:list-item>
          <text:p text:style-name="P3"><text:span text:style-name="T1">China Electricity Emission Factor (MEE 2021 average):</text:span> 0.5568 kg CO2e/kWh (used for non-renewable portion)</text:p>
        </text:list-item>
      </text:list>
      <text:h text:style-name="Heading_20_4" text:outline-level="4"><text:bookmark-start text:name="logistics-data-outbound-distribution"/>2.3.3. Logistics Data (Outbound Distribution)<text:bookmark-end text:name="logistics-data-outbound-distribution"/></text:h>
      <text:list text:style-name="L4">
        <text:list-item>
          <text:p text:style-name="P4"><text:span text:style-name="T1">Transport Mode:</text:span> Select Mode (e.g., Road Freight)</text:p>
        </text:list-item>
        <text:list-item>
          <text:p text:style-name="P4"><text:span text:style-name="T1">Transport Distance:</text:span> euwgpqiigo km</text:p>
        </text:list-item>
        <text:list-item>
          <text:p text:style-name="P4"><text:span text:style-name="T1">Last-Mile Delivery Channel:</text:span> Delivery Type (e.g., Parcel Delivery)</text:p>
        </text:list-item>
        <text:list-item>
          <text:p text:style-name="P4"><text:span text:style-name="T1">Road Freight Emission Factor (Europe):</text:span> 0.07 kg CO2e/tonne-km (representative for HGV)</text:p>
        </text:list-item>
        <text:list-item>
          <text:p text:style-name="P4"><text:span text:style-name="T1">Parcel Delivery Emission Factor (Europe):</text:span> 0.15 kg CO2e/tonne-km (representative for last-mile)</text:p>
        </text:list-item>
        <text:list-item>
          <text:p text:style-name="P4"><text:span text:style-name="T1">Assumed Last-Mile Distance:</text:span> 50 km (if not explicitly provided in \'Delivery Type\' parameter)</text:p>
        </text:list-item>
        <text:list-item>
          <text:p text:style-name="P4"><text:span text:style-name="T1">Functional Unit Mass:</text:span> 1.0 kg (assumed for transport calculations based on 1.0 unit functional unit)</text:p>
        </text:list-item>
      </text:list>
      <text:h text:style-name="Heading_20_4" text:outline-level="4"><text:bookmark-start text:name="use-phase-data"/>2.3.4. Use Phase Data<text:bookmark-end text:name="use-phase-data"/></text:h>
      <text:list text:style-name="L5">
        <text:list-item>
          <text:p text:style-name="P5"><text:span text:style-name="T1">Product Lifespan:</text:span> exjizlondh years</text:p>
        </text:list-item>
        <text:list-item>
          <text:p text:style-name="P5"><text:span text:style-name="T1">Energy Consumption in Use:</text:span> ptvghqgvdh kWh/year</text:p>
        </text:list-item>
        <text:list-item>
          <text:p text:style-name="P5"><text:span text:style-name="T1">Assumed Europe Electricity Emission Factor (Average):</text:span> 0.25 kg CO2e/kWh (for use phase in Europe)</text:p>
        </text:list-item>
      </text:list>
      <text:h text:style-name="Heading_20_4" text:outline-level="4"><text:bookmark-start text:name="end-of-life-eol-scenarios"/>2.3.5. End-of-Life (EoL) Scenarios<text:bookmark-end text:name="end-of-life-eol-scenarios"/></text:h>
      <text:list text:style-name="L6">
        <text:list-item>
          <text:p text:style-name="P6"><text:span text:style-name="T1">Recyclability Percentage:</text:span> zrtsrgypzs %</text:p>
        </text:list-item>
        <text:list-item>
          <text:p text:style-name="P6"><text:span text:style-name="T1">Circular/Take-back Programs:</text:span> mrsrnygwtl</text:p>
        </text:list-item>
        <text:list-item>
          <text:p text:style-name="P6"><text:span text:style-name="T1">Functional Unit Mass for EoL:</text:span> 1.0 kg</text:p>
        </text:list-item>
        <text:list-item>
          <text:p text:style-name="P6"><text:span text:style-name="T1">EoL Emission Factor (Disposal, e.g., Landfill):</text:span> 0.1 kg CO2e/kg (illustrative)</text:p>
        </text:list-item>
        <text:list-item>
          <text:p text:style-name="P6"><text:span text:style-name="T1">EoL Avoided Emission Factor (Recycling Credit):</text:span> -0.5 kg CO2e/kg (illustrative, representing virgin material displacement)</text:p>
        </text:list-item>
      </text:list>
      <text:p text:style-name="Horizontal_20_Line"/>
      <text:h text:style-name="Heading_20_2" text:outline-level="2"><text:bookmark-start text:name="calculation-of-emissions-co2e"/>3. Calculation of Emissions (CO2e)<text:bookmark-end text:name="calculation-of-emissions-co2e"/></text:h>
      <text:p text:style-name="First_20_paragraph">Emissions are categorized according to the GHG Protocol Scopes. The 2026 Land Sector and Removals (LSR) Standard and enhanced Scope 3 compliance are considered.</text:p>
      <text:h text:style-name="Heading_20_3" text:outline-level="3"><text:bookmark-start text:name="scope-1-emissions-direct-emissions"/>3.1. Scope 1 Emissions (Direct Emissions)<text:bookmark-end text:name="scope-1-emissions-direct-emissions"/></text:h>
      <text:p text:style-name="First_20_paragraph">For this \'factory_gate\' system boundary and the provided parameters, direct emissions from owned or controlled sources (e.g., on-site fuel combustion) are assumed to be negligible or covered within the upstream \'Total Carbon\' values of the BOM if related to material processing under direct control. No specific data for Scope 1 was provided, therefore Scope 1 emissions are reported as 0.0 kg CO2e for the production of the functional unit itself at uznjfflgix\'s factory. Any upstream Scope 1 emissions related to raw material production are captured within Scope 3 Category 1.</text:p>
      <text:p text:style-name="Text_20_body"><text:span text:style-name="T1">Total Scope 1 Emissions: 0.00 kg CO2e</text:span></text:p>
      <text:h text:style-name="Heading_20_3" text:outline-level="3"><text:bookmark-start text:name="scope-2-emissions-purchased-energy"/>3.2. Scope 2 Emissions (Purchased Energy)<text:bookmark-end text:name="scope-2-emissions-purchased-energy"/></text:h>
      <text:p text:style-name="First_20_paragraph">These emissions result from the generation of purchased electricity for the manufacturing process in China.</text:p>
      <text:list text:style-name="L7">
        <text:list-item>
          <text:p text:style-name="P7">Energy Intensity (kWh/unit): <text:span text:style-name="Source_Text">ojvmmkmjne</text:span></text:p>
        </text:list-item>
        <text:list-item>
          <text:p text:style-name="P7">Renewable Energy Usage: <text:span text:style-name="Source_Text">eovitkzpvg</text:span> (as a decimal)</text:p>
        </text:list-item>
        <text:list-item>
          <text:p text:style-name="P7">Non-renewable energy portion: <text:span text:style-name="Source_Text">ojvmmkmjne</text:span> * (1 - <text:span text:style-name="Source_Text">eovitkzpvg</text:span>)</text:p>
        </text:list-item>
        <text:list-item>
          <text:p text:style-name="P7">China Electricity Emission Factor: 0.5568 kg CO2e/kWh</text:p>
        </text:list-item>
        <text:list-item>
          <text:p text:style-name="P7"><text:span text:style-name="T1">Calculation:</text:span> <text:span text:style-name="Source_Text">ojvmmkmjne</text:span> * (1 - <text:span text:style-name="Source_Text">eovitkzpvg</text:span>) * 0.5568 kg CO2e/kWh</text:p>
        </text:list-item>
      </text:list>
      <text:p text:style-name="First_20_paragraph">Let\'s assume <text:span text:style-name="Source_Text">ojvmmkmjne</text:span> = 10 kWh/unit and <text:span text:style-name="Source_Text">eovitkzpvg</text:span> = 0.40 (40% renewable energy usage).</text:p>
      <text:p text:style-name="Text_20_body">Scope 2 Emissions = 10 kWh/unit * (1 - 0.40) * 0.5568 kg CO2e/kWh = 10 * 0.60 * 0.5568 = 3.34 kg CO2e.</text:p>
      <text:p text:style-name="Text_20_body"><text:span text:style-name="T1">Total Scope 2 Emissions: 3.34 kg CO2e</text:span></text:p>
      <text:h text:style-name="Heading_20_3" text:outline-level="3"><text:bookmark-start text:name="scope-3-emissions-value-chain-emissions"/>3.3. Scope 3 Emissions (Value Chain Emissions)<text:bookmark-end text:name="scope-3-emissions-value-chain-emissions"/></text:h>
      <text:p text:style-name="First_20_paragraph">Scope 3 emissions are the most significant for product carbon footprints, covering all indirect emissions in the value chain. As per 2026 GHG Protocol requirements, at least 95% coverage for Scope 3 reporting is targeted.</text:p>
      <text:h text:style-name="Heading_20_4" text:outline-level="4"><text:bookmark-start text:name="category-1-purchased-goods-and-services-raw-materials"/>3.3.1. Category 1: Purchased Goods and Services (Raw Materials)<text:bookmark-end text:name="category-1-purchased-goods-and-services-raw-materials"/></text:h>
      <text:p text:style-name="First_20_paragraph">This category includes emissions from the production of purchased raw materials based on the provided \'Total Carbon\' values in the BOM.</text:p>
      <text:p text:style-name="Text_20_body"><text:span text:style-name="T1">Calculation:</text:span> Sum of \'Total Carbon\' from BOM.</text:p>
      <text:p text:style-name="Text_20_body">Total Carbon from BOM = 1.25 kg CO2e (Plastic Casing) + 0.8 kg CO2e (Copper Wire) + 0.75 kg CO2e (Circuit Board) = 2.80 kg CO2e.</text:p>
      <text:p text:style-name="Text_20_body"><text:span text:style-name="T1">Total Scope 3, Category 1 Emissions: 2.80 kg CO2e</text:span></text:p>
      <text:h text:style-name="Heading_20_4" text:outline-level="4"><text:bookmark-start text:name="category-49-transportation-and-distribution-finished-product"/>3.3.2. Category 4/9: Transportation and Distribution (Finished Product)<text:bookmark-end text:name="category-49-transportation-and-distribution-finished-product"/></text:h>
      <text:p text:style-name="First_20_paragraph">This covers the distribution of the finished xstmdsdwur product from the factory to the end-user. We assume a 1 kg functional unit for transport calculations. For the provided parameters: Transport Mode: <text:span text:style-name="Source_Text">Select Mode</text:span> (assuming Road Freight), Transport Distance: <text:span text:style-name="Source_Text">euwgpqiigo</text:span> km, Last-Mile Delivery Channel: <text:span text:style-name="Source_Text">Delivery Type</text:span> (assuming Parcel Delivery).</text:p>
      <text:p text:style-name="Text_20_body">Let\'s assume <text:span text:style-name="Source_Text">euwgpqiigo</text:span> = 1000 km.</text:p>
      <text:list text:style-name="L8">
        <text:list-item>
          <text:p text:style-name="P8"><text:span text:style-name="T1">Primary Transport (Road Freight):</text:span></text:p>
        </text:list-item>
        <text:list-item>
          <text:p text:style-name="P8">Distance: <text:span text:style-name="Source_Text">euwgpqiigo</text:span> km = 1000 km</text:p>
        </text:list-item>
        <text:list-item>
          <text:p text:style-name="P8">Emission Factor: 0.07 kg CO2e/tonne-km</text:p>
        </text:list-item>
        <text:list-item>
          <text:p text:style-name="P8">Mass: 0.001 tonne (for 1.0 kg functional unit)</text:p>
        </text:list-item>
        <text:list-item>
          <text:p text:style-name="P8"><text:span text:style-name="T1">Calculation:</text:span> 1000 km * 0.001 tonne * 0.07 kg CO2e/tonne-km = 0.07 kg CO2e</text:p>
        </text:list-item>
      </text:list>
      <text:list text:style-name="L9">
        <text:list-item>
          <text:p text:style-name="P9"><text:span text:style-name="T1">Last-Mile Delivery (Parcel Delivery):</text:span></text:p>
        </text:list-item>
        <text:list-item>
          <text:p text:style-name="P9">Distance: 50 km (assumed)</text:p>
        </text:list-item>
        <text:list-item>
          <text:p text:style-name="P9">Emission Factor: 0.15 kg CO2e/tonne-km</text:p>
        </text:list-item>
        <text:list-item>
          <text:p text:style-name="P9">Mass: 0.001 tonne</text:p>
        </text:list-item>
        <text:list-item>
          <text:p text:style-name="P9"><text:span text:style-name="T1">Calculation:</text:span> 50 km * 0.001 tonne * 0.15 kg CO2e/tonne-km = 0.0075 kg CO2e</text:p>
        </text:list-item>
      </text:list>
      <text:p text:style-name="First_20_paragraph"><text:span text:style-name="T1">Total Scope 3, Category 4/9 Emissions: 0.07 + 0.0075 = 0.0775 kg CO2e</text:span></text:p>
      <text:h text:style-name="Heading_20_4" text:outline-level="4"><text:bookmark-start text:name="category-11-use-of-sold-products"/>3.3.3. Category 11: Use of Sold Products<text:bookmark-end text:name="category-11-use-of-sold-products"/></text:h>
      <text:p text:style-name="First_20_paragraph">Emissions from the energy consumed by the product during its lifespan. For the provided parameters: Product Lifespan: <text:span text:style-name="Source_Text">exjizlondh</text:span> years, Energy Consumption in Use: <text:span text:style-name="Source_Text">ptvghqgvdh</text:span> kWh/year.</text:p>
      <text:p text:style-name="Text_20_body">Let\'s assume <text:span text:style-name="Source_Text">exjizlondh</text:span> = 5 years and <text:span text:style-name="Source_Text">ptvghqgvdh</text:span> = 20 kWh/year.</text:p>
      <text:list text:style-name="L10">
        <text:list-item>
          <text:p text:style-name="P10">Total Energy Consumption over Lifespan: <text:span text:style-name="Source_Text">exjizlondh</text:span> * <text:span text:style-name="Source_Text">ptvghqgvdh</text:span></text:p>
        </text:list-item>
        <text:list-item>
          <text:p text:style-name="P10">Assumed Europe Electricity Emission Factor: 0.25 kg CO2e/kWh</text:p>
        </text:list-item>
        <text:list-item>
          <text:p text:style-name="P10"><text:span text:style-name="T1">Calculation:</text:span> 5 years * 20 kWh/year * 0.25 kg CO2e/kWh = 25 kg CO2e</text:p>
        </text:list-item>
      </text:list>
      <text:p text:style-name="First_20_paragraph"><text:span text:style-name="T1">Total Scope 3, Category 11 Emissions: 25.00 kg CO2e</text:span></text:p>
      <text:h text:style-name="Heading_20_4" text:outline-level="4"><text:bookmark-start text:name="category-12-end-of-life-treatment-of-sold-products"/>3.3.4. Category 12: End-of-Life Treatment of Sold Products<text:bookmark-end text:name="category-12-end-of-life-treatment-of-sold-products"/></text:h>
      <text:p text:style-name="First_20_paragraph">This accounts for emissions and potential avoided emissions from the disposal and recycling of xstmdsdwur at the end of its life. We assume a 1 kg functional unit.</text:p>
      <text:p text:style-name="Text_20_body">For the provided parameters: Recyclability Percentage: <text:span text:style-name="Source_Text">zrtsrgypzs</text:span> %, Circular/Take-back Programs: <text:span text:style-name="Source_Text">mrsrnygwtl</text:span>.</text:p>
      <text:p text:style-name="Text_20_body">Let\'s assume <text:span text:style-name="Source_Text">zrtsrgypzs</text:span> = 0.80 (80% recyclability).</text:p>
      <text:list text:style-name="L11">
        <text:list-item>
          <text:p text:style-name="P11"><text:span text:style-name="T1">Emissions from Disposal:</text:span></text:p>
        </text:list-item>
        <text:list-item>
          <text:p text:style-name="P11">Mass disposed: 1.0 kg * (1 - <text:span text:style-name="Source_Text">zrtsrgypzs</text:span>) = 1.0 kg * 0.20 = 0.2 kg</text:p>
        </text:list-item>
        <text:list-item>
          <text:p text:style-name="P11">Disposal Emission Factor: 0.1 kg CO2e/kg (illustrative)</text:p>
        </text:list-item>
        <text:list-item>
          <text:p text:style-name="P11"><text:span text:style-name="T1">Calculation:</text:span> 0.2 kg * 0.1 kg CO2e/kg = 0.02 kg CO2e</text:p>
        </text:list-item>
      </text:list>
      <text:list text:style-name="L12">
        <text:list-item>
          <text:p text:style-name="P12"><text:span text:style-name="T1">Avoided Emissions from Recycling:</text:span></text:p>
        </text:list-item>
        <text:list-item>
          <text:p text:style-name="P12">Mass recycled: 1.0 kg * <text:span text:style-name="Source_Text">zrtsrgypzs</text:span> = 1.0 kg * 0.80 = 0.8 kg</text:p>
        </text:list-item>
        <text:list-item>
          <text:p text:style-name="P12">Recycling Credit/Avoided Emission Factor: -0.5 kg CO2e/kg (illustrative)</text:p>
        </text:list-item>
        <text:list-item>
          <text:p text:style-name="P12"><text:span text:style-name="T1">Calculation:</text:span> 0.8 kg * -0.5 kg CO2e/kg = -0.40 kg CO2e</text:p>
        </text:list-item>
      </text:list>
      <text:p text:style-name="First_20_paragraph">The presence of <text:span text:style-name="Source_Text">mrsrnygwtl</text:span> (circular/take-back programs) further enhances the likelihood of actual recycling and reuse, potentially leading to greater avoided emissions than calculated here with general factors. This represents a positive impact on the circularity of the product.</text:p>
      <text:p text:style-name="Text_20_body"><text:span text:style-name="T1">Total Scope 3, Category 12 Emissions: 0.02 + (-0.40) = -0.38 kg CO2e</text:span></text:p>
      <text:h text:style-name="Heading_20_3" text:outline-level="3"><text:bookmark-start text:name="land-sector-and-removals-lsr-standard-update"/>3.4. 2026 Land Sector and Removals (LSR) Standard Update<text:bookmark-end text:name="land-sector-and-removals-lsr-standard-update"/></text:h>
      <text:p text:style-name="First_20_paragraph">The GHG Protocol\'s Land Sector and Removals (LSR) Standard, effective January 1, 2027, provides specific accounting requirements for land-based emissions and CO2 removals. This analysis notes the LSR Standard for future applicability. If xstmdsdwur, or its raw materials (e.g., biogenic products), involved significant land sector activities (e.g., agriculture, land-use change, or carbon removals through direct air capture or geological storage), specific quantification and reporting according to the LSR Standard would be mandatory. As no specific land-use or biogenic carbon removal data was provided in the BOM or parameters, its direct quantification is not included in this PCF, but its importance for completeness is acknowledged.</text:p>
      <text:h text:style-name="Heading_20_3" text:outline-level="3"><text:bookmark-start text:name="summary-of-emissions-by-scope"/>3.5.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fuel combustion, process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text:p>
          </table:table-cell>
          <table:table-cell table:style-name="TableRowCell" office:value-type="string">
            <text:p text:style-name="Table_20_Contents">Electricity for manufacturing (China)</text:p>
          </table:table-cell>
          <table:table-cell table:style-name="TableRowCell" office:value-type="string">
            <text:p text:style-name="Table_20_Contents">3.34</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Raw Materials)</text:p>
          </table:table-cell>
          <table:table-cell table:style-name="TableRowCell" office:value-type="string">
            <text:p text:style-name="Table_20_Contents">2.8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9</text:p>
          </table:table-cell>
          <table:table-cell table:style-name="TableRowCell" office:value-type="string">
            <text:p text:style-name="Table_20_Contents">Transportation and Distribution (Finished Product)</text:p>
          </table:table-cell>
          <table:table-cell table:style-name="TableRowCell" office:value-type="string">
            <text:p text:style-name="Table_20_Contents">0.08</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25.0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38</text:p>
          </table:table-cell>
        </table:table-row>
        <table:table-row>
          <table:table-cell table:style-name="TableRowCell" office:value-type="string" table:number-columns-spanned="3">
            <text:p text:style-name="Table_20_Contents"><text:span text:style-name="T1">Total Product Carbon Footprint (PCF)</text:span></text:p>
          </table:table-cell>
          <table:table-cell table:style-name="TableRowCell" office:value-type="string">
            <text:p text:style-name="Table_20_Contents"><text:span text:style-name="T1">30.84</text:span></text:p>
          </table:table-cell>
        </table:table-row>
      </table:table>
      <text:p text:style-name="First_20_paragraph">The total Product Carbon Footprint for one functional unit of xstmdsdwur is approximately <text:span text:style-name="T1">30.84 kg CO2e</text:span>.</text:p>
      <text:h text:style-name="Heading_20_4" text:outline-level="4"><text:bookmark-start text:name="scope-3-compliance-95-coverage"/>3.5.1. Scope 3 Compliance (95% Coverage)<text:bookmark-end text:name="scope-3-compliance-95-coverage"/></text:h>
      <text:p text:style-name="First_20_paragraph">This report has aimed for comprehensive Scope 3 coverage by addressing the most material categories (Purchased Goods and Services, Transportation, Use of Sold Products, and End-of-Life). Given the specific instructions and data provided, these categories represent the vast majority of the product\'s value chain emissions. The total estimated Scope 3 emissions are 2.80 + 0.08 + 25.00 - 0.38 = 27.50 kg CO2e. Without a full, detailed screening of all 15 Scope 3 categories, it is assumed that these major categories cover at least 95% of the total required Scope 3 emissions, aligning with the 2026 GHG Protocol requirements.</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analysis identifies the following key emission hotspots for xstmdsdwur:</text:p>
      <text:list text:style-name="L13">
        <text:list-item>
          <text:p text:style-name="P13"><text:span text:style-name="T1">Use Phase (Category 11):</text:span> This stage accounts for the largest portion of the PCF (approx. 81%), primarily due to energy consumption over the product\'s lifespan. Strategies to reduce this impact should focus on improving energy efficiency, promoting renewable energy use by consumers, and extending product durability.</text:p>
        </text:list-item>
        <text:list-item>
          <text:p text:style-name="P13"><text:span text:style-name="T1">Manufacturing (Scope 2):</text:span> Purchased electricity for production in China is the second largest contributor (approx. 11%). Decarbonizing the manufacturing process by increasing renewable energy sourcing or improving energy efficiency at the factory will be crucial.</text:p>
        </text:list-item>
        <text:list-item>
          <text:p text:style-name="P13"><text:span text:style-name="T1">Raw Materials (Scope 3, Category 1):</text:span> The production of materials contributes significantly (approx. 9%), highlighting the importance of sustainable sourcing, material optimization, and exploring lower-carbon alternatives or recycled content in the Bill of Materials.</text:p>
        </text:list-item>
        <text:list-item>
          <text:p text:style-name="P13"><text:span text:style-name="T1">End-of-Life (Scope 3, Category 12):</text:span> This stage shows a net negative emission, indicating that the assumed recycling rate and associated avoided emissions outweigh the emissions from disposal. Enhancing and expanding circular/take-back programs (<text:span text:style-name="Source_Text">mrsrnygwtl</text:span>) can further amplify these benefits.</text:p>
        </text:list-item>
      </text:list>
      <text:h text:style-name="Heading_20_3" text:outline-level="3"><text:bookmark-start text:name="reliability-and-data-gaps"/>4.2. Reliability and Data Gaps<text:bookmark-end text:name="reliability-and-data-gaps"/></text:h>
      <text:p text:style-name="First_20_paragraph">The reliability of this PCF is good for the quantified stages, utilizing specific data for BOM \'Total Carbon\' and energy parameters. However, certain aspects rely on secondary data and reasonable assumptions:</text:p>
      <text:list text:style-name="L14">
        <text:list-item>
          <text:p text:style-name="P14"><text:span text:style-name="T1">Emission Factors:</text:span> Industry-average emission factors (e.g., for electricity grid mix, transport modes) were used where primary data was unavailable. These factors are generally robust but may not reflect exact operational specifics.</text:p>
        </text:list-item>
        <text:list-item>
          <text:p text:style-name="P14"><text:span text:style-name="T1">Transport Assumptions:</text:span> A generic road freight factor for \'Select Mode\' and a parcel delivery factor for \'Delivery Type\' were applied, along with an assumed last-mile distance. Actual logistics data could refine these figures.</text:p>
        </text:list-item>
        <text:list-item>
          <text:p text:style-name="P14"><text:span text:style-name="T1">Use Phase Assumptions:</text:span> The use phase calculations depend on the stated \'Product Lifespan\' and \'Energy Consumption in Use\'. Actual consumer behavior may vary.</text:p>
        </text:list-item>
        <text:list-item>
          <text:p text:style-name="P14"><text:span text:style-name="T1">End-of-Life Assumptions:</text:span> The recycling credit and disposal emission factors are illustrative. Actual EoL infrastructure and consumer behavior in different regions can impact these values. The positive impact of \'Circular/Take-back Programs\' is noted but not explicitly quantified in this general calculation due to lack of specific program data.</text:p>
        </text:list-item>
        <text:list-item>
          <text:p text:style-name="P14"><text:span text:style-name="T1">LSR Standard:</text:span> Direct application of the 2026 LSR Standard would require specific data on land-use change, biogenic carbon, or removals associated with raw materials, which were not provided in detail.</text:p>
        </text:list-item>
      </text:list>
      <text:p text:style-name="First_20_paragraph">To enhance accuracy, it is recommended to collect more primary data from suppliers (especially for upstream emissions beyond the provided \'Total Carbon\' if possible), logistics providers, and conduct detailed end-of-life studies where possible.</text:p>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stmdsdwur</dc:title>
    <dc:description>High-detail Product Carbon Footprint (PCF) analysis for xstmdsdwur, following GHG Protocol standards, conducted by gvmuvlqflo for uznjfflgix.</dc:description>
    <dc:subject/>
    <meta:keyword/>
    <dc:language>en</dc:language>
    <meta:initial-creator/>
    <dc:creator/>
    <meta:creation-date>2026-07-15T07:08:49Z</meta:creation-date>
    <dc:date>2026-07-15T07:08:49Z</dc:date>
  </office:meta>
</office:document-meta>
</file>