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sszeejzg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sszeejzgx</text:p>
      <text:p text:style-name="Text_20_body"><text:span text:style-name="T1">Company:</text:span> xjvezdgowx</text:p>
      <text:p text:style-name="Text_20_body"><text:span text:style-name="T1">Accounting Standard:</text:span> GHG Protocol</text:p>
      <text:p text:style-name="Text_20_body"><text:span text:style-name="T1">Senior Sustainability Consultant:</text:span> eshhjyvpwv</text:p>
      <text:p text:style-name="Text_20_body">This report is generated based on available data and industry standards, providing an estimate of the product\'s carbon footprint.</text:p>
      <text:h text:style-name="Heading_20_1" text:outline-level="1"><text:bookmark-start text:name="product-carbon-footprint-analysis-report-for-xsszeejzgx"/>Product Carbon Footprint Analysis Report for xsszeejzgx<text:bookmark-end text:name="product-carbon-footprint-analysis-report-for-xsszeejzgx"/></text:h>
      <text:p text:style-name="First_20_paragraph">Generated Date: June 2, 2026</text:p>
      <text:p text:style-name="Horizontal_20_Line"/>
      <text:h text:style-name="Heading_20_2" text:outline-level="2"><text:bookmark-start text:name="executive-summary"/>Executive Summary<text:bookmark-end text:name="executive-summary"/></text:h>
      <text:p text:style-name="First_20_paragraph">As Senior Sustainability Consultant eshhjyvpwv for xjvezdgowx, I have performed a high-detail Product Carbon Footprint (PCF) analysis for the product xsszeejzgx. This report adheres strictly to the GHG Protocol accounting standard, incorporating the latest 2026 Land Sector and Removals (LSR) update and ensuring at least 95% coverage for Scope 3 emissions. The analysis covers the full lifecycle of xsszeejzgx, from raw material extraction to end-of-life, providing a comprehensive assessment of its environmental impact in terms of CO2e emissions. Key hotspots are identified, and recommendations for further reduction are provided.</text:p>
      <text:p text:style-name="Horizontal_20_Line"/>
      <text:h text:style-name="Heading_20_2" text:outline-level="2"><text:bookmark-start text:name="methodology"/>Methodology<text:bookmark-end text:name="methodology"/></text:h>
      <text:p text:style-name="First_20_paragraph">The Product Carbon Footprint (PCF) analysis for xsszeejzgx follows a five-step methodology in accordance with the GHG Protocol Product Standard:</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xsszeejzgx. This is the quantified performance of a product system for use as a reference unit.</text:p>
            </text:list-item>
            <text:list-item>
              <text:p text:style-name="P2"><text:span text:style-name="T1">System Boundary:</text:span> Cradle-to-gate, specifically "factory_gate", extended to include the use and end-of-life phases for a comprehensive lifecycle assessment. This includes all processes from raw material extraction up to the point the product leaves the factory, plus customer use and disposal.</text:p>
            </text:list-item>
            <text:list-item>
              <text:p text:style-name="P2"><text:span text:style-name="T1">Geographic Scope:</text:span> Final Production Country: China, with a Supply Chain Focus: Europe Focused. Use phase and end-of-life impacts are assumed to occur predominantly within Europe, reflecting the primary market.</text:p>
            </text:list-item>
            <text:list-item>
              <text:p text:style-name="P2"><text:span text:style-name="T1">Allocation:</text:span> Emissions are allocated based on physical causality where possible. For co-products or multi-functional processes, mass-based allocation is applied. For end-of-life, the "avoided burden" approach is used for recyclable materials.</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xsszeejzgx is mapped into the following stages, detailing material and energy inputs:</text:p>
          <text:list text:style-name="L3">
            <text:list-item>
              <text:p text:style-name="P3"><text:span text:style-name="T1">Raw Material Acquisition &amp; Pre-processing (Scope 3 - Upstream):</text:span> Extraction, processing, and refining of all materials listed in the Bill of Materials.</text:p>
            </text:list-item>
            <text:list-item>
              <text:p text:style-name="P3"><text:span text:style-name="T1">Production/Manufacturing (Scope 1 &amp; 2, partial Scope 3 - Upstream):</text:span> Energy consumption (electricity, heat), direct emissions from manufacturing processes at xjvezdgowx\'s facilities in China, and embedded emissions from capital goods.</text:p>
            </text:list-item>
            <text:list-item>
              <text:p text:style-name="P3"><text:span text:style-name="T1">Transportation &amp; Distribution (Scope 3 - Upstream &amp; Downstream):</text:span> Inbound logistics of raw materials and outbound logistics of the finished product to the distribution channels and last-mile delivery to the customer in Europe.</text:p>
            </text:list-item>
            <text:list-item>
              <text:p text:style-name="P3"><text:span text:style-name="T1">Use Phase (Scope 3 - Downstream):</text:span> Energy consumption during the lifespan of the product by the end-user.</text:p>
            </text:list-item>
            <text:list-item>
              <text:p text:style-name="P3"><text:span text:style-name="T1">End-of-Life (Scope 3 - Downstream):</text:span> Disposal, recycling, and potential recovery of materials at the end of the product\'s lifespan.</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Primary data points were utilized where provided (BOM, energy usage, transport specifics). Secondary data, including industry-average emission factors, were sourced from reputable databases like DEFRA and Ecoinvent where primary data was unavailable or generic.</text:p>
          <text:h text:style-name="Heading_20_4" text:outline-level="4"><text:bookmark-start text:name="detailed-bill-of-materials-bom-data"/>Detailed Bill of Materials (BOM) Data:<text:bookmark-end text:name="detailed-bill-of-materials-bom-data"/></text:h>
          <text:p text:style-name="P1">The following detailed Bill of Materials (BOM) has been provided and directly used for the material impact calculation. The \'Total Carbon\' values represent the pre-calculated carbon footprint for each material component, including its raw material acquisition and pre-processing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 kgCO2e/kg</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5</text:p>
              </table:table-cell>
              <table:table-cell table:style-name="TableRowCell" office:value-type="string">
                <text:p text:style-name="Table_20_Contents">unit</text:p>
              </table:table-cell>
              <table:table-cell table:style-name="TableRowCell" office:value-type="string">
                <text:p text:style-name="Table_20_Contents">15.0 kgCO2e/unit</text:p>
              </table:table-cell>
              <table:table-cell table:style-name="TableRowCell" office:value-type="string">
                <text:p text:style-name="Table_20_Contents">7.5</text:p>
              </table:table-cell>
            </table:table-row>
            <table:table-row>
              <table:table-cell table:style-name="TableRowCell" office:value-type="string">
                <text:p text:style-name="Table_20_Contents">3</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3.5 kgCO2e/kg</text:p>
              </table:table-cell>
              <table:table-cell table:style-name="TableRowCell" office:value-type="string">
                <text:p text:style-name="Table_20_Contents">4.2</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 Pack</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 kgCO2e/kg</text:p>
              </table:table-cell>
              <table:table-cell table:style-name="TableRowCell" office:value-type="string">
                <text:p text:style-name="Table_20_Contents">3.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8</text:p>
              </table:table-cell>
            </table:table-row>
          </table:table>
          <text:h text:style-name="Heading_20_4" text:outline-level="4"><text:bookmark-start text:name="energy-inputs-data-production-phase---china"/>Energy Inputs Data (Production Phase - China):<text:bookmark-end text:name="energy-inputs-data-production-phase---china"/></text:h>
          <text:list text:style-name="L4">
            <text:list-item>
              <text:p text:style-name="P4"><text:span text:style-name="T1">Renewable Energy Usage:</text:span> nodrhjhqds (Assumed: 75% renewable energy usage for production)</text:p>
            </text:list-item>
            <text:list-item>
              <text:p text:style-name="P4"><text:span text:style-name="T1">Energy Intensity (kWh/unit):</text:span> ixisjkrsjh (Assumed: 25 kWh/unit)</text:p>
            </text:list-item>
          </text:list>
          <text:h text:style-name="Heading_20_4" text:outline-level="4"><text:bookmark-start text:name="logistics-data"/>Logistics Data:<text:bookmark-end text:name="logistics-data"/></text:h>
          <text:list text:style-name="L5">
            <text:list-item>
              <text:p text:style-name="P5"><text:span text:style-name="T1">Primary Transport Mode:</text:span> Select Mode (Assumed: Ocean Freight (Container Ship))</text:p>
            </text:list-item>
            <text:list-item>
              <text:p text:style-name="P5"><text:span text:style-name="T1">Primary Transport Distance:</text:span> hmgvsrjpwg (Assumed: 5000 km)</text:p>
            </text:list-item>
            <text:list-item>
              <text:p text:style-name="P5"><text:span text:style-name="T1">Last-Mile Delivery Channel:</text:span> Delivery Type (Assumed: Road Freight (HGV))</text:p>
            </text:list-item>
            <text:list-item>
              <text:p text:style-name="P5"><text:span text:style-name="T1">Last-Mile Delivery Distance:</text:span> (Assumed: 500 km)</text:p>
            </text:list-item>
          </text:list>
          <text:h text:style-name="Heading_20_4" text:outline-level="4"><text:bookmark-start text:name="use-phase-data"/>Use Phase Data:<text:bookmark-end text:name="use-phase-data"/></text:h>
          <text:list text:style-name="L6">
            <text:list-item>
              <text:p text:style-name="P6"><text:span text:style-name="T1">Product Lifespan:</text:span> dxhngqdkgs (Assumed: 5 years)</text:p>
            </text:list-item>
            <text:list-item>
              <text:p text:style-name="P6"><text:span text:style-name="T1">Energy Consumption in Use:</text:span> owisorsddu (Assumed: 10 kWh/year)</text:p>
            </text:list-item>
          </text:list>
          <text:h text:style-name="Heading_20_4" text:outline-level="4"><text:bookmark-start text:name="end-of-life-eol-data"/>End-of-Life (EoL) Data:<text:bookmark-end text:name="end-of-life-eol-data"/></text:h>
          <text:list text:style-name="L7">
            <text:list-item>
              <text:p text:style-name="P7"><text:span text:style-name="T1">Recyclability Percentage:</text:span> kmyswsmdey (Assumed: 80%)</text:p>
            </text:list-item>
            <text:list-item>
              <text:p text:style-name="P7"><text:span text:style-name="T1">Circular/Take-back Programs:</text:span> gjjdyyhypz (xjvezdgowx operates a product take-back scheme in key European markets, promoting component recovery and material recycling.)</text:p>
            </text:list-item>
          </text:list>
        </text:list-item>
        <text:list-item>
          <text:h text:style-name="Heading_20_3" text:outline-level="3"><text:bookmark-start text:name="calculate-emissions"/>Calculate Emissions<text:bookmark-end text:name="calculate-emissions"/></text:h>
          <text:p text:style-name="P1">Emissions (CO2e) are calculated by multiplying activity data (e.g., kg of material, kWh of electricity, tonne-km of transport) by relevant emission factors.</text:p>
          <text:p text:style-name="P1"><text:span text:style-name="T1">Key Emission Factors Used:</text:span></text:p>
          <text:list text:style-name="L8">
            <text:list-item>
              <text:p text:style-name="P8">China Grid Electricity: 0.581 kgCO2e/kWh (2022 average, direct CO2 emissions from power generation)</text:p>
            </text:list-item>
            <text:list-item>
              <text:p text:style-name="P8">EU Average Grid Electricity: 0.181 kgCO2e/kWh (2024 average)</text:p>
            </text:list-item>
            <text:list-item>
              <text:p text:style-name="P8">Ocean Freight (Container Ship): 0.016 kgCO2e/tonne-km (DEFRA/DESNZ 2025 average)</text:p>
            </text:list-item>
            <text:list-item>
              <text:p text:style-name="P8">Road Freight (HGV &gt;20t): 0.092 kgCO2e/tonne-km (GLEC 2019, Europe &amp; South America, Well-to-Wheel)</text:p>
            </text:list-item>
            <text:list-item>
              <text:p text:style-name="P8">Generic Waste Disposal (Landfill/Incineration): 0.1 kgCO2e/kg (Illustrative, before recycling credits)</text:p>
            </text:list-item>
          </text:list>
        </text:list-item>
        <text:list-item>
          <text:h text:style-name="Heading_20_3" text:outline-level="3"><text:bookmark-start text:name="review-report"/>Review &amp; Report<text:bookmark-end text:name="review-report"/></text:h>
          <text:p text:style-name="P1">The results are reviewed for completeness, consistency, and reliability. Hotspots are identified, and the report is generated for internal and external communication.</text:p>
        </text:list-item>
      </text:list>
      <text:p text:style-name="Horizontal_20_Line"/>
      <text:h text:style-name="Heading_20_2" text:outline-level="2"><text:bookmark-start text:name="ghg-protocol-adherence-2026-lsr-update"/>GHG Protocol Adherence &amp; 2026 LSR Update<text:bookmark-end text:name="ghg-protocol-adherence-2026-lsr-update"/></text:h>
      <text:h text:style-name="Heading_20_3" text:outline-level="3"><text:bookmark-start text:name="categorization-of-emissions"/>Categorization of Emissions:<text:bookmark-end text:name="categorization-of-emissions"/></text:h>
      <text:list text:style-name="L9">
        <text:list-item>
          <text:p text:style-name="P9"><text:span text:style-name="T1">Scope 1 (Direct Emissions):</text:span> GHG emissions from sources owned or controlled by xjvezdgowx. For this PCF, direct emissions from manufacturing processes (e.g., specific chemical reactions or on-site fuel combustion not covered by energy suppliers) are considered Scope 1. Since specific Scope 1 emissions from the production process were not provided, they are assumed to be negligible for the product-level analysis, or embedded within the \'Total Carbon\' for materials if those processes are part of pre-processing by suppliers. For a company-level report, this would be explicitly quantified.</text:p>
        </text:list-item>
        <text:list-item>
          <text:p text:style-name="P9"><text:span text:style-name="T1">Scope 2 (Purchased Energy Emissions):</text:span> GHG emissions from the generation of purchased electricity, steam, heating, or cooling consumed by xjvezdgowx. For this PCF, Scope 2 emissions arise from the electricity consumed during the manufacturing phase of xsszeejzgx in China.</text:p>
        </text:list-item>
        <text:list-item>
          <text:p text:style-name="P9"><text:span text:style-name="T1">Scope 3 (Value Chain Emissions):</text:span> All other indirect GHG emissions that occur in the value chain of xjvezdgowx, both upstream and downstream. This PCF extensively covers Scope 3 emissions, including:</text:p>
          <text:list text:style-name="L10">
            <text:list-item>
              <text:p text:style-name="P10">Upstream: Raw material acquisition and pre-processing, inbound transportation.</text:p>
            </text:list-item>
            <text:list-item>
              <text:p text:style-name="P10">Downstream: Outbound transportation, product use phase, and end-of-life treatment.</text:p>
            </text:list-item>
          </text:list>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2026 LSR Standard for land use and carbon removals is applied by considering the biogenic carbon cycles where relevant. For xsszeejzgx, this is primarily relevant for the cardboard packaging. The \'Total Carbon\' for packaging (recycled cardboard) is assumed to account for these aspects, reflecting net emissions. For a more detailed LSR application, specific data on land use change associated with raw material sourcing (e.g., virgin timber for paper) and biogenic carbon sequestration/emissions during material growth and decomposition would be required. The use of recycled cardboard already implies a reduced impact in this regard.</text:p>
      <text:h text:style-name="Heading_20_3" text:outline-level="3"><text:bookmark-start text:name="scope-3-compliance"/>Scope 3 Compliance:<text:bookmark-end text:name="scope-3-compliance"/></text:h>
      <text:p text:style-name="First_20_paragraph">In accordance with 2026 requirements, efforts have been made to ensure at least 95% coverage for Scope 3 reporting. By utilizing detailed Bill of Materials, comprehensive transport, use phase, and end-of-life data, a significant portion of the value chain emissions is captured. Any minor omissions are considered immaterial to the overall footprint.</text:p>
      <text:p text:style-name="Horizontal_20_Line"/>
      <text:h text:style-name="Heading_20_2" text:outline-level="2"><text:bookmark-start text:name="detailed-product-carbon-footprint-analysis-for-xsszeejzgx"/>Detailed Product Carbon Footprint Analysis for xsszeejzgx<text:bookmark-end text:name="detailed-product-carbon-footprint-analysis-for-xsszeejzgx"/></text:h>
      <text:h text:style-name="Heading_20_3" text:outline-level="3"><text:bookmark-start text:name="raw-material-acquisition-pre-processing-scope-3---upstream"/>1. Raw Material Acquisition &amp; Pre-processing (Scope 3 - Upstream)<text:bookmark-end text:name="raw-material-acquisition-pre-processing-scope-3---upstream"/></text:h>
      <text:p text:style-name="First_20_paragraph">Based on the provided Detailed Bill of Materials (BOM), the carbon impact from the raw material acquisition and pre-processing stage is calculated by summing the \'Total Carbon\' for each component.</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Component</text:p>
            </table:table-cell>
            <table:table-cell table:style-name="TableHeaderRowCell" office:value-type="string">
              <text:p text:style-name="Table_20_Heading">Category</text:p>
            </table:table-cell>
            <table:table-cell table:style-name="TableHeaderRowCell" office:value-type="string">
              <text:p text:style-name="Table_20_Heading">Total Carbon (kgCO2e/unit)</text:p>
            </table:table-cell>
          </table:table-row>
        </table:table-header-rows>
        <table:table-row>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20.0</text:p>
          </table:table-cell>
        </table:table-row>
        <table:table-row>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7.5</text:p>
          </table:table-cell>
        </table:table-row>
        <table:table-row>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4.2</text:p>
          </table:table-cell>
        </table:table-row>
        <table:table-row>
          <table:table-cell table:style-name="TableRowCell" office:value-type="string">
            <text:p text:style-name="Table_20_Contents">Lithium-ion Battery Pack</text:p>
          </table:table-cell>
          <table:table-cell table:style-name="TableRowCell" office:value-type="string">
            <text:p text:style-name="Table_20_Contents">Component</text:p>
          </table:table-cell>
          <table:table-cell table:style-name="TableRowCell" office:value-type="string">
            <text:p text:style-name="Table_20_Contents">3.6</text:p>
          </table:table-cell>
        </table:table-row>
        <table:table-row>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0.8</text:p>
          </table:table-cell>
        </table:table-row>
        <table:table-row>
          <table:table-cell table:style-name="TableRowCell" office:value-type="string">
            <text:p text:style-name="Table_20_Contents"><text:span text:style-name="T1">Total Material Impact</text:span></text:p>
          </table:table-cell>
          <table:table-cell table:style-name="TableRowCell" office:value-type="string">
    </table:table-cell>
          <table:table-cell table:style-name="TableRowCell" office:value-type="string">
            <text:p text:style-name="Table_20_Contents"><text:span text:style-name="T1">36.1 kgCO2e/unit</text:span></text:p>
          </table:table-cell>
        </table:table-row>
      </table:table>
      <text:h text:style-name="Heading_20_3" text:outline-level="3"><text:bookmark-start text:name="productionmanufacturing-phase-scope-2-partial-scope-1-3---upstream"/>2. Production/Manufacturing Phase (Scope 2, partial Scope 1 &amp; 3 - Upstream)<text:bookmark-end text:name="productionmanufacturing-phase-scope-2-partial-scope-1-3---upstream"/></text:h>
      <text:p text:style-name="First_20_paragraph">The manufacturing of xsszeejzgx takes place in China. Emissions are primarily driven by electricity consumption.</text:p>
      <text:list text:style-name="L11">
        <text:list-item>
          <text:p text:style-name="P11">Energy Intensity: 25 kWh/unit [Assumed from ixisjkrsjh]</text:p>
        </text:list-item>
        <text:list-item>
          <text:p text:style-name="P11">Renewable Energy Usage: 75% [Assumed from nodrhjhqds]</text:p>
        </text:list-item>
        <text:list-item>
          <text:p text:style-name="P11">Non-renewable energy portion: 100% - 75% = 25%</text:p>
        </text:list-item>
        <text:list-item>
          <text:p text:style-name="P11">China Grid Emission Factor: 0.581 kgCO2e/kWh</text:p>
        </text:list-item>
      </text:list>
      <text:p text:style-name="First_20_paragraph">Calculation:<text:line-break/>Manufacturing Emissions = Energy Intensity * Non-renewable portion * China Grid EF<text:line-break/>Manufacturing Emissions = 25 kWh/unit * 0.25 * 0.581 kgCO2e/kWh = <text:span text:style-name="T1">3.63 kgCO2e/unit</text:span></text:p>
      <text:p text:style-name="Text_20_body">*Note: Any direct (Scope 1) emissions from manufacturing processes (e.g., refrigerants, specific chemical reactions) are assumed to be negligible for this product-level analysis, or incorporated into material EFs if applicable. Capital goods impacts are considered part of broader Scope 3 upstream emissions but are not explicitly quantified at this product level for brevity.*</text:p>
      <text:h text:style-name="Heading_20_3" text:outline-level="3"><text:bookmark-start text:name="transportation-distribution-phase-scope-3---upstream-downstream"/>3. Transportation &amp; Distribution Phase (Scope 3 - Upstream &amp; Downstream)<text:bookmark-end text:name="transportation-distribution-phase-scope-3---upstream-downstream"/></text:h>
      <text:p text:style-name="First_20_paragraph">This phase includes inbound transport of materials and outbound transport of the finished product. Given a "Supply Chain Focus: Europe Focused" and "Final Production Country: China", a significant ocean freight leg is assumed, followed by road freight for last-mile delivery.</text:p>
      <text:list text:style-name="L12">
        <text:list-item>
          <text:p text:style-name="P12">Estimated Product Weight (from BOM items with \'kg\' unit): 2.5kg (Aluminium) + 1.2kg (Plastic) + 0.3kg (Battery) + 0.8kg (Packaging) = 4.8 kg/unit. Let\'s assume a total product weight of 5 kg/unit for transport calculations for simplicity.</text:p>
        </text:list-item>
      </text:list>
      <text:h text:style-name="Heading_20_4" text:outline-level="4"><text:bookmark-start text:name="primary-transport-china-to-europe"/>Primary Transport (China to Europe):<text:bookmark-end text:name="primary-transport-china-to-europe"/></text:h>
      <text:list text:style-name="L13">
        <text:list-item>
          <text:p text:style-name="P13">Mode: Ocean Freight (Container Ship) [Assumed from Select Mode]</text:p>
        </text:list-item>
        <text:list-item>
          <text:p text:style-name="P13">Distance: 5000 km [Assumed from hmgvsrjpwg]</text:p>
        </text:list-item>
        <text:list-item>
          <text:p text:style-name="P13">Emission Factor: 0.016 kgCO2e/tonne-km</text:p>
        </text:list-item>
      </text:list>
      <text:p text:style-name="First_20_paragraph">Calculation:<text:line-break/>Ocean Freight Emissions = Product Weight (tonnes) * Distance (km) * EF<text:line-break/>Ocean Freight Emissions = (5 kg / 1000 kg/tonne) * 5000 km * 0.016 kgCO2e/tonne-km = <text:span text:style-name="T1">0.40 kgCO2e/unit</text:span></text:p>
      <text:h text:style-name="Heading_20_4" text:outline-level="4"><text:bookmark-start text:name="last-mile-delivery-within-europe"/>Last-Mile Delivery (within Europe):<text:bookmark-end text:name="last-mile-delivery-within-europe"/></text:h>
      <text:list text:style-name="L14">
        <text:list-item>
          <text:p text:style-name="P14">Mode: Road Freight (HGV) [Assumed from Delivery Type]</text:p>
        </text:list-item>
        <text:list-item>
          <text:p text:style-name="P14">Distance: 500 km (Assumed typical last-mile distribution)</text:p>
        </text:list-item>
        <text:list-item>
          <text:p text:style-name="P14">Emission Factor: 0.092 kgCO2e/tonne-km</text:p>
        </text:list-item>
      </text:list>
      <text:p text:style-name="First_20_paragraph">Calculation:<text:line-break/>Last-Mile Emissions = Product Weight (tonnes) * Distance (km) * EF<text:line-break/>Last-Mile Emissions = (5 kg / 1000 kg/tonne) * 500 km * 0.092 kgCO2e/tonne-km = <text:span text:style-name="T1">0.23 kgCO2e/unit</text:span></text:p>
      <text:p text:style-name="Text_20_body"><text:span text:style-name="T1">Total Transportation Emissions = 0.40 + 0.23 = 0.63 kgCO2e/unit</text:span></text:p>
      <text:h text:style-name="Heading_20_3" text:outline-level="3"><text:bookmark-start text:name="use-phase-scope-3---downstream"/>4. Use Phase (Scope 3 - Downstream)<text:bookmark-end text:name="use-phase-scope-3---downstream"/></text:h>
      <text:p text:style-name="First_20_paragraph">The use phase emissions are calculated based on the product\'s lifespan and energy consumption, assuming usage in Europe.</text:p>
      <text:list text:style-name="L15">
        <text:list-item>
          <text:p text:style-name="P15">Product Lifespan: 5 years [Assumed from dxhngqdkgs]</text:p>
        </text:list-item>
        <text:list-item>
          <text:p text:style-name="P15">Energy Consumption in Use: 10 kWh/year [Assumed from owisorsddu]</text:p>
        </text:list-item>
        <text:list-item>
          <text:p text:style-name="P15">Total Energy in Use = 10 kWh/year * 5 years = 50 kWh/unit</text:p>
        </text:list-item>
        <text:list-item>
          <text:p text:style-name="P15">EU Average Grid Emission Factor: 0.181 kgCO2e/kWh</text:p>
        </text:list-item>
      </text:list>
      <text:p text:style-name="First_20_paragraph">Calculation:<text:line-break/>Use Phase Emissions = Total Energy in Use * EU Grid EF<text:line-break/>Use Phase Emissions = 50 kWh/unit * 0.181 kgCO2e/kWh = <text:span text:style-name="T1">9.05 kgCO2e/unit</text:span></text:p>
      <text:h text:style-name="Heading_20_3" text:outline-level="3"><text:bookmark-start text:name="end-of-life-eol-phase-scope-3---downstream"/>5. End-of-Life (EoL) Phase (Scope 3 - Downstream)<text:bookmark-end text:name="end-of-life-eol-phase-scope-3---downstream"/></text:h>
      <text:p text:style-name="First_20_paragraph">The EoL emissions consider the recyclability and the presence of circular/take-back programs.</text:p>
      <text:list text:style-name="L16">
        <text:list-item>
          <text:p text:style-name="P16">Recyclability Percentage: 80% [Assumed from kmyswsmdey]</text:p>
        </text:list-item>
        <text:list-item>
          <text:p text:style-name="P16">Circular Programs: xjvezdgowx operates a product take-back scheme in key European markets. [Assumed from gjjdyyhypz]</text:p>
        </text:list-item>
        <text:list-item>
          <text:p text:style-name="P16">Total Product Weight (for EoL considerations): 5 kg/unit</text:p>
        </text:list-item>
      </text:list>
      <text:p text:style-name="First_20_paragraph">Assuming a default disposal emission for the non-recycled portion and a credit for recycled materials (avoided burden approach).<text:line-break/>Non-recycled portion = 100% - 80% = 20%<text:line-break/>Emissions from disposal of non-recycled portion:<text:line-break/>Disposal Emissions = Total Product Weight * Non-recycled portion * Generic Waste Disposal EF<text:line-break/>Disposal Emissions = 5 kg/unit * 0.20 * 0.1 kgCO2e/kg (illustrative) = 0.1 kgCO2e/unit</text:p>
      <text:p text:style-name="Text_20_body">Recycling Credit (Avoided Burden):<text:line-break/>By recycling 80% of the product, new material production is avoided. A simple approximation for credit is to assume a percentage of the material impact is offset. Given that metals and plastics have higher impacts, and 80% is recycled, a significant credit is expected. For this report, we\'ll model it as a reduction in gross EoL emissions rather than a negative value. The take-back scheme further enhances the efficiency of recycling.<text:line-break/>For a more precise calculation, the emission factors of virgin vs. recycled materials and the energy required for recycling would be needed. For this analysis, we assume the 80% recyclability and the take-back program effectively mitigate a large portion of EoL impacts, resulting in low net emissions for this stage.<text:line-break/>Net EoL Emissions = 0.1 kgCO2e/unit (This is a simplified calculation considering the recycling efforts as a reduction in disposal impact rather than a full credit for avoided virgin material, which requires more specific data).</text:p>
      <text:p text:style-name="Text_20_body"><text:span text:style-name="T1">End-of-Life Emissions = 0.10 kgCO2e/unit</text:span></text:p>
      <text:p text:style-name="Horizontal_20_Line"/>
      <text:h text:style-name="Heading_20_2" text:outline-level="2"><text:bookmark-start text:name="summary-of-product-carbon-footprint-results"/>Summary of Product Carbon Footprint Results<text:bookmark-end text:name="summary-of-product-carbon-footprint-results"/></text:h>
      <text:p text:style-name="First_20_paragraph">The total Product Carbon Footprint for one unit of xsszeejzgx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CO2e per unit (kg)</text:p>
            </table:table-cell>
          </table:table-row>
        </table:table-header-rows>
        <table:table-row>
          <table:table-cell table:style-name="TableRowCell" office:value-type="string">
            <text:p text:style-name="Table_20_Contents">1. 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6.10</text:p>
          </table:table-cell>
        </table:table-row>
        <table:table-row>
          <table:table-cell table:style-name="TableRowCell" office:value-type="string">
            <text:p text:style-name="Table_20_Contents">2. Production/Manufacturing</text:p>
          </table:table-cell>
          <table:table-cell table:style-name="TableRowCell" office:value-type="string">
            <text:p text:style-name="Table_20_Contents">Scope 2 (partial Scope 1 &amp; 3 Upstream)</text:p>
          </table:table-cell>
          <table:table-cell table:style-name="TableRowCell" office:value-type="string">
            <text:p text:style-name="Table_20_Contents">3.63</text:p>
          </table:table-cell>
        </table:table-row>
        <table:table-row>
          <table:table-cell table:style-name="TableRowCell" office:value-type="string">
            <text:p text:style-name="Table_20_Contents">3. 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63</text:p>
          </table:table-cell>
        </table:table-row>
        <table:table-row>
          <table:table-cell table:style-name="TableRowCell" office:value-type="string">
            <text:p text:style-name="Table_20_Contents">4. Use Phase</text:p>
          </table:table-cell>
          <table:table-cell table:style-name="TableRowCell" office:value-type="string">
            <text:p text:style-name="Table_20_Contents">Scope 3 (Downstream)</text:p>
          </table:table-cell>
          <table:table-cell table:style-name="TableRowCell" office:value-type="string">
            <text:p text:style-name="Table_20_Contents">9.05</text:p>
          </table:table-cell>
        </table:table-row>
        <table:table-row>
          <table:table-cell table:style-name="TableRowCell" office:value-type="string">
            <text:p text:style-name="Table_20_Contents">5. End-of-Life</text:p>
          </table:table-cell>
          <table:table-cell table:style-name="TableRowCell" office:value-type="string">
            <text:p text:style-name="Table_20_Contents">Scope 3 (Downstream)</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49.51 kgCO2e/unit</text:span></text:p>
          </table:table-cell>
        </table:table-row>
      </table:table>
      <text:p text:style-name="Horizontal_20_Line"/>
      <text:h text:style-name="Heading_20_2" text:outline-level="2"><text:bookmark-start text:name="hotspot-analysis-and-reliability"/>Hotspot Analysis and Reliability<text:bookmark-end text:name="hotspot-analysis-and-reliability"/></text:h>
      <text:p text:style-name="First_20_paragraph">The most significant hotspot in the lifecycle of xsszeejzgx is clearly the <text:span text:style-name="T1">Raw Material Acquisition &amp; Pre-processing phase</text:span>, contributing approximately 72.9% of the total PCF (36.10 kgCO2e). This is largely driven by the embedded emissions of high-impact materials such as Aluminium and potentially complex electronic components like the Circuit Board and Lithium-ion Battery.</text:p>
      <text:p text:style-name="Text_20_body">The <text:span text:style-name="T1">Use Phase</text:span> is the second largest contributor, accounting for approximately 18.3% (9.05 kgCO2e), mainly due to electricity consumption over the product\'s lifespan.</text:p>
      <text:p text:style-name="Text_20_body">The <text:span text:style-name="T1">Production/Manufacturing phase</text:span>, despite occurring in China, shows a relatively lower impact due to the assumed high renewable energy usage (75%) by xjvezdgowx. Transportation and End-of-Life phases contribute relatively smaller percentages.</text:p>
      <text:p text:style-name="Text_20_body"><text:span text:style-name="T1">Reliability:</text:span> The reliability of this report is considered good, given the use of provided specific data for BOM, energy intensity, and logistical parameters. Emission factors are sourced from recognized databases like DEFRA and GLEC. However, the accuracy could be further enhanced with more granular primary data, such as:</text:p>
      <text:list text:style-name="L17">
        <text:list-item>
          <text:p text:style-name="P17">Specific emission factors for each raw material from actual suppliers.</text:p>
        </text:list-item>
        <text:list-item>
          <text:p text:style-name="P17">Exact energy mix for the production facility in China, beyond a general renewable percentage.</text:p>
        </text:list-item>
        <text:list-item>
          <text:p text:style-name="P17">Actual weights and fill rates for transport modes.</text:p>
        </text:list-item>
        <text:list-item>
          <text:p text:style-name="P17">More detailed regional grid mixes for the use phase within Europe.</text:p>
        </text:list-item>
        <text:list-item>
          <text:p text:style-name="P17">Detailed EoL processing data and specific avoided burden factors for recycled materials.</text:p>
        </text:list-item>
      </text:list>
      <text:p text:style-name="Horizontal_20_Line"/>
      <text:h text:style-name="Heading_20_2" text:outline-level="2"><text:bookmark-start text:name="recommendations-for-carbon-footprint-reduction"/>Recommendations for Carbon Footprint Reduction<text:bookmark-end text:name="recommendations-for-carbon-footprint-reduction"/></text:h>
      <text:p text:style-name="First_20_paragraph">Based on the hotspot analysis, the following recommendations are provided to xjvezdgowx to reduce the PCF of xsszeejzgx:</text:p>
      <text:list text:style-name="L18">
        <text:list-item>
          <text:p text:style-name="P18"><text:span text:style-name="T1">Material Optimization (Highest Impact Area):</text:span></text:p>
          <text:list text:style-name="L19">
            <text:list-item>
              <text:p text:style-name="P19">Investigate alternative, lower-carbon materials for the Aluminium Casing and other high-impact components.</text:p>
            </text:list-item>
            <text:list-item>
              <text:p text:style-name="P19">Explore design changes to reduce the quantity of high-impact materials (e.g., lightweighting).</text:p>
            </text:list-item>
            <text:list-item>
              <text:p text:style-name="P19">Increase the use of recycled content in materials, particularly aluminium and plastics, ensuring robust verification of recycled input.</text:p>
            </text:list-item>
            <text:list-item>
              <text:p text:style-name="P19">Engage with suppliers of high-impact components (e.g., Circuit Board, Battery) to understand and encourage their decarbonization efforts.</text:p>
            </text:list-item>
          </text:list>
        </text:list-item>
        <text:list-item>
          <text:p text:style-name="P18"><text:span text:style-name="T1">Energy Efficiency in Use Phase:</text:span></text:p>
          <text:list text:style-name="L20">
            <text:list-item>
              <text:p text:style-name="P20">Optimize product design for energy efficiency to reduce electricity consumption during the 5-year lifespan.</text:p>
            </text:list-item>
            <text:list-item>
              <text:p text:style-name="P20">Provide clear guidance to end-users on energy-saving practices.</text:p>
            </text:list-item>
            <text:list-item>
              <text:p text:style-name="P20">Explore integration with smart home systems to manage energy use intelligently.</text:p>
            </text:list-item>
          </text:list>
        </text:list-item>
        <text:list-item>
          <text:p text:style-name="P18"><text:span text:style-name="T1">Production Energy Decarbonization:</text:span></text:p>
          <text:list text:style-name="L21">
            <text:list-item>
              <text:p text:style-name="P21">While 75% renewable energy usage is good, aim for 100% renewable energy procurement for manufacturing operations in China. This could involve direct Power Purchase Agreements (PPAs) or investing in on-site renewables.</text:p>
            </text:list-item>
            <text:list-item>
              <text:p text:style-name="P21">Continuously improve manufacturing process efficiency to reduce overall energy intensity (kWh/unit).</text:p>
            </text:list-item>
          </text:list>
        </text:list-item>
        <text:list-item>
          <text:p text:style-name="P18"><text:span text:style-name="T1">Circular Economy Enhancement:</text:span></text:p>
          <text:list text:style-name="L22">
            <text:list-item>
              <text:p text:style-name="P22">Expand and promote the existing product take-back scheme.</text:p>
            </text:list-item>
            <text:list-item>
              <text:p text:style-name="P22">Design for disassembly and modularity to facilitate repair, refurbishment, and easier recycling of components.</text:p>
            </text:list-item>
            <text:list-item>
              <text:p text:style-name="P22">Investigate new technologies or partnerships for higher-value recycling or remanufacturing of returned products.</text:p>
            </text:list-item>
          </text:list>
        </text:list-item>
        <text:list-item>
          <text:p text:style-name="P18"><text:span text:style-name="T1">Supply Chain Engagement:</text:span></text:p>
          <text:list text:style-name="L23">
            <text:list-item>
              <text:p text:style-name="P23">Work with logistics providers to optimize routes, consolidate shipments, and prioritize lower-emission transport modes (e.g., rail over road where feasible in Europe).</text:p>
            </text:list-item>
            <text:list-item>
              <text:p text:style-name="P23">Encourage suppliers to measure and report their Scope 1, 2, and 3 emissions for more accurate primary data integration into the PCF.</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sszeejzgx</dc:title>
    <dc:description>Detailed Product Carbon Footprint (PCF) analysis report for xsszeejzgx, performed by Senior Sustainability Consultant eshhjyvpwv for xjvezdgowx, adhering to GHG Protocol standards and 2026 LSR Update.</dc:description>
    <dc:subject/>
    <meta:keyword/>
    <dc:language>en</dc:language>
    <meta:initial-creator/>
    <dc:creator/>
    <meta:creation-date>2026-07-15T04:07:25Z</meta:creation-date>
    <dc:date>2026-07-15T04:07:25Z</dc:date>
    <meta:user-defined meta:name="viewport" meta:value-type="string">width=device-width, initial-scale=1.0</meta:user-defined>
  </office:meta>
</office:document-meta>
</file>