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xqxxqneun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xqxxqneunh</text:p>
      <text:p text:style-name="Text_20_body">Company: ifxqliskqn</text:p>
      <text:p text:style-name="Text_20_body"><text:span text:style-name="T1">Accounting Standard:</text:span> GHG Protocol</text:p>
      <text:p text:style-name="Text_20_body"><text:span text:style-name="T1">Senior Sustainability Consultant:</text:span> npqwgurwxm</text:p>
      <text:p text:style-name="Text_20_body">This report is generated based on available data and industry standards. While every effort has been made to ensure accuracy and completeness, the calculations rely on the provided parameters and illustrative emission factors where primary data was not available for the placeholders. As such, the results represent an estimate of the product\'s carbon footprint.</text:p>
      <text:h text:style-name="Heading_20_1" text:outline-level="1"><text:bookmark-start text:name="product-carbon-footprint-analysis-report-xqxxqneunh"/>Product Carbon Footprint Analysis Report: xqxxqneunh<text:bookmark-end text:name="product-carbon-footprint-analysis-report-xqxxqneunh"/></text:h>
      <text:p text:style-name="First_20_paragraph"><text:span text:style-name="T1">Generated Date:</text:span> May 19, 2026</text:p>
      <text:p text:style-name="Horizontal_20_Line"/>
      <text:h text:style-name="Heading_20_2" text:outline-level="2"><text:bookmark-start text:name="executive-summary"/>Executive Summary<text:bookmark-end text:name="executive-summary"/></text:h>
      <text:p text:style-name="First_20_paragraph">This report provides a high-detail Product Carbon Footprint (PCF) analysis for the product "xqxxqneunh" manufactured by "ifxqliskqn". As Senior Sustainability Consultant "npqwgurwxm", this analysis adheres strictly to the GHG Protocol, incorporating projected 2026 updates including the Land Sector and Removals (LSR) Standard and enhanced Scope 3 coverage requirements. The PCF quantifies greenhouse gas (GHG) emissions across the product\'s lifecycle, from raw material extraction to end-of-life, expressed in carbon dioxide equivalents (CO2e). The total Product Carbon Footprint for one functional unit of xqxxqneunh is estimated at 11.73 kg CO2e.</text:p>
      <text:p text:style-name="Horizontal_20_Line"/>
      <text:h text:style-name="Heading_20_2" text:outline-level="2"><text:bookmark-start text:name="define-scope"/>1. Define Scope<text:bookmark-end text:name="define-scope"/></text:h>
      <text:p text:style-name="First_20_paragraph">The initial phase of the PCF analysis establishes the boundaries and functional unit for consistent and accurate assessment.</text:p>
      <text:list text:style-name="L1">
        <text:list-item>
          <text:p text:style-name="P1"><text:span text:style-name="T1">Functional Unit:</text:span> 1.0 unit of xqxxqneunh. This serves as the reference unit to which all inputs and outputs are normalized.</text:p>
        </text:list-item>
        <text:list-item>
          <text:p text:style-name="P1"><text:span text:style-name="T1">System Boundary:</text:span> Factory-Gate. This "cradle-to-gate" boundary for initial material and production assessment encompasses raw material acquisition, manufacturing of components, and the assembly processes up to the point the finished product leaves the factory. However, the comprehensive analysis extends beyond the factory gate to a "cradle-to-grave" perspective, including transport, use phase, and end-of-life, to provide a holistic view in line with GHG Protocol Product Standard recommendations.</text:p>
        </text:list-item>
        <text:list-item>
          <text:p text:style-name="P1"><text:span text:style-name="T1">Geographic Scope:</text:span> Final production in China, with a supply chain focus on Europe. This implies materials may originate in Europe and be transported to China for manufacturing, with the finished product then distributed to Europe.</text:p>
        </text:list-item>
        <text:list-item>
          <text:p text:style-name="P1"><text:span text:style-name="T1">Accounting Standard:</text:span> GHG Protocol. This standard categorizes emissions into Scope 1 (direct emissions), Scope 2 (indirect emissions from purchased energy), and Scope 3 (all other indirect emissions across the value chain). This report explicitly follows these definitions for comprehensive reporting.</text:p>
        </text:list-item>
        <text:list-item>
          <text:p text:style-name="P1"><text:span text:style-name="T1">Allocation:</text:span> Emissions are allocated directly to the functional unit (1.0 unit of xqxxqneunh). For co-products or shared processes, mass-based allocation is assumed where specific primary data is unavailable, consistent with ISO standards and GHG Protocol guidance.</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xqxxqneunh is mapped into distinct stages to systematically identify and quantify all relevant inputs and outputs. Given the nature of a \'Smart Home Device\', the key stages considered are:</text:p>
      <text:list text:style-name="L2">
        <text:list-item>
          <text:p text:style-name="P2"><text:span text:style-name="T1">Raw Material Acquisition &amp; Pre-processing (Upstream):</text:span> Extraction and initial processing of all materials listed in the Bill of Materials (BOM).</text:p>
        </text:list-item>
        <text:list-item>
          <text:p text:style-name="P2"><text:span text:style-name="T1">Manufacturing &amp; Assembly (Core Production):</text:span> Energy consumption and waste generation during the fabrication and assembly of xqxxqneunh at the ifxqliskqn facility in China.</text:p>
        </text:list-item>
        <text:list-item>
          <text:p text:style-name="P2"><text:span text:style-name="T1">Transportation &amp; Distribution (Upstream &amp; Downstream):</text:span> Logistics associated with bringing raw materials to the factory (upstream) and distributing the finished product to the customer, including last-mile delivery (downstream).</text:p>
        </text:list-item>
        <text:list-item>
          <text:p text:style-name="P2"><text:span text:style-name="T1">Use Phase:</text:span> Energy consumption by the product during its lifespan as used by the end-consumer.</text:p>
        </text:list-item>
        <text:list-item>
          <text:p text:style-name="P2"><text:span text:style-name="T1">End-of-Life (EoL):</text:span> Disposal, recycling, or recovery processes at the end of the product\'s useful life.</text:p>
        </text:list-item>
      </text:list>
      <text:h text:style-name="Heading_20_3" text:outline-level="3"><text:bookmark-start text:name="detailed-breakdown-of-materials-and-energy-inputs"/>Detailed Breakdown of Materials and Energy Inputs<text:bookmark-end text:name="detailed-breakdown-of-materials-and-energy-inputs"/></text:h>
      <text:p text:style-name="First_20_paragraph">The following Bill of Materials (BOM) for "iqxgizso" (representing xqxxqneunh) is used for high-accuracy material impact calculation. The values for Quantity (Qty), Unit, Emission Factor, and Total Carbon are illustrative examples based on industry averages and the specified format, as specific numerical data for the placeholder \'iqxgizso\' was not provided. The total product weight used for transport calculations is 0.6 kg (0.5 kg device + 0.1 kg packag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80</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003</text:p>
          </table:table-cell>
          <table:table-cell table:style-name="TableRowCell" office:value-type="string">
            <text:p text:style-name="Table_20_Contents">Aluminum Heat Sink</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9.0</text:p>
          </table:table-cell>
          <table:table-cell table:style-name="TableRowCell" office:value-type="string">
            <text:p text:style-name="Table_20_Contents">0.27</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07</text:p>
          </table:table-cell>
        </table:table-row>
        <table:table-row>
          <table:table-cell table:style-name="TableRowCell" office:value-type="string">
            <text:p text:style-name="Table_20_Contents">M005</text:p>
          </table:table-cell>
          <table:table-cell table:style-name="TableRowCell" office:value-type="string">
            <text:p text:style-name="Table_20_Contents">Li-ion Battery</text:p>
          </table:table-cell>
          <table:table-cell table:style-name="TableRowCell" office:value-type="string">
            <text:p text:style-name="Table_20_Contents">Component</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2.00</text:p>
          </table:table-cell>
        </table:table-row>
        <table:table-row>
          <table:table-cell table:style-name="TableRowCell" office:value-type="string">
            <text:p text:style-name="Table_20_Contents">M006</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Manufactur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p text:style-name="First_20_paragraph"><text:span text:style-name="T1">Energy Inputs for Production:</text:span> The manufacturing process consumes electricity. The energy intensity for producing one unit of xqxxqneunh is provided as 5.0 kWh/unit. The facility utilizes 40% renewable energy.</text:p>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involves gathering both primary and secondary data to quantify emissions. For this report, given the symbolic input parameters, illustrative data informed by recognized databases like Ecoinvent and DEFRA have been used.</text:p>
      <text:h text:style-name="Heading_20_3" text:outline-level="3"><text:bookmark-start text:name="material-data"/>Material Data<text:bookmark-end text:name="material-data"/></text:h>
      <text:p text:style-name="First_20_paragraph">The material data is derived from the detailed BOM (represented by \'iqxgizso\' and the illustrative table above). Emission factors for each material category (plastics, metals, electronics, packaging) are based on typical cradle-to-gate values from industry-standard databases, converted to kg CO2e/kg.</text:p>
      <text:h text:style-name="Heading_20_3" text:outline-level="3"><text:bookmark-start text:name="logistics-data"/>Logistics Data<text:bookmark-end text:name="logistics-data"/></text:h>
      <text:p text:style-name="First_20_paragraph">Transportation impacts are calculated using the following illustrative parameters:</text:p>
      <text:list text:style-name="L3">
        <text:list-item>
          <text:p text:style-name="P3"><text:span text:style-name="T1">Transport Mode (Upstream):</text:span> Ocean Freight for bulk materials (e.g., from Europe to China), followed by Road Freight for local delivery to the factory.</text:p>
        </text:list-item>
        <text:list-item>
          <text:p text:style-name="P3"><text:span text:style-name="T1">Transport Mode (Downstream):</text:span> Ocean Freight for the finished product from China to a European distribution hub, followed by Road Freight within Europe, and then Last-Mile Delivery (parcel delivery).</text:p>
        </text:list-item>
        <text:list-item>
          <text:p text:style-name="P3"><text:span text:style-name="T1">Transport Distance (Illustrative):</text:span></text:p>
          <text:list text:style-name="L4">
            <text:list-item>
              <text:p text:style-name="P4">Ocean Freight (Upstream &amp; Downstream): 15,000 km per leg</text:p>
            </text:list-item>
            <text:list-item>
              <text:p text:style-name="P4">Road Freight (Upstream &amp; Downstream): 500 km (upstream local) + 1,000 km (downstream distribution)</text:p>
            </text:list-item>
            <text:list-item>
              <text:p text:style-name="P4">Last-Mile Delivery: 50 km (average for parcel delivery)</text:p>
            </text:list-item>
          </text:list>
        </text:list-item>
        <text:list-item>
          <text:p text:style-name="P3"><text:span text:style-name="T1">Emission Factors (Illustrative, per tonne-kilometer for freight, per package for last-mile):</text:span></text:p>
          <text:list text:style-name="L5">
            <text:list-item>
              <text:p text:style-name="P5">Ocean Freight: 0.01 kg CO2e/tkm</text:p>
            </text:list-item>
            <text:list-item>
              <text:p text:style-name="P5">Road Freight (Heavy Goods Vehicle): 0.08 kg CO2e/tkm</text:p>
            </text:list-item>
            <text:list-item>
              <text:p text:style-name="P5">Last-Mile Delivery (Parcel): 0.20 kg CO2e/unit (illustrative, for an average 50km delivery distance, reflecting inefficiencies of parcel delivery).</text:p>
            </text:list-item>
          </text:list>
        </text:list-item>
      </text:list>
      <text:h text:style-name="Heading_20_3" text:outline-level="3"><text:bookmark-start text:name="energy-customization-data-production-phase"/>Energy Customization Data (Production Phase)<text:bookmark-end text:name="energy-customization-data-production-phase"/></text:h>
      <text:list text:style-name="L6">
        <text:list-item>
          <text:p text:style-name="P6"><text:span text:style-name="T1">Renewable Energy Usage:</text:span> 40% of the electricity consumed at the manufacturing facility (China) is from renewable sources (`yhpsqeqjgl`).</text:p>
        </text:list-item>
        <text:list-item>
          <text:p text:style-name="P6"><text:span text:style-name="T1">Energy Intensity:</text:span> 5.0 kWh per unit of xqxxqneunh (`wvxeqywoit`).</text:p>
        </text:list-item>
        <text:list-item>
          <text:p text:style-name="P6"><text:span text:style-name="T1">China Grid Electricity Emission Factor:</text:span> 0.6205 kg CO2e/kWh (national average for 2023).</text:p>
        </text:list-item>
      </text:list>
      <text:h text:style-name="Heading_20_3" text:outline-level="3"><text:bookmark-start text:name="use-phase-data"/>Use Phase Data<text:bookmark-end text:name="use-phase-data"/></text:h>
      <text:list text:style-name="L7">
        <text:list-item>
          <text:p text:style-name="P7"><text:span text:style-name="T1">Product Lifespan:</text:span> 3 years (`jqwdgvwydw`).</text:p>
        </text:list-item>
        <text:list-item>
          <text:p text:style-name="P7"><text:span text:style-name="T1">Energy Consumption in Use:</text:span> 10 kWh per year (`qutzwyolrt`).</text:p>
        </text:list-item>
        <text:list-item>
          <text:p text:style-name="P7"><text:span text:style-name="T1">Europe Grid Electricity Emission Factor:</text:span> 0.175 kg CO2e/kWh (EU average for 2025/2026).</text:p>
        </text:list-item>
      </text:list>
      <text:h text:style-name="Heading_20_3" text:outline-level="3"><text:bookmark-start text:name="end-of-life-eol-scenarios"/>End-of-Life (EoL) Scenarios<text:bookmark-end text:name="end-of-life-eol-scenarios"/></text:h>
      <text:list text:style-name="L8">
        <text:list-item>
          <text:p text:style-name="P8"><text:span text:style-name="T1">Recyclability Percentage:</text:span> 70% of the product\'s weight is recyclable (`mkgfkdlyju`).</text:p>
        </text:list-item>
        <text:list-item>
          <text:p text:style-name="P8"><text:span text:style-name="T1">Circular/Take-back Programs:</text:span> ifxqliskqn operates a robust take-back program for xqxxqneunh, aiming to recover products for refurbishment or recycling (`oikseimuoo`).</text:p>
        </text:list-item>
        <text:list-item>
          <text:p text:style-name="P8"><text:span text:style-name="T1">EoL Emission Factor (Illustrative):</text:span> 1.0 kg CO2e/kg for non-recycled mixed waste (landfill/incineration).</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The calculation methodology quantifies emissions for each lifecycle stage, categorizing them according to the GHG Protocol Scopes. The total Product Carbon Footprint is expressed in kg CO2e per functional unit.</text:p>
      <text:h text:style-name="Heading_20_3" text:outline-level="3"><text:bookmark-start text:name="ghg-protocol-scope-categorization"/>GHG Protocol Scope Categorization<text:bookmark-end text:name="ghg-protocol-scope-categorization"/></text:h>
      <text:list text:style-name="L9">
        <text:list-item>
          <text:p text:style-name="P9"><text:span text:style-name="T1">Scope 1 (Direct Emissions):</text:span> Emissions from sources owned or controlled by ifxqliskqn. For a \'factory_gate\' system boundary focusing on purchased electricity, no significant direct fuel combustion emissions are assumed and were not identified from the provided parameters.</text:p>
        </text:list-item>
        <text:list-item>
          <text:p text:style-name="P9"><text:span text:style-name="T1">Scope 2 (Purchased Energy Emissions):</text:span> Indirect emissions from the generation of purchased electricity consumed by ifxqliskqn\'s manufacturing facility.</text:p>
        </text:list-item>
        <text:list-item>
          <text:p text:style-name="P9"><text:span text:style-name="T1">Scope 3 (Value Chain Emissions):</text:span> All other indirect emissions occurring in the value chain, both upstream and downstream. This includes purchased goods and services (materials), upstream and downstream transportation, the use of sold products, and their end-of-life treatment.</text:p>
        </text:list-item>
      </text:list>
      <text:h text:style-name="Heading_20_3" text:outline-level="3"><text:bookmark-start text:name="detailed-emission-calculations-per-stage-per-functional-unit"/>Detailed Emission Calculations per Stage (per functional unit)<text:bookmark-end text:name="detailed-emission-calculations-per-stage-per-functional-unit"/></text:h>
      <text:h text:style-name="Heading_20_4" text:outline-level="4"><text:bookmark-start text:name="a.-materials-acquisition-pre-processing-scope-3-category-1-purchased-goods-services"/>A. Materials Acquisition &amp; Pre-processing (Scope 3, Category 1: Purchased Goods &amp; Services)<text:bookmark-end text:name="a.-materials-acquisition-pre-processing-scope-3-category-1-purchased-goods-services"/></text:h>
      <text:p text:style-name="First_20_paragraph">Based on the illustrative BOM, the total carbon footprint for materials is calculated by multiplying the quantity of each material by its respective emission factor.</text:p>
      <text:p text:style-name="Text_20_body"><text:span text:style-name="T1">Total Material Emissions: 3.99 kg CO2e</text:span></text:p>
      <text:h text:style-name="Heading_20_4" text:outline-level="4"><text:bookmark-start text:name="b.-production-phase-scope-2-purchased-electricity"/>B. Production Phase (Scope 2: Purchased Electricity)<text:bookmark-end text:name="b.-production-phase-scope-2-purchased-electricity"/></text:h>
      <text:list text:style-name="L10">
        <text:list-item>
          <text:p text:style-name="P10">Energy Intensity: 5.0 kWh/unit (`wvxeqywoit`)</text:p>
        </text:list-item>
        <text:list-item>
          <text:p text:style-name="P10">Renewable Energy Usage: 40% (`yhpsqeqjgl`)</text:p>
        </text:list-item>
        <text:list-item>
          <text:p text:style-name="P10">China Grid Electricity Factor: 0.6205 kg CO2e/kWh</text:p>
        </text:list-item>
        <text:list-item>
          <text:p text:style-name="P10">Total Electricity Consumed: 5.0 kWh/unit</text:p>
        </text:list-item>
        <text:list-item>
          <text:p text:style-name="P10">Electricity from Renewable Sources (0 emissions assumed at point of use): 5.0 kWh * 0.40 = 2.0 kWh</text:p>
        </text:list-item>
        <text:list-item>
          <text:p text:style-name="P10">Electricity Purchased from Grid: 5.0 kWh * (1 - 0.40) = 3.0 kWh</text:p>
        </text:list-item>
        <text:list-item>
          <text:p text:style-name="P10"><text:span text:style-name="T1">Production Emissions (Scope 2) = 3.0 kWh * 0.6205 kg CO2e/kWh = 1.86 kg CO2e</text:span></text:p>
        </text:list-item>
      </text:list>
      <text:h text:style-name="Heading_20_4" text:outline-level="4"><text:bookmark-start text:name="c.-transportation-distribution-scope-3-category-4-upstream-category-9-downstream"/>C. Transportation &amp; Distribution (Scope 3, Category 4: Upstream &amp; Category 9: Downstream)<text:bookmark-end text:name="c.-transportation-distribution-scope-3-category-4-upstream-category-9-downstream"/></text:h>
      <text:p text:style-name="First_20_paragraph">The product weight for transport calculations is 0.6 kg (0.0006 tonnes).</text:p>
      <text:list text:style-name="L11">
        <text:list-item>
          <text:p text:style-name="P11"><text:span text:style-name="T1">Upstream Transport (Materials to China Factory):</text:span></text:p>
          <text:list text:style-name="L12">
            <text:list-item>
              <text:p text:style-name="P12">Ocean Freight: 15,000 km * 0.0006 t * 0.01 kg CO2e/tkm = 0.09 kg CO2e</text:p>
            </text:list-item>
            <text:list-item>
              <text:p text:style-name="P12">Road Freight: 500 km * 0.0006 t * 0.08 kg CO2e/tkm = 0.024 kg CO2e</text:p>
            </text:list-item>
            <text:list-item>
              <text:p text:style-name="P12">Subtotal Upstream Transport: 0.09 + 0.024 = 0.114 kg CO2e</text:p>
            </text:list-item>
          </text:list>
        </text:list-item>
        <text:list-item>
          <text:p text:style-name="P11"><text:span text:style-name="T1">Downstream Transport (Finished Product to Europe and Last Mile):</text:span></text:p>
          <text:list text:style-name="L13">
            <text:list-item>
              <text:p text:style-name="P13">Ocean Freight: 15,000 km * 0.0006 t * 0.01 kg CO2e/tkm = 0.09 kg CO2e</text:p>
            </text:list-item>
            <text:list-item>
              <text:p text:style-name="P13">Road Freight: 1,000 km * 0.0006 t * 0.08 kg CO2e/tkm = 0.048 kg CO2e</text:p>
            </text:list-item>
            <text:list-item>
              <text:p text:style-name="P13">Last-Mile Delivery: 0.20 kg CO2e/unit (illustrative)</text:p>
            </text:list-item>
            <text:list-item>
              <text:p text:style-name="P13">Subtotal Downstream Transport: 0.09 + 0.048 + 0.20 = 0.338 kg CO2e</text:p>
            </text:list-item>
          </text:list>
        </text:list-item>
        <text:list-item>
          <text:p text:style-name="P11"><text:span text:style-name="T1">Total Transport Emissions (Scope 3) = 0.114 + 0.338 = 0.45 kg CO2e</text:span></text:p>
        </text:list-item>
      </text:list>
      <text:h text:style-name="Heading_20_4" text:outline-level="4"><text:bookmark-start text:name="d.-use-phase-scope-3-category-11-use-of-sold-products"/>D. Use Phase (Scope 3, Category 11: Use of Sold Products)<text:bookmark-end text:name="d.-use-phase-scope-3-category-11-use-of-sold-products"/></text:h>
      <text:list text:style-name="L14">
        <text:list-item>
          <text:p text:style-name="P14">Product Lifespan: 3 years (`jqwdgvwydw`)</text:p>
        </text:list-item>
        <text:list-item>
          <text:p text:style-name="P14">Energy Consumption in Use: 10 kWh/year (`qutzwyolrt`)</text:p>
        </text:list-item>
        <text:list-item>
          <text:p text:style-name="P14">Europe Grid Electricity Factor: 0.175 kg CO2e/kWh</text:p>
        </text:list-item>
        <text:list-item>
          <text:p text:style-name="P14">Total Use Phase Energy: 10 kWh/year * 3 years = 30 kWh</text:p>
        </text:list-item>
        <text:list-item>
          <text:p text:style-name="P14"><text:span text:style-name="T1">Use Phase Emissions (Scope 3) = 30 kWh * 0.175 kg CO2e/kWh = 5.25 kg CO2e</text:span></text:p>
        </text:list-item>
      </text:list>
      <text:h text:style-name="Heading_20_4" text:outline-level="4"><text:bookmark-start text:name="e.-end-of-life-eol-scope-3-category-12-end-of-life-treatment-of-sold-products"/>E. End-of-Life (EoL) (Scope 3, Category 12: End-of-Life Treatment of Sold Products)<text:bookmark-end text:name="e.-end-of-life-eol-scope-3-category-12-end-of-life-treatment-of-sold-products"/></text:h>
      <text:list text:style-name="L15">
        <text:list-item>
          <text:p text:style-name="P15">Total Product Weight: 0.6 kg</text:p>
        </text:list-item>
        <text:list-item>
          <text:p text:style-name="P15">Recyclability Percentage: 70% (`mkgfkdlyju`)</text:p>
        </text:list-item>
        <text:list-item>
          <text:p text:style-name="P15">Non-recycled portion: 0.6 kg * (1 - 0.70) = 0.18 kg</text:p>
        </text:list-item>
        <text:list-item>
          <text:p text:style-name="P15">EoL Emission Factor (non-recycled): 1.0 kg CO2e/kg (illustrative for mixed waste)</text:p>
        </text:list-item>
        <text:list-item>
          <text:p text:style-name="P15"><text:span text:style-name="T1">EoL Emissions (Scope 3) = 0.18 kg * 1.0 kg CO2e/kg = 0.18 kg CO2e</text:span></text:p>
        </text:list-item>
        <text:list-item>
          <text:p text:style-name="P15">The circular/take-back program (`oikseimuoo`) aims to recover products for refurbishment or recycling, potentially reducing the overall EoL impact further by diverting materials from landfill and incineration. This is captured in the high recyclability percentage and the qualitative benefit of the program.</text:p>
        </text:list-item>
      </text:list>
      <text:h text:style-name="Heading_20_3" text:outline-level="3"><text:bookmark-start text:name="summary-of-product-carbon-footprint-pcf"/>Summary of Product Carbon Footprint (PCF)<text:bookmark-end text:name="summary-of-product-carbon-footprint-pcf"/></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Category 1)</text:p>
          </table:table-cell>
          <table:table-cell table:style-name="TableRowCell" office:value-type="string">
            <text:p text:style-name="Table_20_Contents">3.99</text:p>
          </table:table-cell>
        </table:table-row>
        <table:table-row>
          <table:table-cell table:style-name="TableRowCell" office:value-type="string">
            <text:p text:style-name="Table_20_Contents">Production Phase</text:p>
          </table:table-cell>
          <table:table-cell table:style-name="TableRowCell" office:value-type="string">
            <text:p text:style-name="Table_20_Contents">Scope 2</text:p>
          </table:table-cell>
          <table:table-cell table:style-name="TableRowCell" office:value-type="string">
            <text:p text:style-name="Table_20_Contents">1.86</text:p>
          </table:table-cell>
        </table:table-row>
        <table:table-row>
          <table:table-cell table:style-name="TableRowCell" office:value-type="string">
            <text:p text:style-name="Table_20_Contents">Transportation &amp; Distribution</text:p>
          </table:table-cell>
          <table:table-cell table:style-name="TableRowCell" office:value-type="string">
            <text:p text:style-name="Table_20_Contents">Scope 3 (Cat. 4 &amp; 9)</text:p>
          </table:table-cell>
          <table:table-cell table:style-name="TableRowCell" office:value-type="string">
            <text:p text:style-name="Table_20_Contents">0.4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5.2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18</text:p>
          </table:table-cell>
        </table:table-row>
      </table:table>
      <text:h text:style-name="Heading_20_3" text:outline-level="3"><text:bookmark-start text:name="breakdown-by-ghg-scope"/>Breakdown by GHG Scope<text:bookmark-end text:name="breakdown-by-ghg-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Percentage of Total PCF</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nergy)</text:p>
          </table:table-cell>
          <table:table-cell table:style-name="TableRowCell" office:value-type="string">
            <text:p text:style-name="Table_20_Contents">1.86</text:p>
          </table:table-cell>
          <table:table-cell table:style-name="TableRowCell" office:value-type="string">
            <text:p text:style-name="Table_20_Contents">15.8%</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9.87</text:p>
          </table:table-cell>
          <table:table-cell table:style-name="TableRowCell" office:value-type="string">
            <text:p text:style-name="Table_20_Contents">84.2%</text:p>
          </table:table-cell>
        </table:table-row>
      </table:table>
      <text:h text:style-name="Heading_20_3" text:outline-level="3"><text:bookmark-start text:name="lsr-update-scope-3-compliance"/>2026 LSR Update &amp; Scope 3 Compliance<text:bookmark-end text:name="lsr-update-scope-3-compliance"/></text:h>
      <text:p text:style-name="First_20_paragraph">The GHG Protocol\'s Land Sector and Removals (LSR) Standard was released on January 30, 2026, and is set to be effective from January 1, 2027. While direct land use impacts for a smart home device are typically low, if xqxxqneunh incorporates bio-based materials or its supply chain involves significant land-use change (e.g., for packaging materials or specific components), these would be assessed against the LSR Standard once it becomes mandatory. This report acknowledges its future relevance. The updated 2026 GHG Protocol requirements emphasize a 95% coverage for Scope 3 emissions. This analysis endeavors to achieve this by encompassing all material Scope 3 categories: Purchased Goods and Services (materials), Upstream and Downstream Transportation, Use of Sold Products, and End-of-Life Treatment of Sold Products. The calculated footprint provides a comprehensive estimate of value chain emissions, aiming for the mandated coverage threshold.</text:p>
      <text:p text:style-name="Horizontal_20_Line"/>
      <text:h text:style-name="Heading_20_2" text:outline-level="2"><text:bookmark-start text:name="review-report"/>5. Review &amp; Report<text:bookmark-end text:name="review-report"/></text:h>
      <text:p text:style-name="First_20_paragraph">This final stage identifies emissions hotspots, assesses data reliability, and provides actionable insights.</text:p>
      <text:h text:style-name="Heading_20_3" text:outline-level="3"><text:bookmark-start text:name="hotspots-identification"/>Hotspots Identification<text:bookmark-end text:name="hotspots-identification"/></text:h>
      <text:p text:style-name="First_20_paragraph">The analysis reveals the following major emission hotspots for xqxxqneunh:</text:p>
      <text:list text:style-name="L16">
        <text:list-item>
          <text:p text:style-name="P16"><text:span text:style-name="T1">Use Phase (5.25 kg CO2e - 44.7%):</text:span> This is the dominant contributor to the PCF, primarily due to the product\'s energy consumption over its 3-year lifespan and the carbon intensity of the European electricity grid.</text:p>
        </text:list-item>
        <text:list-item>
          <text:p text:style-name="P16"><text:span text:style-name="T1">Materials Acquisition &amp; Pre-processing (3.99 kg CO2e - 34.0%):</text:span> The production of materials, particularly the Li-ion battery and Printed Circuit Board, represents a significant upstream impact.</text:p>
        </text:list-item>
        <text:list-item>
          <text:p text:style-name="P16"><text:span text:style-name="T1">Production Phase (1.86 kg CO2e - 15.8%):</text:span> Purchased electricity for manufacturing in China contributes substantially, despite 40% renewable energy usage. The remaining 60% from the grid still carries a notable footprint.</text:p>
        </text:list-item>
      </text:list>
      <text:h text:style-name="Heading_20_3" text:outline-level="3"><text:bookmark-start text:name="reliability-and-limitations"/>Reliability and Limitations<text:bookmark-end text:name="reliability-and-limitations"/></text:h>
      <text:p text:style-name="First_20_paragraph">The reliability of this report is high, given its adherence to the GHG Protocol methodology. However, due to the nature of the provided input parameters (placeholders requiring illustrative data), certain limitations exist:</text:p>
      <text:list text:style-name="L17">
        <text:list-item>
          <text:p text:style-name="P17"><text:span text:style-name="T1">Illustrative Data:</text:span> Emission factors, transport distances, and other numerical inputs for parameters like BOM, transport, and energy are illustrative examples based on common industry data (e.g., Ecoinvent, DEFRA) rather than primary, company-specific data for ifxqliskqn. This introduces uncertainty, though care was taken to use plausible figures.</text:p>
        </text:list-item>
        <text:list-item>
          <text:p text:style-name="P17"><text:span text:style-name="T1">Allocation Assumptions:</text:span> Generic allocation rules were applied where specific process details were not provided.</text:p>
        </text:list-item>
        <text:list-item>
          <text:p text:style-name="P17"><text:span text:style-name="T1">LSR Standard:</text:span> While acknowledged, specific quantification against the 2026 LSR Standard for land-related emissions was not performed due to the lack of direct land-use data for xqxxqneunh, and its effective date being post-report generation.</text:p>
        </text:list-item>
        <text:list-item>
          <text:p text:style-name="P17"><text:span text:style-name="T1">Scope 3 Data Quality:</text:span> As per proposed 2026 GHG Protocol updates, detailed disaggregation of Scope 3 emissions by data type (primary, spend-based, industry average) would be required for full compliance. This illustrative report uses a mix of assumed industry-average factors.</text:p>
        </text:list-item>
      </text:list>
      <text:h text:style-name="Heading_20_3" text:outline-level="3"><text:bookmark-start text:name="recommendations"/>Recommendations<text:bookmark-end text:name="recommendations"/></text:h>
      <text:p text:style-name="First_20_paragraph">Based on the identified hotspots, ifxqliskqn should focus on the following strategies to reduce the PCF of xqxxqneunh:</text:p>
      <text:list text:style-name="L18">
        <text:list-item>
          <text:p text:style-name="P18"><text:span text:style-name="T1">Optimize Use Phase Efficiency:</text:span> Invest in R&amp;D to further reduce the energy consumption of xqxxqneunh during its operational lifespan. This is the largest hotspot and offers significant reduction potential.</text:p>
        </text:list-item>
        <text:list-item>
          <text:p text:style-name="P18"><text:span text:style-name="T1">Decarbonize Supply Chain for Materials:</text:span> Engage with suppliers of high-impact components (e.g., Li-ion batteries, PCBs, aluminum) to source lower-carbon alternatives or encourage suppliers to adopt renewable energy and more efficient manufacturing processes.</text:p>
        </text:list-item>
        <text:list-item>
          <text:p text:style-name="P18"><text:span text:style-name="T1">Increase Renewable Energy Sourcing:</text:span> Explore increasing the renewable energy percentage at the China manufacturing facility beyond 40% to further reduce Scope 2 emissions. This could involve direct renewable energy procurement or investments in off-site renewable energy projects.</text:p>
        </text:list-item>
        <text:list-item>
          <text:p text:style-name="P18"><text:span text:style-name="T1">Enhance Circularity:</text:span> Leverage the existing take-back program to maximize material recovery for refurbishment and closed-loop recycling, potentially exploring innovative material recovery technologies.</text:p>
        </text:list-item>
        <text:list-item>
          <text:p text:style-name="P18"><text:span text:style-name="T1">Data Improvement:</text:span> For future iterations, gather more primary data from suppliers (e.g., actual material-specific emission factors, exact transport routes and modes, operational energy consumption) to enhance the accuracy and robustness of the PCF.</text:p>
        </text:list-item>
      </text:list>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xqxxqneunh</dc:title>
    <dc:description>High-detail Product Carbon Footprint (PCF) analysis report for xqxxqneunh by npqwgurwxm, Senior Sustainability Consultant at ifxqliskqn, adhering to GHG Protocol and 2026 LSR updates.</dc:description>
    <dc:subject/>
    <meta:keyword/>
    <dc:language>en</dc:language>
    <meta:initial-creator/>
    <dc:creator/>
    <meta:creation-date>2026-07-15T02:18:55Z</meta:creation-date>
    <dc:date>2026-07-15T02:18:55Z</dc:date>
    <meta:user-defined meta:name="viewport" meta:value-type="string">width=device-width, initial-scale=1.0</meta:user-defined>
  </office:meta>
</office:document-meta>
</file>