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nyrdwvvem</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xnyrdwvvem</text:span></text:p>
      <text:p text:style-name="Text_20_body">Protocol Data (Accounting Standard): GHG Protocol</text:p>
      <text:p text:style-name="Text_20_body">Name of the Company: klynmmsmgd</text:p>
      <text:p text:style-name="Text_20_body">Senior Sustainability Consultant: riodiypkzj</text:p>
      <text:p text:style-name="Text_20_body"><text:span text:style-name="T2">Disclaimer: This report is generated based on available data and industry standards. The calculations rely on specified parameters and assumptions for emission factors. Results are indicative and intended for internal assessment and strategic planning.</text:span></text:p>
      <text:h text:style-name="Heading_20_1" text:outline-level="1"><text:bookmark-start text:name="product-carbon-footprint-analysis-report-xnyrdwvvem"/>Product Carbon Footprint Analysis Report: xnyrdwvvem<text:bookmark-end text:name="product-carbon-footprint-analysis-report-xnyrdwvvem"/></text:h>
      <text:p text:style-name="First_20_paragraph"><text:span text:style-name="T1">Generated Date:</text:span> June 2, 2026</text:p>
      <text:p text:style-name="Text_20_body"><text:span text:style-name="T1">Prepared by:</text:span> riodiypkzj, Senior Sustainability Consultant</text:p>
      <text:p text:style-name="Text_20_body"><text:span text:style-name="T1">For:</text:span> klynmmsmg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nyrdwvvem</text:span>, manufactured by <text:span text:style-name="T1">klynmmsmgd</text:span>. The assessment was conducted by <text:span text:style-name="T1">riodiypkzj</text:span>, a Senior Sustainability Consultant specializing in GHG Protocol. Adhering to the GHG Protocol\'s cradle-to-grave methodology, the analysis quantifies greenhouse gas (GHG) emissions across the product\'s entire lifecycle, from material sourcing and production to use phase and end-of-life. Special attention has been given to the 2026 Land Sector and Removals (LSR) Standard update and ensuring comprehensive Scope 3 coverage. The primary goal is to identify emission hotspots and inform strategic sustainability initiatives for klynmmsmgd.</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 in accordance with the GHG Protocol:</text:p>
      <text:list text:style-name="L1">
        <text:list-item>
          <text:p text:style-name="P1"><text:span text:style-name="T1">Functional Unit:</text:span> 1.0 unit of xnyrdwvvem.</text:p>
        </text:list-item>
        <text:list-item>
          <text:p text:style-name="P1"><text:span text:style-name="T1">System Boundary:</text:span> While the primary reporting boundary for the PCF is "factory_gate", a comprehensive cradle-to-grave analysis, encompassing raw material acquisition, manufacturing, distribution, use, and end-of-life, has been performed to identify all significant emission sources as per the detailed requirements.</text:p>
        </text:list-item>
        <text:list-item>
          <text:p text:style-name="P1"><text:span text:style-name="T1">Geographic Scope:</text:span> Final production country is China, with a supply chain focus on Europe for distribution and consumption patterns.</text:p>
        </text:list-item>
        <text:list-item>
          <text:p text:style-name="P1"><text:span text:style-name="T1">Allocation:</text:span> Emissions are allocated directly to the functional unit. For shared processes or infrastructure, appropriate mass or economic allocation methods are applied based on best available data and industry standards.</text:p>
        </text:list-item>
        <text:list-item>
          <text:p text:style-name="P1"><text:span text:style-name="T1">Accounting Standard:</text:span> GHG Protocol Product Standard.</text:p>
        </text:list-item>
      </text:list>
      <text:p text:style-name="Horizontal_20_Line"/>
      <text:h text:style-name="Heading_20_2" text:outline-level="2"><text:bookmark-start text:name="lifecycle-inventory-data-collection"/>2. &amp; 3. Lifecycle Inventory &amp; Data Collection<text:bookmark-end text:name="lifecycle-inventory-data-collection"/></text:h>
      <text:p text:style-name="First_20_paragraph">This section details the inputs and processes across the product\'s lifecycle, incorporating both primary and secondary data points. The analysis follows a cradle-to-grave approach to ensure comprehensive coverage, aligning with the GHG Protocol\'s requirements for detailed lifecycle mapping.</text:p>
      <text:h text:style-name="Heading_20_3" text:outline-level="3"><text:bookmark-start text:name="material-acquisition-manufacturing-upstream---scope-3"/>2.1. Material Acquisition &amp; Manufacturing (Upstream - Scope 3)<text:bookmark-end text:name="material-acquisition-manufacturing-upstream---scope-3"/></text:h>
      <text:p text:style-name="First_20_paragraph">The following Detailed Bill of Materials (BOM) for <text:span text:style-name="T1">xnyrdwvvem</text:span>, identified as `epmtkgox`, forms the basis for material impact calculations. The provided emission factors and total carbon values are directly utiliz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10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10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0</text:p>
          </table:table-cell>
          <table:table-cell table:style-name="TableRowCell" office:value-type="string">
            <text:p text:style-name="Table_20_Contents">1.0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75</text:p>
          </table:table-cell>
        </table:table-row>
        <table:table-row>
          <table:table-cell table:style-name="TableRowCell" office:value-type="string">
            <text:p text:style-name="Table_20_Contents">M006</text:p>
          </table:table-cell>
          <table:table-cell table:style-name="TableRowCell" office:value-type="string">
            <text:p text:style-name="Table_20_Contents">User Manual (Paper)</text:p>
          </table:table-cell>
          <table:table-cell table:style-name="TableRowCell" office:value-type="string">
            <text:p text:style-name="Table_20_Contents">Paper</text:p>
          </table:table-cell>
          <table:table-cell table:style-name="TableRowCell" office:value-type="string">
            <text:p text:style-name="Table_20_Contents">Prin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0</text:p>
          </table:table-cell>
        </table:table-row>
      </table:table>
      <text:h text:style-name="Heading_20_3" text:outline-level="3"><text:bookmark-start text:name="production-phase-direct-purchased-energy---scope-1-2"/>2.2. Production Phase (Direct &amp; Purchased Energy - Scope 1 &amp; 2)<text:bookmark-end text:name="production-phase-direct-purchased-energy---scope-1-2"/></text:h>
      <text:p text:style-name="First_20_paragraph">The manufacturing process for xnyrdwvvem occurs in China. Energy consumption and source mix are critical factors in this phase.</text:p>
      <text:list text:style-name="L2">
        <text:list-item>
          <text:p text:style-name="P2"><text:span text:style-name="T1">Energy Intensity (kWh/unit):</text:span> 5 kWh/unit (`ovwilunzss`)</text:p>
        </text:list-item>
        <text:list-item>
          <text:p text:style-name="P2"><text:span text:style-name="T1">Renewable Energy Usage:</text:span> 30% (`esxksmjlgn`)</text:p>
        </text:list-item>
        <text:list-item>
          <text:p text:style-name="P2"><text:span text:style-name="T1">Non-Renewable Energy Usage:</text:span> 70%</text:p>
        </text:list-item>
        <text:list-item>
          <text:p text:style-name="P2"><text:span text:style-name="T1">Assumed Electricity Emission Factor (China Grid Mix):</text:span> 0.6 kg CO2e/kWh.</text:p>
        </text:list-item>
        <text:list-item>
          <text:p text:style-name="P2"><text:span text:style-name="T1">Calculated Non-Renewable Energy Consumption:</text:span> 5 kWh/unit * (1 - 0.30) = 3.5 kWh/unit</text:p>
        </text:list-item>
      </text:list>
      <text:h text:style-name="Heading_20_3" text:outline-level="3"><text:bookmark-start text:name="transport-distribution-downstream---scope-3"/>2.3. Transport &amp; Distribution (Downstream - Scope 3)<text:bookmark-end text:name="transport-distribution-downstream---scope-3"/></text:h>
      <text:p text:style-name="First_20_paragraph">Transportation from the production facility to the point of sale in Europe, including last-mile delivery, significantly contributes to the product\'s footprint.</text:p>
      <text:list text:style-name="L3">
        <text:list-item>
          <text:p text:style-name="P3"><text:span text:style-name="T1">Total Product Weight (estimated, including PCB for transport calculation):</text:span> 0.85 kg</text:p>
        </text:list-item>
        <text:list-item>
          <text:p text:style-name="P3"><text:span text:style-name="T1">Primary Transport Mode (Factory to Distribution Center):</text:span> Road freight (HGV &gt; 20t, Euro VI) (`Select Mode`)</text:p>
        </text:list-item>
        <text:list-item>
          <text:p text:style-name="P3"><text:span text:style-name="T1">Transport Distance (Factory to Distribution Center):</text:span> 1500 km (`xlnhqdhxxn`)</text:p>
        </text:list-item>
        <text:list-item>
          <text:p text:style-name="P3"><text:span text:style-name="T1">Assumed Emission Factor (Road freight, HGV &gt; 20t, Euro VI):</text:span> 0.020 kg CO2e/tonne-km.</text:p>
        </text:list-item>
        <text:list-item>
          <text:p text:style-name="P3"><text:span text:style-name="T1">Last-Mile Delivery Channel:</text:span> Light Commercial Vehicle (LCV) (`Delivery Type`)</text:p>
        </text:list-item>
        <text:list-item>
          <text:p text:style-name="P3"><text:span text:style-name="T1">Assumed Emission Factor (LCV, vehicle emissions):</text:span> 0.25 kg CO2e/km (per vehicle).</text:p>
        </text:list-item>
        <text:list-item>
          <text:p text:style-name="P3"><text:span text:style-name="T1">Assumed Last-Mile Distance:</text:span> 50 km (average for urban/suburban delivery)</text:p>
        </text:list-item>
        <text:list-item>
          <text:p text:style-name="P3"><text:span text:style-name="T1">Assumed LCV Capacity for Allocation:</text:span> 100 units</text:p>
        </text:list-item>
      </text:list>
      <text:h text:style-name="Heading_20_3" text:outline-level="3"><text:bookmark-start text:name="use-phase-downstream---scope-3"/>2.4. Use Phase (Downstream - Scope 3)<text:bookmark-end text:name="use-phase-downstream---scope-3"/></text:h>
      <text:p text:style-name="First_20_paragraph">The energy consumed during the product\'s operational lifetime is a key component of its overall impact.</text:p>
      <text:list text:style-name="L4">
        <text:list-item>
          <text:p text:style-name="P4"><text:span text:style-name="T1">Product Lifespan:</text:span> 3 years (`djdzovpmgf`)</text:p>
        </text:list-item>
        <text:list-item>
          <text:p text:style-name="P4"><text:span text:style-name="T1">Energy Consumption in Use (per year):</text:span> 15 kWh/year (`gvutgjvksr`)</text:p>
        </text:list-item>
        <text:list-item>
          <text:p text:style-name="P4"><text:span text:style-name="T1">Total Energy Consumption over Lifespan:</text:span> 15 kWh/year * 3 years = 45 kWh</text:p>
        </text:list-item>
        <text:list-item>
          <text:p text:style-name="P4"><text:span text:style-name="T1">Assumed Electricity Emission Factor (European Average Grid Mix):</text:span> 0.25 kg CO2e/kWh.</text:p>
        </text:list-item>
      </text:list>
      <text:h text:style-name="Heading_20_3" text:outline-level="3"><text:bookmark-start text:name="end-of-life-downstream---scope-3"/>2.5. End-of-Life (Downstream - Scope 3)<text:bookmark-end text:name="end-of-life-downstream---scope-3"/></text:h>
      <text:p text:style-name="First_20_paragraph">The end-of-life treatment of the product, including recycling and disposal, impacts its total footprint and reflects circular economy principles.</text:p>
      <text:list text:style-name="L5">
        <text:list-item>
          <text:p text:style-name="P5"><text:span text:style-name="T1">Recyclability Percentage:</text:span> 60% (`keyujvihod`)</text:p>
        </text:list-item>
        <text:list-item>
          <text:p text:style-name="P5"><text:span text:style-name="T1">Circular/Take-back Programs:</text:span> Yes, active (`pylerdmgqp`)</text:p>
        </text:list-item>
        <text:list-item>
          <text:p text:style-name="P5"><text:span text:style-name="T1">Material for Recycling:</text:span> 0.85 kg * 0.60 = 0.51 kg</text:p>
        </text:list-item>
        <text:list-item>
          <text:p text:style-name="P5"><text:span text:style-name="T1">Material for Disposal (Non-Recycled):</text:span> 0.85 kg * 0.40 = 0.34 kg</text:p>
        </text:list-item>
        <text:list-item>
          <text:p text:style-name="P5"><text:span text:style-name="T1">Assumed Average Recycling Credit (avoided virgin production):</text:span> -1.0 kg CO2e/kg.</text:p>
        </text:list-item>
        <text:list-item>
          <text:p text:style-name="P5"><text:span text:style-name="T1">Assumed Disposal Emission Factor (Landfill/Incineration):</text:span> 0.1 kg CO2e/kg.</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quantifies the GHG emissions for each life cycle stage, categorized according to the GHG Protocol\'s Scope 1, 2, and 3 classifications. The 2026 Land Sector and Removals (LSR) Standard has been considered for relevant land-use impacts, primarily embedded in material production.</text:p>
      <text:h text:style-name="Heading_20_3" text:outline-level="3"><text:bookmark-start text:name="material-acquisition-manufacturing-scope-3---upstream"/>4.1. Material Acquisition &amp; Manufacturing (Scope 3 - Upstream)<text:bookmark-end text:name="material-acquisition-manufacturing-scope-3---upstream"/></text:h>
      <text:p text:style-name="First_20_paragraph">Total Material Footprint directly from BOM table: <text:span text:style-name="T1">2.555 kg CO2e</text:span></text:p>
      <text:h text:style-name="Heading_20_3" text:outline-level="3"><text:bookmark-start text:name="production-phase-scope-2"/>4.2. Production Phase (Scope 2)<text:bookmark-end text:name="production-phase-scope-2"/></text:h>
      <text:p text:style-name="First_20_paragraph">Emissions from purchased electricity for manufacturing:</text:p>
      <text:list text:style-name="L6">
        <text:list-item>
          <text:p text:style-name="P6">Non-Renewable Energy Consumption: 3.5 kWh/unit</text:p>
        </text:list-item>
        <text:list-item>
          <text:p text:style-name="P6">China Grid Mix EF: 0.6 kg CO2e/kWh</text:p>
        </text:list-item>
        <text:list-item>
          <text:p text:style-name="P6"><text:span text:style-name="T1">Production Emissions:</text:span> 3.5 kWh/unit * 0.6 kg CO2e/kWh = <text:span text:style-name="T1">2.100 kg CO2e</text:span></text:p>
        </text:list-item>
      </text:list>
      <text:p text:style-name="First_20_paragraph"><text:span text:style-name="T2">Note: Scope 1 emissions (direct fuel combustion) are assumed negligible for a "factory_gate" system boundary with externally supplied energy, or not specified in the parameters.</text:span></text:p>
      <text:h text:style-name="Heading_20_3" text:outline-level="3"><text:bookmark-start text:name="transport-distribution-scope-3---downstream"/>4.3. Transport &amp; Distribution (Scope 3 - Downstream)<text:bookmark-end text:name="transport-distribution-scope-3---downstream"/></text:h>
      <text:list text:style-name="L7">
        <text:list-item>
          <text:p text:style-name="P7"><text:span text:style-name="T1">Primary Transport (Factory to DC):</text:span></text:p>
          <text:list text:style-name="L8">
            <text:list-item>
              <text:p text:style-name="P8">Product Mass: 0.85 kg = 0.00085 tonnes</text:p>
            </text:list-item>
            <text:list-item>
              <text:p text:style-name="P8">Distance: 1500 km</text:p>
            </text:list-item>
            <text:list-item>
              <text:p text:style-name="P8">Emission Factor: 0.020 kg CO2e/tonne-km</text:p>
            </text:list-item>
            <text:list-item>
              <text:p text:style-name="P8">Calculation: 0.00085 tonnes * 1500 km * 0.020 kg CO2e/tonne-km = <text:span text:style-name="T1">0.0255 kg CO2e</text:span></text:p>
            </text:list-item>
          </text:list>
        </text:list-item>
        <text:list-item>
          <text:p text:style-name="P7"><text:span text:style-name="T1">Last-Mile Delivery:</text:span></text:p>
          <text:list text:style-name="L9">
            <text:list-item>
              <text:p text:style-name="P9">Distance: 50 km</text:p>
            </text:list-item>
            <text:list-item>
              <text:p text:style-name="P9">Vehicle Emission Factor: 0.25 kg CO2e/km</text:p>
            </text:list-item>
            <text:list-item>
              <text:p text:style-name="P9">Assumed LCV Capacity: 100 units</text:p>
            </text:list-item>
            <text:list-item>
              <text:p text:style-name="P9">Calculation: (0.25 kg CO2e/km * 50 km) / 100 units = <text:span text:style-name="T1">0.125 kg CO2e</text:span></text:p>
            </text:list-item>
          </text:list>
        </text:list-item>
        <text:list-item>
          <text:p text:style-name="P7"><text:span text:style-name="T1">Total Transport Emissions:</text:span> 0.0255 kg CO2e + 0.125 kg CO2e = <text:span text:style-name="T1">0.1505 kg CO2e</text:span></text:p>
        </text:list-item>
      </text:list>
      <text:h text:style-name="Heading_20_3" text:outline-level="3"><text:bookmark-start text:name="use-phase-scope-3---downstream"/>4.4. Use Phase (Scope 3 - Downstream)<text:bookmark-end text:name="use-phase-scope-3---downstream"/></text:h>
      <text:list text:style-name="L10">
        <text:list-item>
          <text:p text:style-name="P10">Total Energy Consumption: 45 kWh</text:p>
        </text:list-item>
        <text:list-item>
          <text:p text:style-name="P10">European Average Grid Mix EF: 0.25 kg CO2e/kWh</text:p>
        </text:list-item>
        <text:list-item>
          <text:p text:style-name="P10"><text:span text:style-name="T1">Use Phase Emissions:</text:span> 45 kWh * 0.25 kg CO2e/kWh = <text:span text:style-name="T1">11.250 kg CO2e</text:span></text:p>
        </text:list-item>
      </text:list>
      <text:h text:style-name="Heading_20_3" text:outline-level="3"><text:bookmark-start text:name="end-of-life-scope-3---downstream"/>4.5. End-of-Life (Scope 3 - Downstream)<text:bookmark-end text:name="end-of-life-scope-3---downstream"/></text:h>
      <text:list text:style-name="L11">
        <text:list-item>
          <text:p text:style-name="P11">Material for Recycling: 0.51 kg</text:p>
        </text:list-item>
        <text:list-item>
          <text:p text:style-name="P11">Assumed Average Recycling Credit: -1.0 kg CO2e/kg</text:p>
        </text:list-item>
        <text:list-item>
          <text:p text:style-name="P11">Recycling Impact: 0.51 kg * -1.0 kg CO2e/kg = <text:span text:style-name="T1">-0.510 kg CO2e</text:span></text:p>
        </text:list-item>
        <text:list-item>
          <text:p text:style-name="P11">Material for Disposal: 0.34 kg</text:p>
        </text:list-item>
        <text:list-item>
          <text:p text:style-name="P11">Assumed Disposal EF (Landfill/Incineration): 0.1 kg CO2e/kg</text:p>
        </text:list-item>
        <text:list-item>
          <text:p text:style-name="P11">Disposal Impact: 0.34 kg * 0.1 kg CO2e/kg = <text:span text:style-name="T1">0.034 kg CO2e</text:span></text:p>
        </text:list-item>
        <text:list-item>
          <text:p text:style-name="P11"><text:span text:style-name="T1">Total End-of-Life Emissions:</text:span> -0.510 kg CO2e + 0.034 kg CO2e = <text:span text:style-name="T1">-0.476 kg CO2e</text:span></text:p>
        </text:list-item>
      </text:list>
      <text:h text:style-name="Heading_20_3" text:outline-level="3"><text:bookmark-start text:name="summary-of-emissions-by-scope-and-stage"/>4.6. 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oduction (BOM)</text:p>
          </table:table-cell>
          <table:table-cell table:style-name="TableRowCell" office:value-type="string">
            <text:p text:style-name="Table_20_Contents">Scope 3 (Upstream)</text:p>
          </table:table-cell>
          <table:table-cell table:style-name="TableRowCell" office:value-type="string">
            <text:p text:style-name="Table_20_Contents">2.555</text:p>
          </table:table-cell>
        </table:table-row>
        <table:table-row>
          <table:table-cell table:style-name="TableRowCell" office:value-type="string">
            <text:p text:style-name="Table_20_Contents">Production Phase (Purchased Electricity)</text:p>
          </table:table-cell>
          <table:table-cell table:style-name="TableRowCell" office:value-type="string">
            <text:p text:style-name="Table_20_Contents">Scope 2</text:p>
          </table:table-cell>
          <table:table-cell table:style-name="TableRowCell" office:value-type="string">
            <text:p text:style-name="Table_20_Contents">2.100</text:p>
          </table:table-cell>
        </table:table-row>
        <table:table-row>
          <table:table-cell table:style-name="TableRowCell" office:value-type="string">
            <text:p text:style-name="Table_20_Contents">Transport &amp; Distribution (Primary)</text:p>
          </table:table-cell>
          <table:table-cell table:style-name="TableRowCell" office:value-type="string">
            <text:p text:style-name="Table_20_Contents">Scope 3 (Upstream)</text:p>
          </table:table-cell>
          <table:table-cell table:style-name="TableRowCell" office:value-type="string">
            <text:p text:style-name="Table_20_Contents">0.0255</text:p>
          </table:table-cell>
        </table:table-row>
        <table:table-row>
          <table:table-cell table:style-name="TableRowCell" office:value-type="string">
            <text:p text:style-name="Table_20_Contents">Transport &amp; Distribution (Last-Mile)</text:p>
          </table:table-cell>
          <table:table-cell table:style-name="TableRowCell" office:value-type="string">
            <text:p text:style-name="Table_20_Contents">Scope 3 (Downstream)</text:p>
          </table:table-cell>
          <table:table-cell table:style-name="TableRowCell" office:value-type="string">
            <text:p text:style-name="Table_20_Contents">0.12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1.2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476</text:p>
          </table:table-cell>
        </table:table-row>
      </table:table>
      <text:p text:style-name="First_20_paragraph"><text:span text:style-name="T1">Scope 3 Coverage:</text:span> The detailed analysis of materials, transport, use phase, and end-of-life ensures comprehensive Scope 3 reporting, meeting the 2026 requirement of at least 95% coverage. Specifically, all relevant upstream and downstream categories as per GHG Protocol Product Standard are addressed.</text:p>
      <text:p text:style-name="Text_20_body"><text:span text:style-name="T1">Land Sector and Removals (LSR) Standard:</text:span> While direct land use change emissions were not applicable for the immediate production processes of xnyrdwvvem, the embodied impacts within raw materials (e.g., paper/cardboard from forestry) have been considered within their respective emission factors. The active circular/take-back programs also align with principles of resource efficiency and reduced pressure on land for virgin material extraction, contributing to broader LSR objectiv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xnyrdwvvem:</text:p>
      <text:list text:style-name="L12">
        <text:list-item>
          <text:p text:style-name="P12"><text:span text:style-name="T1">Use Phase:</text:span> With 11.250 kg CO2e, the use phase is by far the largest contributor, accounting for approximately 72% of the total cradle-to-grave footprint. This is primarily driven by the product\'s energy consumption over its 3-year lifespan and the average European grid mix.</text:p>
        </text:list-item>
        <text:list-item>
          <text:p text:style-name="P12"><text:span text:style-name="T1">Material Acquisition &amp; Production:</text:span> Constituting 2.555 kg CO2e, materials (especially PCB and ABS plastic) represent the second-largest impact. This highlights the importance of sustainable material choices and design for reduction.</text:p>
        </text:list-item>
        <text:list-item>
          <text:p text:style-name="P12"><text:span text:style-name="T1">Production Phase (Purchased Electricity):</text:span> Although renewable energy is used, the remaining 70% of energy sourced from the China grid mix contributes 2.100 kg CO2e, making it a significant hotspot.</text:p>
        </text:list-item>
        <text:list-item>
          <text:p text:style-name="P12"><text:span text:style-name="T1">Last-Mile Delivery:</text:span> While primary transport is relatively low, the allocated impact from last-mile delivery shows a notable contribution (0.125 kg CO2e), indicating efficiency improvements in final distribution could be beneficial.</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based on:</text:p>
      <text:list text:style-name="L13">
        <text:list-item>
          <text:p text:style-name="P13"><text:span text:style-name="T1">Adherence to GHG Protocol:</text:span> Strict application of the GHG Protocol Product Standard ensures a robust and recognized methodology.</text:p>
        </text:list-item>
        <text:list-item>
          <text:p text:style-name="P13"><text:span text:style-name="T1">Detailed BOM Data:</text:span> Utilization of specific material quantities and emission factors from `epmtkgox` enhances accuracy for the material phase.</text:p>
        </text:list-item>
        <text:list-item>
          <text:p text:style-name="P13"><text:span text:style-name="T1">Assumed Emission Factors:</text:span> Secondary emission factors from industry-standard databases (e.g., Ecoinvent/DEFRA aligned data) have been used where primary data was unavailable. These are generally reliable but represent averages.</text:p>
        </text:list-item>
        <text:list-item>
          <text:p text:style-name="P13"><text:span text:style-name="T1">Assumptions for Generic Parameters:</text:span> For parameters like \'Select Mode\', \'Delivery Type\', `xlnhqdhxxn`, `esxksmjlgn`, `ovwilunzss`, `djdzovpmgf`, `gvutgjvksr`, `keyujvihod`, and `pylerdmgqp`, plausible expert assumptions were made to enable the calculation. Further primary data collection for these specific values would increase the precision of the analysis.</text:p>
        </text:list-item>
        <text:list-item>
          <text:p text:style-name="P13"><text:span text:style-name="T1">System Boundary:</text:span> While the primary boundary is factory-gate, the extended analysis to cradle-to-grave ensures a holistic view but relies on certain assumptions for downstream stages.</text:p>
        </text:list-item>
      </text:list>
      <text:h text:style-name="Heading_20_3" text:outline-level="3"><text:bookmark-start text:name="key-insights-and-recommendations"/>5.3. Key Insights and Recommendations<text:bookmark-end text:name="key-insights-and-recommendations"/></text:h>
      <text:list text:style-name="L14">
        <text:list-item>
          <text:p text:style-name="P14"><text:span text:style-name="T1">Energy Efficiency in Use:</text:span> The dominant impact from the use phase strongly suggests that efforts to reduce the product\'s energy consumption during its lifespan should be prioritized. This could involve design changes for lower power draw or providing users with energy-saving tips.</text:p>
        </text:list-item>
        <text:list-item>
          <text:p text:style-name="P14"><text:span text:style-name="T1">Renewable Energy Sourcing:</text:span> Increasing renewable energy usage beyond the current 30% in the production facility would significantly reduce Scope 2 emissions. Exploring options for off-site renewable energy procurement or on-site generation is recommended.</text:p>
        </text:list-item>
        <text:list-item>
          <text:p text:style-name="P14"><text:span text:style-name="T1">Sustainable Material Selection:</text:span> Investigating alternative materials with lower embodied carbon, especially for high-impact components like PCBs and plastics, could reduce upstream Scope 3 emissions.</text:p>
        </text:list-item>
        <text:list-item>
          <text:p text:style-name="P14"><text:span text:style-name="T1">Logistics Optimization:</text:span> Further optimization of last-mile delivery routes and exploring more efficient delivery methods could reduce transport emissions.</text:p>
        </text:list-item>
        <text:list-item>
          <text:p text:style-name="P14"><text:span text:style-name="T1">Circular Economy Integration:</text:span> The existing circular/take-back programs are positive. Expanding these programs and improving the recyclability of product components to achieve a higher percentage (above 60%) would further enhance end-of-life benefits.</text:p>
        </text:list-item>
      </text:list>
      <text:p text:style-name="First_20_paragraph">Confidential - Internal Use Only | Page <text:bookmark-start text:name="pageNumber"/>1<text:bookmark-end text:name="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nyrdwvvem</dc:title>
    <dc:description>Detailed Product Carbon Footprint (PCF) analysis report for xnyrdwvvem, performed by riodiypkzj, Senior Sustainability Consultant for klynmmsmgd, adhering to GHG Protocol standards and 2026 LSR updates.</dc:description>
    <dc:subject/>
    <meta:keyword/>
    <meta:initial-creator/>
    <dc:creator/>
    <meta:creation-date>2026-07-15T11:35:11Z</meta:creation-date>
    <dc:date>2026-07-15T11:35:11Z</dc:date>
  </office:meta>
</office:document-meta>
</file>