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xntyflnwf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xntyflnwfs**</text:p>
      <text:p text:style-name="Text_20_body">**Company: ksqilrjnjp**</text:p>
      <text:p text:style-name="Text_20_body">**Senior Sustainability Consultant: rvsepesgqq**</text:p>
      <text:p text:style-name="Text_20_body">**Protocol Data (Accounting Standard): GHG Protocol**</text:p>
      <text:p text:style-name="Text_20_body">Disclaimer: This report is generated based on available data, industry standards, and specified parameters. While every effort has been made to ensure accuracy, the actual environmental impact may vary based on real-world conditions and further granular data.</text:p>
      <text:p text:style-name="Text_20_body">Generated Date: May 27, 2026</text:p>
      <text:p text:style-name="Text_20_body">Report for: ksqilrjnjp</text:p>
      <text:h text:style-name="Heading_20_1" text:outline-level="1"><text:bookmark-start text:name="executive-summary"/>Executive Summary<text:bookmark-end text:name="executive-summary"/></text:h>
      <text:p text:style-name="First_20_paragraph">This Product Carbon Footprint (PCF) analysis, conducted by rvsepesgqq, Senior Sustainability Consultant, for ksqilrjnjp, quantifies the greenhouse gas (GHG) emissions associated with the product xntyflnwfs. Following the GHG Protocol standards, this report covers emissions from material acquisition, manufacturing, transport, use, and end-of-life phases, providing a comprehensive "cradle-to-gate plus use and end-of-life" assessment. Key insights highlight emission hotspots and areas for potential reduction, aligning with a Europe-focused supply chain and China as the final production country. The analysis incorporates detailed Bill of Materials (BOM) data, custom energy usage, and specific end-of-life scenarios to offer a high-detail assessment.</text:p>
      <text:p text:style-name="Horizontal_20_Line"/>
      <text:h text:style-name="Heading_20_1" text:outline-level="1"><text:bookmark-start text:name="introduction-and-methodology"/>1. Introduction and Methodology<text:bookmark-end text:name="introduction-and-methodology"/></text:h>
      <text:p text:style-name="First_20_paragraph">This Product Carbon Footprint (PCF) report details the lifecycle GHG emissions of the product xntyflnwfs manufactured by ksqilrjnjp. The assessment strictly adheres to the GHG Protocol Product Standard, ensuring a robust and internationally recognized framework for emission quantification.</text:p>
      <text:h text:style-name="Heading_20_2" text:outline-level="2"><text:bookmark-start text:name="methodology-followed"/>1.1. Methodology Followed<text:bookmark-end text:name="methodology-followed"/></text:h>
      <text:p text:style-name="First_20_paragraph">The PCF analysis was conducted through the following five steps:</text:p>
      <text:list text:style-name="L1">
        <text:list-item>
          <text:p text:style-name="P1">Define Scope (Functional unit, System boundaries, Geographic scope, Allocation).</text:p>
        </text:list-item>
        <text:list-item>
          <text:p text:style-name="P1">Map Lifecycle (Life Cycle Inventory (LCI)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In accordance with 2026 requirements, particular emphasis has been placed on achieving at least 95% coverage for Scope 3 emissions and applying the Land Sector and Removals (LSR) Standard where applicable.</text:p>
      <text:h text:style-name="Heading_20_2" text:outline-level="2"><text:bookmark-start text:name="protocol-and-standards"/>1.2. Protocol and Standards<text:bookmark-end text:name="protocol-and-standards"/></text:h>
      <text:list text:style-name="L2">
        <text:list-item>
          <text:p text:style-name="P2">**Accounting Standard:** GHG Protocol Product Standard</text:p>
        </text:list-item>
        <text:list-item>
          <text:p text:style-name="P2">**Scope Categorization:** Emissions are categorized into Scope 1 (direct), Scope 2 (purchased energy), and Scope 3 (value chain) in accordance with the GHG Protocol Corporate Standard.</text:p>
        </text:list-item>
        <text:list-item>
          <text:p text:style-name="P2">**LSR Update:** The 2026 Land Sector and Removals (LSR) Standard has been considered. For this product, direct significant land-use change or carbon removals from raw material sourcing are not explicitly identified or quantifiable with the given BOM data, thus no direct LSR impacts are reported. Indirect land-use changes embedded in upstream material emission factors are captured within Scope 3.</text:p>
        </text:list-item>
        <text:list-item>
          <text:p text:style-name="P2">**Scope 3 Compliance:** Extensive efforts have been made to ensure at least 95% coverage for Scope 3 emissions, including upstream material production, transportation, use-phase energy, and end-of-life treatment.</text:p>
        </text:list-item>
      </text:list>
      <text:p text:style-name="Horizontal_20_Line"/>
      <text:h text:style-name="Heading_20_1" text:outline-level="1"><text:bookmark-start text:name="scope-definition"/>2. Scope Definition<text:bookmark-end text:name="scope-definition"/></text:h>
      <text:h text:style-name="Heading_20_2" text:outline-level="2"><text:bookmark-start text:name="functional-unit"/>2.1. Functional Unit<text:bookmark-end text:name="functional-unit"/></text:h>
      <text:p text:style-name="First_20_paragraph">The functional unit for this analysis is defined as **1.0 unit** of xntyflnwfs, providing its intended function over its lifespan.</text:p>
      <text:h text:style-name="Heading_20_2" text:outline-level="2"><text:bookmark-start text:name="system-boundary"/>2.2. System Boundary<text:bookmark-end text:name="system-boundary"/></text:h>
      <text:p text:style-name="First_20_paragraph">The system boundary for this PCF is defined as **"factory_gate"**, extended to include the use phase and end-of-life treatment of the product. This means a "cradle-to-grave" approach is employed, covering all stages from raw material extraction to disposal or recycling of the product.</text:p>
      <text:list text:style-name="L3">
        <text:list-item>
          <text:p text:style-name="P3">**Upstream (Cradle-to-Gate of Manufacturing):**</text:p>
          <text:list text:style-name="L4">
            <text:list-item>
              <text:p text:style-name="P4">Raw material extraction and processing (Scope 3)</text:p>
            </text:list-item>
            <text:list-item>
              <text:p text:style-name="P4">Transport of raw materials to manufacturing facility (Scope 3)</text:p>
            </text:list-item>
          </text:list>
        </text:list-item>
        <text:list-item>
          <text:p text:style-name="P3">**Core (Manufacturing at Factory Gate):**</text:p>
          <text:list text:style-name="L5">
            <text:list-item>
              <text:p text:style-name="P5">Direct emissions from owned or controlled sources (Scope 1)</text:p>
            </text:list-item>
            <text:list-item>
              <text:p text:style-name="P5">Emissions from purchased electricity (Scope 2)</text:p>
            </text:list-item>
          </text:list>
        </text:list-item>
        <text:list-item>
          <text:p text:style-name="P3">**Downstream (Beyond Factory Gate):**</text:p>
          <text:list text:style-name="L6">
            <text:list-item>
              <text:p text:style-name="P6">Transport of finished product to customer (Scope 3)</text:p>
            </text:list-item>
            <text:list-item>
              <text:p text:style-name="P6">Use phase energy consumption (Scope 3)</text:p>
            </text:list-item>
            <text:list-item>
              <text:p text:style-name="P6">End-of-Life treatment (disposal, recycling, recovery) (Scope 3)</text:p>
            </text:list-item>
          </text:list>
        </text:list-item>
      </text:list>
      <text:h text:style-name="Heading_20_2" text:outline-level="2"><text:bookmark-start text:name="geographic-scope"/>2.3. Geographic Scope<text:bookmark-end text:name="geographic-scope"/></text:h>
      <text:list text:style-name="L7">
        <text:list-item>
          <text:p text:style-name="P7">**Final Production Country:** China</text:p>
        </text:list-item>
        <text:list-item>
          <text:p text:style-name="P7">**Supply Chain Focus:** Europe Focused</text:p>
        </text:list-item>
      </text:list>
      <text:h text:style-name="Heading_20_2" text:outline-level="2"><text:bookmark-start text:name="allocation"/>2.4. Allocation<text:bookmark-end text:name="allocation"/></text:h>
      <text:p text:style-name="First_20_paragraph">For a single product PCF, direct allocation of emissions to the functional unit is straightforward. Where multi-functional processes are encountered (e.g., co-production, waste treatment), allocation is applied based on established GHG Protocol guidance, typically mass or economic allocation, although specific co-products were not indicated for this product. Avoided burden approach is used for recycling at end-of-life.</text:p>
      <text:p text:style-name="Horizontal_20_Line"/>
      <text:h text:style-name="Heading_20_1" text:outline-level="1"><text:bookmark-start text:name="life-cycle-inventory-lci-and-data-collection"/>3. Life Cycle Inventory (LCI) and Data Collection<text:bookmark-end text:name="life-cycle-inventory-lci-and-data-collection"/></text:h>
      <text:p text:style-name="First_20_paragraph">This section details the inputs and outputs across the product\'s lifecycle stages and the data collection methods. The provided detailed Bill of Materials (BOM) was critical for high-accuracy material impact calculation.</text:p>
      <text:p text:style-name="Text_20_body">*Note: As specific data for \'nthvmixg\', \'luxqfzoqoh\', \'nwdopxskzl\', \'szpitfwppm\', \'sqddndymih\', \'ghnoljxhjg\', \'uizkeghkmj\', and \'tequoyeqnk\' were provided as placeholders, representative example values based on typical industry data and the given format have been assumed for calculations, clearly indicating these assumptions.*</text:p>
      <text:h text:style-name="Heading_20_2" text:outline-level="2"><text:bookmark-start text:name="detailed-bill-of-materials-bom-nthvmixg-example-data"/>3.1. Detailed Bill of Materials (BOM): nthvmixg (Example Data)<text:bookmark-end text:name="detailed-bill-of-materials-bom-nthvmixg-example-data"/></text:h>
      <text:p text:style-name="First_20_paragraph">The following example Bill of Materials (BOM) for xntyflnwfs is used to calculate the material acquisition and pre-processing impacts, as per the specified format. The \'Total Carbon\' values are directly used for material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Smel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p text:style-name="First_20_paragraph">Total product weight for calculation purposes (excluding packaging): 0.5 + 0.3 + 0.1 (assumed for PCB) + 0.1 + 0.2 = 1.2 kg.</text:p>
      <text:p text:style-name="Text_20_body">Total product weight (including packaging): 1.3 kg.</text:p>
      <text:p text:style-name="Text_20_body">Total Material Acquisition (Upstream) Emissions: 10.20 kgCO2e (Sum of \'Total Carbon\' from BOM).</text:p>
      <text:h text:style-name="Heading_20_2" text:outline-level="2"><text:bookmark-start text:name="manufacturing-phase-data"/>3.2. Manufacturing Phase Data<text:bookmark-end text:name="manufacturing-phase-data"/></text:h>
      <text:list text:style-name="L8">
        <text:list-item>
          <text:p text:style-name="P8">**Energy Intensity (kWh/unit):** szpitfwppm = 15 kWh/unit (Assumed)</text:p>
        </text:list-item>
        <text:list-item>
          <text:p text:style-name="P8">**Renewable Energy Usage (nwdopxskzl):** 70% (Assumed)</text:p>
        </text:list-item>
        <text:list-item>
          <text:p text:style-name="P8">**Non-Renewable Energy Usage:** 15 kWh/unit * (1 - 0.70) = 4.5 kWh/unit</text:p>
        </text:list-item>
        <text:list-item>
          <text:p text:style-name="P8">**Renewable Energy Usage (accounted as zero direct emissions at point of use):** 15 kWh/unit * 0.70 = 10.5 kWh/unit</text:p>
        </text:list-item>
        <text:list-item>
          <text:p text:style-name="P8">**Electricity Grid Emission Factor (China):** 0.6205 kgCO2e/kWh (2023 National Average)</text:p>
        </text:list-item>
      </text:list>
      <text:h text:style-name="Heading_20_2" text:outline-level="2"><text:bookmark-start text:name="transport-phase-data"/>3.3. Transport Phase Data<text:bookmark-end text:name="transport-phase-data"/></text:h>
      <text:list text:style-name="L9">
        <text:list-item>
          <text:p text:style-name="P9">**Product Weight:** 1.3 kg (including packaging)</text:p>
        </text:list-item>
        <text:list-item>
          <text:p text:style-name="P9">**Main Transport Mode (Select Mode):** Road Freight (Heavy Duty Truck) (Assumed)</text:p>
        </text:list-item>
        <text:list-item>
          <text:p text:style-name="P9">**Main Transport Distance (luxqfzoqoh):** 1000 km (Assumed)</text:p>
        </text:list-item>
        <text:list-item>
          <text:p text:style-name="P9">**Road Freight Emission Factor:** 0.105 kgCO2e/tonne-km (Representative for road freight, derived from 2kg package over 1000km)</text:p>
        </text:list-item>
        <text:list-item>
          <text:p text:style-name="P9">**Last-Mile Delivery Channel (Delivery Type):** Delivery Van (Assumed)</text:p>
        </text:list-item>
        <text:list-item>
          <text:p text:style-name="P9">**Last-Mile Delivery Distance:** 50 km (Assumed for local delivery)</text:p>
        </text:list-item>
        <text:list-item>
          <text:p text:style-name="P9">**Last-Mile Delivery Emission Factor:** 0.3 kgCO2e/package (Representative for conventional delivery van)</text:p>
        </text:list-item>
      </text:list>
      <text:h text:style-name="Heading_20_2" text:outline-level="2"><text:bookmark-start text:name="use-phase-data"/>3.4. Use Phase Data<text:bookmark-end text:name="use-phase-data"/></text:h>
      <text:list text:style-name="L10">
        <text:list-item>
          <text:p text:style-name="P10">**Product Lifespan (sqddndymih):** 5 years (Assumed)</text:p>
        </text:list-item>
        <text:list-item>
          <text:p text:style-name="P10">**Energy Consumption in Use (ghnoljxhjg):** 20 kWh/year (Assumed)</text:p>
        </text:list-item>
        <text:list-item>
          <text:p text:style-name="P10">**Total Energy Consumption in Use:** 5 years * 20 kWh/year = 100 kWh</text:p>
        </text:list-item>
        <text:list-item>
          <text:p text:style-name="P10">**Electricity Grid Emission Factor (Europe Focused):** 0.181 kgCO2e/kWh (2024 European Average)</text:p>
        </text:list-item>
      </text:list>
      <text:h text:style-name="Heading_20_2" text:outline-level="2"><text:bookmark-start text:name="end-of-life-eol-data"/>3.5. End-of-Life (EoL) Data<text:bookmark-end text:name="end-of-life-eol-data"/></text:h>
      <text:list text:style-name="L11">
        <text:list-item>
          <text:p text:style-name="P11">**Total Product Mass at EoL:** 1.2 kg (excluding packaging, as packaging likely separate stream)</text:p>
        </text:list-item>
        <text:list-item>
          <text:p text:style-name="P11">**Recyclability Percentage (uizkeghkmj):** 60% (Assumed)</text:p>
        </text:list-item>
        <text:list-item>
          <text:p text:style-name="P11">**Mass for Recycling:** 1.2 kg * 0.60 = 0.72 kg</text:p>
        </text:list-item>
        <text:list-item>
          <text:p text:style-name="P11">**Mass for Disposal (Landfill/Incineration):** 1.2 kg * (1 - 0.60) = 0.48 kg</text:p>
        </text:list-item>
        <text:list-item>
          <text:p text:style-name="P11">**Circular/Take-back Programs (tequoyeqnk):** Established (This supports the feasibility of the assumed recyclability rate).</text:p>
        </text:list-item>
        <text:list-item>
          <text:p text:style-name="P11">**Landfill Emission Factor (generic):** 0.15 kgCO2e/kg (Assumed for mixed waste)</text:p>
        </text:list-item>
        <text:list-item>
          <text:p text:style-name="P11">**Recycling Avoided Emission Factor (generic credit):** -0.5 kgCO2e/kg (Assumed average credit for recycled materials)</text:p>
        </text:list-item>
      </text:list>
      <text:p text:style-name="Horizontal_20_Line"/>
      <text:h text:style-name="Heading_20_1" text:outline-level="1"><text:bookmark-start text:name="emission-calculation"/>4. Emission Calculation<text:bookmark-end text:name="emission-calculation"/></text:h>
      <text:p text:style-name="First_20_paragraph">This section presents the calculated GHG emissions (in kgCO2e) for each lifecycle stage, categorized according to the GHG Protocol Scopes.</text:p>
      <text:h text:style-name="Heading_20_2" text:outline-level="2"><text:bookmark-start text:name="upstream-emissions-scope-3"/>4.1. Upstream Emissions (Scope 3)<text:bookmark-end text:name="upstream-emissions-scope-3"/></text:h>
      <text:h text:style-name="Heading_20_3" text:outline-level="3"><text:bookmark-start text:name="material-acquisition-pre-processing"/>4.1.1. Material Acquisition &amp; Pre-processing<text:bookmark-end text:name="material-acquisition-pre-processing"/></text:h>
      <text:p text:style-name="First_20_paragraph">Based on the provided example BOM data, the total emissions from material acquisition and pre-processing are:</text:p>
      <text:p text:style-name="Text_20_body">**Total Material Emissions (Scope 3, Category 1 - Purchased Goods and Services):** 10.20 kgCO2e.</text:p>
      <text:h text:style-name="Heading_20_3" text:outline-level="3"><text:bookmark-start text:name="upstream-transportation"/>4.1.2. Upstream Transportation<text:bookmark-end text:name="upstream-transportation"/></text:h>
      <text:p text:style-name="First_20_paragraph">Emissions from transporting raw materials to the manufacturing facility are typically embedded in the material emission factors. Given the `factory_gate` system boundary for manufacturing, direct upstream transport for raw materials is implicitly included in the \'Total Carbon\' for BOM items.</text:p>
      <text:p text:style-name="Text_20_body">**Upstream Transport Emissions (Scope 3):** Included within Material Acquisition, estimated at 0.00 kgCO2e explicitly for this calculation (as BOM provides \'Total Carbon\' directly).</text:p>
      <text:h text:style-name="Heading_20_2" text:outline-level="2"><text:bookmark-start text:name="core-emissions-scope-1-2---manufacturing"/>4.2. Core Emissions (Scope 1 &amp; 2 - Manufacturing)<text:bookmark-end text:name="core-emissions-scope-1-2---manufacturing"/></text:h>
      <text:h text:style-name="Heading_20_3" text:outline-level="3"><text:bookmark-start text:name="purchased-electricity-scope-2"/>4.2.1. Purchased Electricity (Scope 2)<text:bookmark-end text:name="purchased-electricity-scope-2"/></text:h>
      <text:list text:style-name="L12">
        <text:list-item>
          <text:p text:style-name="P12">Non-Renewable Energy Consumed: 4.5 kWh/unit</text:p>
        </text:list-item>
        <text:list-item>
          <text:p text:style-name="P12">China Grid Emission Factor: 0.6205 kgCO2e/kWh</text:p>
        </text:list-item>
        <text:list-item>
          <text:p text:style-name="P12">Renewable Energy Used: 10.5 kWh/unit (assumed zero direct emissions at point of use due to renewable attribute)</text:p>
        </text:list-item>
      </text:list>
      <text:p text:style-name="First_20_paragraph">Emissions from purchased electricity = 4.5 kWh/unit * 0.6205 kgCO2e/kWh = **2.79 kgCO2e**.</text:p>
      <text:p text:style-name="Text_20_body">**Manufacturing Electricity Emissions (Scope 2):** 2.79 kgCO2e.</text:p>
      <text:h text:style-name="Heading_20_3" text:outline-level="3"><text:bookmark-start text:name="direct-manufacturing-emissions-scope-1"/>4.2.2. Direct Manufacturing Emissions (Scope 1)<text:bookmark-end text:name="direct-manufacturing-emissions-scope-1"/></text:h>
      <text:p text:style-name="First_20_paragraph">The provided parameters (`Energy Intensity (kWh/unit)`) primarily relate to electricity consumption. Direct fuel combustion at the factory (Scope 1) is assumed to be negligible or accounted for within the energy intensity if it\'s part of the electricity generation mix (which is then Scope 2). Without specific direct fuel consumption data, Scope 1 emissions are considered minimal for this product\'s manufacturing process.</text:p>
      <text:p text:style-name="Text_20_body">**Direct Manufacturing Emissions (Scope 1):** 0.00 kgCO2e (Assumed negligible/zero).</text:p>
      <text:h text:style-name="Heading_20_2" text:outline-level="2"><text:bookmark-start text:name="downstream-emissions-scope-3"/>4.3. Downstream Emissions (Scope 3)<text:bookmark-end text:name="downstream-emissions-scope-3"/></text:h>
      <text:h text:style-name="Heading_20_3" text:outline-level="3"><text:bookmark-start text:name="downstream-transportation-scope-3-category-4---transportation-and-distribution"/>4.3.1. Downstream Transportation (Scope 3, Category 4 - Transportation and Distribution)<text:bookmark-end text:name="downstream-transportation-scope-3-category-4---transportation-and-distribution"/></text:h>
      <text:list text:style-name="L13">
        <text:list-item>
          <text:p text:style-name="P13">Product Weight: 1.3 kg = 0.0013 tonnes</text:p>
        </text:list-item>
        <text:list-item>
          <text:p text:style-name="P13">Main Transport Distance: 1000 km (Assumed for luxqfzoqoh)</text:p>
        </text:list-item>
        <text:list-item>
          <text:p text:style-name="P13">Main Transport Emission Factor: 0.105 kgCO2e/tonne-km</text:p>
        </text:list-item>
        <text:list-item>
          <text:p text:style-name="P13">Last-Mile Delivery Emission Factor: 0.3 kgCO2e/package</text:p>
        </text:list-item>
      </text:list>
      <text:p text:style-name="First_20_paragraph">Main Transport Emissions = 0.0013 tonnes * 1000 km * 0.105 kgCO2e/tonne-km = **0.1365 kgCO2e**.</text:p>
      <text:p text:style-name="Text_20_body">Last-Mile Delivery Emissions = 0.3 kgCO2e/package (assuming 1 package per unit) = **0.30 kgCO2e**.</text:p>
      <text:p text:style-name="Text_20_body">**Total Downstream Transport Emissions (Scope 3):** 0.1365 + 0.30 = **0.4365 kgCO2e**.</text:p>
      <text:h text:style-name="Heading_20_3" text:outline-level="3"><text:bookmark-start text:name="use-phase-emissions-scope-3-category-11---use-of-sold-products"/>4.3.2. Use Phase Emissions (Scope 3, Category 11 - Use of Sold Products)<text:bookmark-end text:name="use-phase-emissions-scope-3-category-11---use-of-sold-products"/></text:h>
      <text:list text:style-name="L14">
        <text:list-item>
          <text:p text:style-name="P14">Total Energy Consumption in Use: 100 kWh</text:p>
        </text:list-item>
        <text:list-item>
          <text:p text:style-name="P14">European Grid Emission Factor: 0.181 kgCO2e/kWh</text:p>
        </text:list-item>
      </text:list>
      <text:p text:style-name="First_20_paragraph">Use Phase Emissions = 100 kWh * 0.181 kgCO2e/kWh = **18.10 kgCO2e**.</text:p>
      <text:p text:style-name="Text_20_body">**Use Phase Emissions (Scope 3):** 18.10 kgCO2e.</text:p>
      <text:h text:style-name="Heading_20_3" text:outline-level="3"><text:bookmark-start text:name="end-of-life-eol-emissions-scope-3-category-12---end-of-life-treatment-of-sold-products"/>4.3.3. End-of-Life (EoL) Emissions (Scope 3, Category 12 - End-of-Life Treatment of Sold Products)<text:bookmark-end text:name="end-of-life-eol-emissions-scope-3-category-12---end-of-life-treatment-of-sold-products"/></text:h>
      <text:list text:style-name="L15">
        <text:list-item>
          <text:p text:style-name="P15">Mass for Disposal: 0.48 kg</text:p>
        </text:list-item>
        <text:list-item>
          <text:p text:style-name="P15">Landfill Emission Factor: 0.15 kgCO2e/kg</text:p>
        </text:list-item>
        <text:list-item>
          <text:p text:style-name="P15">Mass for Recycling: 0.72 kg</text:p>
        </text:list-item>
        <text:list-item>
          <text:p text:style-name="P15">Recycling Avoided Emission Factor: -0.5 kgCO2e/kg</text:p>
        </text:list-item>
      </text:list>
      <text:p text:style-name="First_20_paragraph">Disposal Emissions = 0.48 kg * 0.15 kgCO2e/kg = 0.072 kgCO2e.</text:p>
      <text:p text:style-name="Text_20_body">Recycling Credits = 0.72 kg * (-0.5 kgCO2e/kg) = -0.36 kgCO2e.</text:p>
      <text:p text:style-name="Text_20_body">**Total End-of-Life Emissions (Scope 3):** 0.072 + (-0.36) = **-0.288 kgCO2e**.</text:p>
      <text:p text:style-name="Text_20_body">*A negative value indicates a net avoided emission (carbon credit) due to recycling compared to virgin material production.*</text:p>
      <text:p text:style-name="Horizontal_20_Line"/>
      <text:h text:style-name="Heading_20_1" text:outline-level="1"><text:bookmark-start text:name="summary-of-product-carbon-footprint"/>5. Summary of Product Carbon Footprint<text:bookmark-end text:name="summary-of-product-carbon-footprint"/></text:h>
      <text:h text:style-name="Heading_20_2" text:outline-level="2"><text:bookmark-start text:name="total-pcf-by-scope"/>5.1. Total PCF by Scope<text:bookmark-end text:name="total-pcf-by-scope"/></text:h>
      <text:p text:style-name="First_20_paragraph">The total Product Carbon Footprint for xntyflnwfs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text:p>
            </table:table-cell>
            <table:table-cell table:style-name="TableHeaderRowCell" office:value-type="string">
              <text:p text:style-name="Table_20_Heading">Coverag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Manufacturing Emissions</text:p>
          </table:table-cell>
          <table:table-cell table:style-name="TableRowCell" office:value-type="string">
            <text:p text:style-name="Table_20_Contents">0.00</text:p>
          </table:table-cell>
          <table:table-cell table:style-name="TableRowCell" office:value-type="string">
            <text:p text:style-name="Table_20_Contents">&lt;1%</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79</text:p>
          </table:table-cell>
          <table:table-cell table:style-name="TableRowCell" office:value-type="string">
            <text:p text:style-name="Table_20_Contents">9%</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10.20</text:p>
          </table:table-cell>
          <table:table-cell table:style-name="TableRowCell" office:value-type="string">
            <text:p text:style-name="Table_20_Contents">33%</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00 (included in materials)</text:p>
          </table:table-cell>
          <table:table-cell table:style-name="TableRowCell" office:value-type="string">
            <text:p text:style-name="Table_20_Contents">0% (explicitly)</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0.44</text:p>
          </table:table-cell>
          <table:table-cell table:style-name="TableRowCell" office:value-type="string">
            <text:p text:style-name="Table_20_Contents">1%</text:p>
          </table:table-cell>
        </table:table-row>
        <table:table-row>
          <table:table-cell table:style-name="TableRowCell" office:value-type="string">
            <text:p text:style-name="Table_20_Contents">Use Phase of Sold Products</text:p>
          </table:table-cell>
          <table:table-cell table:style-name="TableRowCell" office:value-type="string">
            <text:p text:style-name="Table_20_Contents">18.10</text:p>
          </table:table-cell>
          <table:table-cell table:style-name="TableRowCell" office:value-type="string">
            <text:p text:style-name="Table_20_Contents">58%</text:p>
          </table:table-cell>
        </table:table-row>
        <table:table-row>
          <table:table-cell table:style-name="TableRowCell" office:value-type="string">
            <text:p text:style-name="Table_20_Contents">Scope 3 (Net)</text:p>
          </table:table-cell>
          <table:table-cell table:style-name="TableRowCell" office:value-type="string">
            <text:p text:style-name="Table_20_Contents">End-of-Life Treatment of Sold Products</text:p>
          </table:table-cell>
          <table:table-cell table:style-name="TableRowCell" office:value-type="string">
            <text:p text:style-name="Table_20_Contents">-0.29</text:p>
          </table:table-cell>
          <table:table-cell table:style-name="TableRowCell" office:value-type="string">
            <text:p text:style-name="Table_20_Contents">-1% (net credit)</text:p>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ext:p text:style-name="Table_20_Contents">**31.24**</text:p>
          </table:table-cell>
          <table:table-cell table:style-name="TableRowCell" office:value-type="string">
            <text:p text:style-name="Table_20_Contents">**100%**</text:p>
          </table:table-cell>
        </table:table-row>
      </table:table>
      <text:p text:style-name="First_20_paragraph">*Percentages are based on the absolute value of emissions, and a negative value for EoL is a credit.*</text:p>
      <text:p text:style-name="Text_20_body">**Total Product Carbon Footprint for xntyflnwfs: 31.24 kgCO2e per unit.**</text:p>
      <text:p text:style-name="Text_20_body">**Scope 3 Coverage:** The sum of absolute Scope 3 emissions is 10.20 + 0.44 + 18.10 + |-0.29| = 29.03 kgCO2e. Total emissions excluding Scope 1 are 31.24 kgCO2e. Thus, Scope 3 coverage is (29.03 / 31.24) * 100% = 92.93%. This falls slightly below the targeted 95% due to placeholder data and simplified assumptions for certain elements (e.g., specific upstream transport for each BOM item and precise last-mile allocation). In a real-world scenario, more granular data collection would be required to reach the 95% threshold.</text:p>
      <text:h text:style-name="Heading_20_2" text:outline-level="2"><text:bookmark-start text:name="emission-hotspots-and-reliability"/>5.2. Emission Hotspots and Reliability<text:bookmark-end text:name="emission-hotspots-and-reliability"/></text:h>
      <text:p text:style-name="First_20_paragraph">The primary emission hotspots for xntyflnwfs are identified as:</text:p>
      <text:list text:style-name="L16">
        <text:list-item>
          <text:p text:style-name="P16">**Use Phase (58%):** The energy consumption during the product\'s lifespan is the largest contributor to its carbon footprint. This highlights the importance of energy efficiency for the end-user and the decarbonization of electricity grids in the regions where the product is used.</text:p>
        </text:list-item>
        <text:list-item>
          <text:p text:style-name="P16">**Material Acquisition (33%):** The production of raw materials, particularly aluminum and the lithium-ion battery in the example BOM, contributes significantly. Optimizing material selection, increasing recycled content, and engaging with suppliers on their decarbonization efforts are crucial here.</text:p>
        </text:list-item>
        <text:list-item>
          <text:p text:style-name="P16">**Manufacturing (Scope 2, 9%):** Despite 70% renewable energy usage, the remaining grid electricity in China still represents a notable portion. Further increasing renewable energy procurement or investing in on-site renewables will reduce this impact.</text:p>
        </text:list-item>
        <text:list-item>
          <text:p text:style-name="P16">**Downstream Transport (1%):** While relatively small, optimizing logistics, shifting to lower-emission transport modes, and consolidating shipments can further reduce this.</text:p>
        </text:list-item>
        <text:list-item>
          <text:p text:style-name="P16">**End-of-Life (Net Credit):** The assumed 60% recyclability, supported by established circular programs, provides a net carbon credit, demonstrating the positive impact of circular economy principles. Enhancing recyclability and recovery rates can further maximize these benefits.</text:p>
        </text:list-item>
      </text:list>
      <text:p text:style-name="First_20_paragraph">The reliability of this report is considered moderate due to the use of assumed placeholder data for key parameters and generic emission factors. For a higher accuracy assessment, primary data collection for all actual values (BOM exact values, specific transport distances and modes, precise energy consumption, and regional grid mixes) would be required. However, the methodology aligns with GHG Protocol, providing a robust framework for comparative analysis and identifying strategic intervention points.</text:p>
      <text:p text:style-name="Horizontal_20_Line"/>
      <text:h text:style-name="Heading_20_1" text:outline-level="1"><text:bookmark-start text:name="recommendations"/>6. Recommendations<text:bookmark-end text:name="recommendations"/></text:h>
      <text:p text:style-name="First_20_paragraph">Based on this PCF analysis, the following recommendations are provided to ksqilrjnjp to reduce the carbon footprint of xntyflnwfs:</text:p>
      <text:list text:style-name="L17">
        <text:list-item>
          <text:p text:style-name="P17">**Focus on Use Phase Decarbonization:** Invest in research and development to improve the energy efficiency of xntyflnwfs during its operational life. Provide clear information to end-users about sustainable usage and the benefits of sourcing renewable energy for product operation.</text:p>
        </text:list-item>
        <text:list-item>
          <text:p text:style-name="P17">**Optimize Material Sourcing:** Explore alternative materials with lower embedded carbon or increase the percentage of recycled content in components like the aluminum casing and plastic enclosure. Collaborate with suppliers to understand and reduce the cradle-to-gate emissions of high-impact materials, particularly the battery.</text:p>
        </text:list-item>
        <text:list-item>
          <text:p text:style-name="P17">**Enhance Manufacturing Efficiency:** Continue increasing the share of renewable energy used in manufacturing operations in China. Explore opportunities for energy efficiency improvements within the factory processes.</text:p>
        </text:list-item>
        <text:list-item>
          <text:p text:style-name="P17">**Strengthen Circular Economy Initiatives:** Leverage the existing "tequoyeqnk" circular/take-back programs to maximize the actual recycling rate (uizkeghkmj) beyond the current 60%. Investigate design for disassembly and material recovery to further enhance end-of-life benefits.</text:p>
        </text:list-item>
        <text:list-item>
          <text:p text:style-name="P17">**Refine Data Collection:** For future PCF analyses and to achieve the 95% Scope 3 coverage target, implement systems for granular primary data collection across the entire value chain, especially for actual transport data and specific material emission factor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ntyflnwfs</dc:title>
    <dc:description>Detailed Product Carbon Footprint (PCF) analysis report for xntyflnwfs, adhering to GHG Protocol standards, conducted by Senior Sustainability Consultant rvsepesgqq for ksqilrjnjp.</dc:description>
    <dc:subject/>
    <meta:keyword/>
    <dc:language>en</dc:language>
    <meta:initial-creator/>
    <dc:creator/>
    <meta:creation-date>2026-05-30T23:03:58Z</meta:creation-date>
    <dc:date>2026-05-30T23:03:58Z</dc:date>
    <meta:user-defined meta:name="viewport" meta:value-type="string">width=device-width, initial-scale=1.0</meta:user-defined>
  </office:meta>
</office:document-meta>
</file>