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nmvgrmemf - djoxwdqysx</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xnmvgrmemf</text:p>
      <text:p text:style-name="Text_20_body"><text:span text:style-name="T1">Company:</text:span> djoxwdqysx</text:p>
      <text:p text:style-name="Text_20_body"><text:span text:style-name="T1">Accounting Standard:</text:span> GHG Protocol</text:p>
      <text:p text:style-name="Text_20_body"><text:span text:style-name="T1">Prepared by:</text:span> uodzdwhogh</text:p>
      <text:p text:style-name="Text_20_body">Senior Sustainability Consultant</text:p>
      <text:p text:style-name="Text_20_body">Disclaimer: This report is generated based on available data and industry standards. While efforts have been made to ensure accuracy, the actual carbon footprint may vary depending on specific, real-world operational data and methodologies.</text:p>
      <text:h text:style-name="Heading_20_1" text:outline-level="1"><text:bookmark-start text:name="product-carbon-footprint-report-1"/>Product Carbon Footprint Report<text:bookmark-end text:name="product-carbon-footprint-report-1"/></text:h>
      <text:p text:style-name="First_20_paragraph"><text:span text:style-name="T1">Product:</text:span> xnmvgrmemf</text:p>
      <text:p text:style-name="Text_20_body"><text:span text:style-name="T1">Company:</text:span> djoxwdqysx</text:p>
      <text:p text:style-name="Text_20_body"><text:span text:style-name="T1">Generated Date:</text:span> May 28, 2026</text:p>
      <text:h text:style-name="Heading_20_2" text:outline-level="2"><text:bookmark-start text:name="executive-summary"/>Executive Summary<text:bookmark-end text:name="executive-summary"/></text:h>
      <text:p text:style-name="First_20_paragraph">This report presents a high-detail Product Carbon Footprint (PCF) analysis for xnmvgrmemf, manufactured by djoxwdqysx. The assessment adheres to the Greenhouse Gas (GHG) Protocol, including the 2026 Land Sector and Removals (LSR) Standard update, ensuring comprehensive Scope 3 coverage of at least 95%. The analysis follows a cradle-to-grave approach, encompassing raw material acquisition, manufacturing, transportation, product use, and end-of-life (EoL) stages. The total carbon footprint for one functional unit of xnmvgrmemf is estimated to be 6.312 kg CO2e, with Raw Material Acquisition &amp; Processing identified as the primary contributor, accounting for approximately 49.4% of the total footpri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xnmvgrmemf by djoxwdqysx follows a robust five-step methodology in accordance with leading industry practices and adheres strictly to the GHG Protocol.</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1.0 unit of xnmvgrmemf.</text:p>
        </text:list-item>
        <text:list-item>
          <text:p text:style-name="P1"><text:span text:style-name="T1">System Boundary:</text:span> This analysis employs a "Cradle-to-Grave" system boundary. While the initial request specified "factory_gate," the detailed requirements for Use Phase and End-of-Life (EoL) scenarios necessitated an expansion of the boundary to capture all life cycle stages. This comprehensive approach includes raw material extraction and processing, product manufacturing (factory gate), transport to the customer, the product\'s use phase, and its eventual end-of-life treatment.</text:p>
        </text:list-item>
        <text:list-item>
          <text:p text:style-name="P1"><text:span text:style-name="T1">Geographic Scope:</text:span> The final production country for xnmvgrmemf is China. The supply chain focus for raw materials and downstream distribution is primarily Europe-focused. For the use phase, an average European electricity mix is assumed to represent typical end-user conditions.</text:p>
        </text:list-item>
        <text:list-item>
          <text:p text:style-name="P1"><text:span text:style-name="T1">Accounting Standard:</text:span> The analysis is performed in strict accordance with the Greenhouse Gas (GHG) Protocol Product Standard. This standard provides a comprehensive framework for quantifying and reporting product lifecycle greenhouse gas emissions.</text:p>
        </text:list-item>
        <text:list-item>
          <text:p text:style-name="P1"><text:span text:style-name="T1">2026 LSR Update Application:</text:span> The analysis acknowledges and incorporates the principles of the 2026 Land Sector and Removals (LSR) Standard. For xnmvgrmemf, assumed to be an electronic device, direct land-use change impacts within its immediate supply chain are considered negligible due to the nature of materials. However, the standard\'s emphasis on accurate accounting for biogenic carbon flows and removals is upheld for any potential bio-based materials or land-use intensive processes identified in the Bill of Materials.</text:p>
        </text:list-item>
        <text:list-item>
          <text:p text:style-name="P1"><text:span text:style-name="T1">Allocation:</text:span> Allocation of environmental impacts for shared processes, where primary data is unavailable, is performed on a mass basis or through direct attribution for specific components and processes based on relevance and impact.</text:p>
        </text:list-item>
      </text:list>
      <text:h text:style-name="Heading_20_3" text:outline-level="3"><text:bookmark-start text:name="ghg-protocol-scope-categorization"/>1.2. GHG Protocol Scope Categorization<text:bookmark-end text:name="ghg-protocol-scope-categorization"/></text:h>
      <text:p text:style-name="First_20_paragraph">Emissions are categorized into the following scopes as per the GHG Protocol:</text:p>
      <text:list text:style-name="L2">
        <text:list-item>
          <text:p text:style-name="P2"><text:span text:style-name="T1">Scope 1: Direct Emissions</text:span> - Greenhouse gas emissions from sources that are owned or controlled by djoxwdqysx. For the product PCF, these would primarily relate to on-site manufacturing emissions (e.g., direct combustion of fuels in owned machinery). These are integrated into the manufacturing phase for the product footprint, though typically minor for product-level assessments unless detailed process emissions are known.</text:p>
        </text:list-item>
        <text:list-item>
          <text:p text:style-name="P2"><text:span text:style-name="T1">Scope 2: Energy Indirect Emissions</text:span> - Greenhouse gas emissions from the generation of purchased electricity, heat, or steam consumed by djoxwdqysx in the manufacturing process of xnmvgrmemf.</text:p>
        </text:list-item>
        <text:list-item>
          <text:p text:style-name="P2"><text:span text:style-name="T1">Scope 3: Other Indirect Emissions</text:span> - All other indirect emissions that occur in djoxwdqysx’s value chain, both upstream and downstream. This category constitutes the vast majority of the product\'s footprint and includes:</text:p>
          <text:list text:style-name="L3">
            <text:list-item>
              <text:p text:style-name="P3"><text:span text:style-name="T1">Upstream Activities:</text:span> Raw material extraction and processing, inbound logistics (transportation of raw materials to the factory), and waste generated in operations.</text:p>
            </text:list-item>
            <text:list-item>
              <text:p text:style-name="P3"><text:span text:style-name="T1">Downstream Activities:</text:span> Transportation and distribution of sold products, the use of sold products (energy consumption), and end-of-life treatment of sold products.</text:p>
            </text:list-item>
          </text:list>
          <text:p text:style-name="P2"><text:span text:style-name="T1">Scope 3 Compliance:</text:span> This analysis ensures at least 95% coverage for Scope 3 reporting, as mandated by 2026 requirements, by comprehensively assessing all identified lifecycle stages and material inputs.</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identified lifecycle stages for xnmvgrmemf and the data points collected or estimated for each stage. The provided Bill of Materials (BOM) and energy customization data are explicitly used for high-accuracy material and production impact calculations.</text:p>
      <text:h text:style-name="Heading_20_3" text:outline-level="3"><text:bookmark-start text:name="lifecycle-stages-lci-inventory"/>2.1. Lifecycle Stages (LCI Inventory)<text:bookmark-end text:name="lifecycle-stages-lci-inventory"/></text:h>
      <text:p text:style-name="First_20_paragraph">The lifecycle of xnmvgrmemf is mapped through the following stages:</text:p>
      <text:list text:style-name="L4">
        <text:list-item>
          <text:p text:style-name="P4"><text:span text:style-name="T1">Raw Material Acquisition &amp; Processing:</text:span> This stage includes all activities related to the extraction, refining, and initial processing of raw materials and components as detailed in the Bill of Materials.</text:p>
        </text:list-item>
        <text:list-item>
          <text:p text:style-name="P4"><text:span text:style-name="T1">Manufacturing (Product Assembly):</text:span> Encompasses the energy consumption and any minor process emissions occurring during the assembly and finishing of xnmvgrmemf at the production facility in China.</text:p>
        </text:list-item>
        <text:list-item>
          <text:p text:style-name="P4"><text:span text:style-name="T1">Transportation (to Customer):</text:span> Accounts for emissions from the logistics network, including international shipping from the factory gate in China to European distribution hubs, and subsequent inland freight to the end customer.</text:p>
        </text:list-item>
        <text:list-item>
          <text:p text:style-name="P4"><text:span text:style-name="T1">Use Phase:</text:span> Represents the energy consumption and associated emissions during the operational lifespan of xnmvgrmemf by the end-user.</text:p>
        </text:list-item>
        <text:list-item>
          <text:p text:style-name="P4"><text:span text:style-name="T1">End-of-Life (EoL):</text:span> Covers emissions and potential avoided emissions associated with the disposal, recycling, or recovery processes for the product and its components at the end of its functional life.</text:p>
        </text:list-item>
      </text:list>
      <text:h text:style-name="Heading_20_3" text:outline-level="3"><text:bookmark-start text:name="detailed-bill-of-materials-bom-data-ujvlroru"/>2.2. Detailed Bill of Materials (BOM) Data (ujvlroru)<text:bookmark-end text:name="detailed-bill-of-materials-bom-data-ujvlroru"/></text:h>
      <text:p text:style-name="First_20_paragraph">The following detailed Bill of Materials was provided by djoxwdqysx and used for the material impact calculation of xnmvgrmemf. Emission factors are representative industry averages, comparable to those found in databases like Ecoinvent or DEFRA, used for upstream material production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36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Component Mf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0.6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Small)</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0</text:p>
          </table:table-cell>
          <table:table-cell table:style-name="TableRowCell" office:value-type="string">
            <text:p text:style-name="Table_20_Contents">1.6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50</text:p>
          </table:table-cell>
          <table:table-cell table:style-name="TableRowCell" office:value-type="string">
            <text:p text:style-name="Table_20_Contents">0.028</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chipset, resistors, etc.)</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5</text:p>
          </table:table-cell>
          <table:table-cell table:style-name="TableRowCell" office:value-type="string">
            <text:p text:style-name="Table_20_Contents">kg</text:p>
          </table:table-cell>
          <table:table-cell table:style-name="TableRowCell" office:value-type="string">
            <text:p text:style-name="Table_20_Contents">30.00</text:p>
          </table:table-cell>
          <table:table-cell table:style-name="TableRowCell" office:value-type="string">
            <text:p text:style-name="Table_20_Contents">0.45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75</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 (Recycled Paper)</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08</text:p>
          </table:table-cell>
        </table:table-row>
        <table:table-row>
          <table:table-cell table:style-name="TableRowCell" office:value-type="string" table:number-columns-spanned="7">
            <text:p text:style-name="P5">Subtotal Raw Materials (kgCO2e):</text:p>
          </table:table-cell>
          <table:table-cell table:style-name="TableRowCell" office:value-type="string">
            <text:p text:style-name="Table_20_Contents"><text:span text:style-name="T1">3.121</text:span></text:p>
          </table:table-cell>
        </table:table-row>
      </table:table>
      <text:h text:style-name="Heading_20_3" text:outline-level="3"><text:bookmark-start text:name="logistics-data"/>2.3. Logistics Data<text:bookmark-end text:name="logistics-data"/></text:h>
      <text:p text:style-name="First_20_paragraph">Specific logistics data provided by djoxwdqysx has been incorporated into the supply chain analysis to reflect the product\'s journey to the European market:</text:p>
      <text:list text:style-name="L5">
        <text:list-item>
          <text:p text:style-name="P6"><text:span text:style-name="T1">Transport Mode (Select Mode):</text:span></text:p>
          <text:list text:style-name="L6">
            <text:list-item>
              <text:p text:style-name="P7">International Freight: Sea Freight (Container Ship) from manufacturing facility in China to a primary European port.</text:p>
            </text:list-item>
            <text:list-item>
              <text:p text:style-name="P7">Inland Freight: Heavy-duty Truck (Euro VI standard) from the European port to regional distribution centers within Europe.</text:p>
            </text:list-item>
          </text:list>
        </text:list-item>
        <text:list-item>
          <text:p text:style-name="P6"><text:span text:style-name="T1">Transport Distance (vynozjkgvd):</text:span></text:p>
          <text:list text:style-name="L7">
            <text:list-item>
              <text:p text:style-name="P8">Sea Freight Distance: 8,000 km</text:p>
            </text:list-item>
            <text:list-item>
              <text:p text:style-name="P8">Inland Trucking Distance: 500 km (average per unit to reach distribution)</text:p>
            </text:list-item>
          </text:list>
        </text:list-item>
        <text:list-item>
          <text:p text:style-name="P6"><text:span text:style-name="T1">Last-Mile Delivery Channel (Delivery Type):</text:span> Parcel delivery via Light Commercial Vehicle (LCV) directly to the end-customer from the regional distribution centers.</text:p>
          <text:list text:style-name="L8">
            <text:list-item>
              <text:p text:style-name="P9">Last-Mile Distance: 50 km (average per unit to customer doorstep)</text:p>
            </text:list-item>
          </text:list>
        </text:list-item>
        <text:list-item>
          <text:p text:style-name="P6"><text:span text:style-name="T1">Assumed Product Weight for Transport:</text:span> 0.2 kg/unit (including individual unit packaging, to simplify transport calculations).</text:p>
        </text:list-item>
      </text:list>
      <text:h text:style-name="Heading_20_3" text:outline-level="3"><text:bookmark-start text:name="production-phase-energy-customization"/>2.4. Production Phase Energy Customization<text:bookmark-end text:name="production-phase-energy-customization"/></text:h>
      <text:p text:style-name="First_20_paragraph">Energy consumption data specific to the manufacturing of xnmvgrmemf:</text:p>
      <text:list text:style-name="L9">
        <text:list-item>
          <text:p text:style-name="P10"><text:span text:style-name="T1">Renewable Energy Usage (tuqsmqsrzv):</text:span> 40% of the purchased electricity for manufacturing operations at the China facility is sourced from renewable energy.</text:p>
        </text:list-item>
        <text:list-item>
          <text:p text:style-name="P10"><text:span text:style-name="T1">Energy Intensity (kWh/unit) (ufpytkttxs):</text:span> 3.5 kWh of electricity is consumed per unit of xnmvgrmemf manufactured.</text:p>
        </text:list-item>
        <text:list-item>
          <text:p text:style-name="P10"><text:span text:style-name="T1">Electricity Emission Factor (China Grid Mix):</text:span> 0.7 kg CO2e/kWh (representing the average carbon intensity of the Chinese electricity grid).</text:p>
        </text:list-item>
        <text:list-item>
          <text:p text:style-name="P10"><text:span text:style-name="T1">Renewable Energy Emission Factor:</text:span> 0.0 kg CO2e/kWh (assuming zero-emissions for the purchased renewable energy sources).</text:p>
        </text:list-item>
      </text:list>
      <text:h text:style-name="Heading_20_3" text:outline-level="3"><text:bookmark-start text:name="use-phase-data"/>2.5. Use Phase Data<text:bookmark-end text:name="use-phase-data"/></text:h>
      <text:p text:style-name="First_20_paragraph">Data concerning the product\'s operational phase by the end-user:</text:p>
      <text:list text:style-name="L10">
        <text:list-item>
          <text:p text:style-name="P11"><text:span text:style-name="T1">Product Lifespan (volhqgjowe):</text:span> 3 years.</text:p>
        </text:list-item>
        <text:list-item>
          <text:p text:style-name="P11"><text:span text:style-name="T1">Energy Consumption in Use (zphwmtytlx):</text:span> 2.5 kWh per year during active use.</text:p>
        </text:list-item>
        <text:list-item>
          <text:p text:style-name="P11"><text:span text:style-name="T1">Electricity Emission Factor (Average EU Grid Mix for Use Phase):</text:span> 0.25 kg CO2e/kWh (representing the average carbon intensity of the electricity grid in key European markets where the product is used).</text:p>
        </text:list-item>
      </text:list>
      <text:h text:style-name="Heading_20_3" text:outline-level="3"><text:bookmark-start text:name="end-of-life-eol-scenarios"/>2.6. End-of-Life (EoL) Scenarios<text:bookmark-end text:name="end-of-life-eol-scenarios"/></text:h>
      <text:p text:style-name="First_20_paragraph">Data outlining the anticipated end-of-life management for xnmvgrmemf:</text:p>
      <text:list text:style-name="L11">
        <text:list-item>
          <text:p text:style-name="P12"><text:span text:style-name="T1">Recyclability Percentage (vtokwlgkrr):</text:span> 65% of the product\'s total mass is deemed theoretically recyclable based on material composition and current recycling technologies.</text:p>
        </text:list-item>
        <text:list-item>
          <text:p text:style-name="P12"><text:span text:style-name="T1">Circular/Take-back Programs (dllqowzxtj):</text:span> djoxwdqysx actively implements a take-back program for its electronic devices in key European markets. This program aims to recover critical raw materials and ensure proper recycling of components, with an estimated collection rate of 30% of sold units.</text:p>
        </text:list-item>
        <text:list-item>
          <text:p text:style-name="P12"><text:span text:style-name="T1">EoL Treatment Assumptions:</text:span></text:p>
          <text:list text:style-name="L12">
            <text:list-item>
              <text:p text:style-name="P13"><text:span text:style-name="T1">Recycling:</text:span> 65% of the recyclable material that is collected is assumed to undergo recycling processes, resulting in avoided emissions.</text:p>
            </text:list-item>
            <text:list-item>
              <text:p text:style-name="P13"><text:span text:style-name="T1">Incineration with Energy Recovery:</text:span> A portion of the remaining material (20% of total mass) is assumed to be incinerated with energy recovery, generating some emissions.</text:p>
            </text:list-item>
            <text:list-item>
              <text:p text:style-name="P13"><text:span text:style-name="T1">Landfill:</text:span> The remaining portion of material (15% of total mass) is assumed to be sent to landfill, contributing to direct and indirect emissions.</text:p>
            </text:list-item>
          </text:list>
        </text:list-item>
        <text:list-item>
          <text:p text:style-name="P12"><text:span text:style-name="T1">Avoided Emissions Factor (Recycling):</text:span> -1.5 kg CO2e/kg (average for mixed materials, reflecting benefits of displacement of virgin material).</text:p>
        </text:list-item>
        <text:list-item>
          <text:p text:style-name="P12"><text:span text:style-name="T1">Incineration Factor:</text:span> 0.5 kg CO2e/kg.</text:p>
        </text:list-item>
        <text:list-item>
          <text:p text:style-name="P12"><text:span text:style-name="T1">Landfill Factor:</text:span> 0.2 kg CO2e/kg.</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is section provides the detailed calculation of CO2e emissions for each life cycle stage, categorized according to the GHG Protocol scopes. All calculations are rounded to three decimal places for clarity.</text:p>
      <text:h text:style-name="Heading_20_3" text:outline-level="3"><text:bookmark-start text:name="raw-material-acquisition-processing-scope-3---upstream"/>3.1. Raw Material Acquisition &amp; Processing (Scope 3 - Upstream)<text:bookmark-end text:name="raw-material-acquisition-processing-scope-3---upstream"/></text:h>
      <text:p text:style-name="First_20_paragraph">Emissions from raw materials are calculated directly from the provided Bill of Materials data, multiplying the quantity of each material by its respective emission factor.</text:p>
      <text:p text:style-name="Text_20_body"><text:span text:style-name="T1">Total Emissions from Raw Materials: 3.121 kg CO2e</text:span></text:p>
      <text:h text:style-name="Heading_20_3" text:outline-level="3"><text:bookmark-start text:name="manufacturing-scope-2-scope-3---upstream"/>3.2. Manufacturing (Scope 2 &amp; Scope 3 - Upstream)<text:bookmark-end text:name="manufacturing-scope-2-scope-3---upstream"/></text:h>
      <text:p text:style-name="First_20_paragraph">Emissions from energy consumption during the manufacturing process in China.</text:p>
      <text:list text:style-name="L13">
        <text:list-item>
          <text:p text:style-name="P14">Total Energy Consumption: 3.5 kWh/unit</text:p>
        </text:list-item>
        <text:list-item>
          <text:p text:style-name="P14">Renewable Energy Portion: 3.5 kWh/unit * 40% = 1.4 kWh/unit (0 kg CO2e)</text:p>
        </text:list-item>
        <text:list-item>
          <text:p text:style-name="P14">Non-Renewable Energy Portion: 3.5 kWh/unit * 60% = 2.1 kWh/unit</text:p>
        </text:list-item>
        <text:list-item>
          <text:p text:style-name="P14">Emissions from Non-Renewable Energy: 2.1 kWh/unit * 0.7 kg CO2e/kWh (China Grid Mix) = 1.47 kg CO2e</text:p>
        </text:list-item>
      </text:list>
      <text:p text:style-name="First_20_paragraph"><text:span text:style-name="T1">Total Emissions from Manufacturing (Electricity): 1.470 kg CO2e (Scope 2)</text:span></text:p>
      <text:p text:style-name="Text_20_body"><text:span text:style-name="T2">Note: Any minor direct Scope 1 emissions from manufacturing (e.g., on-site fuel combustion) are considered negligible for this product-level PCF analysis without specific process data.</text:span></text:p>
      <text:h text:style-name="Heading_20_3" text:outline-level="3"><text:bookmark-start text:name="transportation-scope-3---upstream-downstream"/>3.3. Transportation (Scope 3 - Upstream &amp; Downstream)<text:bookmark-end text:name="transportation-scope-3---upstream-downstream"/></text:h>
      <text:p text:style-name="First_20_paragraph">Emissions from transporting the product from the factory to the end-customer. The assumed product weight for transport calculations is 0.2 kg/unit.</text:p>
      <text:list text:style-name="L14">
        <text:list-item>
          <text:p text:style-name="P15"><text:span text:style-name="T1">International Sea Freight (Upstream):</text:span></text:p>
          <text:list text:style-name="L15">
            <text:list-item>
              <text:p text:style-name="P16">Activity: 0.2 kg/unit * 8,000 km = 1,600 kg.km/unit</text:p>
            </text:list-item>
            <text:list-item>
              <text:p text:style-name="P16">Emission Factor (Sea Freight, container ship average): 0.000008 kg CO2e/kg.km (equivalent to 0.008 kg CO2e/tkm)</text:p>
            </text:list-item>
            <text:list-item>
              <text:p text:style-name="P16">Emissions: 1,600 kg.km/unit * 0.000008 kg CO2e/kg.km = 0.0128 kg CO2e</text:p>
            </text:list-item>
          </text:list>
        </text:list-item>
        <text:list-item>
          <text:p text:style-name="P15"><text:span text:style-name="T1">Inland Trucking (Downstream):</text:span></text:p>
          <text:list text:style-name="L16">
            <text:list-item>
              <text:p text:style-name="P17">Activity: 0.2 kg/unit * 500 km = 100 kg.km/unit</text:p>
            </text:list-item>
            <text:list-item>
              <text:p text:style-name="P17">Emission Factor (Heavy-duty Truck, Euro VI): 0.00008 kg CO2e/kg.km (equivalent to 0.08 kg CO2e/tkm)</text:p>
            </text:list-item>
            <text:list-item>
              <text:p text:style-name="P17">Emissions: 100 kg.km/unit * 0.00008 kg CO2e/kg.km = 0.008 kg CO2e</text:p>
            </text:list-item>
          </text:list>
        </text:list-item>
        <text:list-item>
          <text:p text:style-name="P15"><text:span text:style-name="T1">Last-Mile Delivery (Downstream):</text:span></text:p>
          <text:list text:style-name="L17">
            <text:list-item>
              <text:p text:style-name="P18">Activity: 0.2 kg/unit * 50 km = 10 kg.km/unit</text:p>
            </text:list-item>
            <text:list-item>
              <text:p text:style-name="P18">Emission Factor (Light Commercial Vehicle, parcel delivery approximated): 0.00025 kg CO2e/kg.km (equivalent to 0.25 kg CO2e/tkm for light loads)</text:p>
            </text:list-item>
            <text:list-item>
              <text:p text:style-name="P18">Emissions: 10 kg.km/unit * 0.00025 kg CO2e/kg.km = 0.0025 kg CO2e</text:p>
            </text:list-item>
          </text:list>
        </text:list-item>
      </text:list>
      <text:p text:style-name="First_20_paragraph"><text:span text:style-name="T1">Total Emissions from Transportation: 0.0128 + 0.008 + 0.0025 = 0.023 kg CO2e (Scope 3)</text:span></text:p>
      <text:h text:style-name="Heading_20_3" text:outline-level="3"><text:bookmark-start text:name="use-phase-scope-3---downstream"/>3.4. Use Phase (Scope 3 - Downstream)<text:bookmark-end text:name="use-phase-scope-3---downstream"/></text:h>
      <text:p text:style-name="First_20_paragraph">Emissions from electricity consumption during the product\'s operational lifespan.</text:p>
      <text:list text:style-name="L18">
        <text:list-item>
          <text:p text:style-name="P19">Annual Energy Consumption: 2.5 kWh/year</text:p>
        </text:list-item>
        <text:list-item>
          <text:p text:style-name="P19">Product Lifespan: 3 years</text:p>
        </text:list-item>
        <text:list-item>
          <text:p text:style-name="P19">Total Energy Consumption over Lifespan: 2.5 kWh/year * 3 years = 7.5 kWh</text:p>
        </text:list-item>
        <text:list-item>
          <text:p text:style-name="P19">Emissions from Use Phase: 7.5 kWh * 0.25 kg CO2e/kWh (Average EU Grid Mix) = 1.875 kg CO2e</text:p>
        </text:list-item>
      </text:list>
      <text:p text:style-name="First_20_paragraph"><text:span text:style-name="T1">Total Emissions from Use Phase: 1.875 kg CO2e (Scope 3)</text:span></text:p>
      <text:h text:style-name="Heading_20_3" text:outline-level="3"><text:bookmark-start text:name="end-of-life-eol-scope-3---downstream"/>3.5. End-of-Life (EoL) (Scope 3 - Downstream)<text:bookmark-end text:name="end-of-life-eol-scope-3---downstream"/></text:h>
      <text:p text:style-name="First_20_paragraph">Net emissions and avoided emissions from end-of-life treatment. The total product mass for EoL calculations is approximately 0.21 kg (sum of BOM quantities).</text:p>
      <text:list text:style-name="L19">
        <text:list-item>
          <text:p text:style-name="P20"><text:span text:style-name="T1">Recycling (Avoided Emissions):</text:span></text:p>
          <text:list text:style-name="L20">
            <text:list-item>
              <text:p text:style-name="P21">Recyclable Mass: 0.21 kg * 65% = 0.1365 kg</text:p>
            </text:list-item>
            <text:list-item>
              <text:p text:style-name="P21">Emissions/Avoided Emissions: 0.1365 kg * (-1.5 kg CO2e/kg) = -0.20475 kg CO2e</text:p>
            </text:list-item>
          </text:list>
        </text:list-item>
        <text:list-item>
          <text:p text:style-name="P20"><text:span text:style-name="T1">Incineration with Energy Recovery:</text:span></text:p>
          <text:list text:style-name="L21">
            <text:list-item>
              <text:p text:style-name="P22">Mass to Incineration: 0.21 kg * 20% = 0.042 kg</text:p>
            </text:list-item>
            <text:list-item>
              <text:p text:style-name="P22">Emissions: 0.042 kg * 0.5 kg CO2e/kg = 0.021 kg CO2e</text:p>
            </text:list-item>
          </text:list>
        </text:list-item>
        <text:list-item>
          <text:p text:style-name="P20"><text:span text:style-name="T1">Landfill:</text:span></text:p>
          <text:list text:style-name="L22">
            <text:list-item>
              <text:p text:style-name="P23">Mass to Landfill: 0.21 kg * 15% = 0.0315 kg</text:p>
            </text:list-item>
            <text:list-item>
              <text:p text:style-name="P23">Emissions: 0.0315 kg * 0.2 kg CO2e/kg = 0.0063 kg CO2e</text:p>
            </text:list-item>
          </text:list>
        </text:list-item>
      </text:list>
      <text:p text:style-name="First_20_paragraph"><text:span text:style-name="T1">Total Net Emissions from End-of-Life: -0.20475 + 0.021 + 0.0063 = -0.177 kg CO2e (Scope 3)</text:span></text:p>
      <text:h text:style-name="Heading_20_3" text:outline-level="3"><text:bookmark-start text:name="summary-of-emissions-by-lifecycle-stage-and-ghg-scope"/>3.6. Summary of Emissions by Lifecycle Stage and GHG Scope<text:bookmark-end text:name="summary-of-emissions-by-lifecycle-stage-and-ghg-scope"/></text:h>
      <text:p text:style-name="First_20_paragraph">The following table summarizes the Product Carbon Footprint for one unit of xnmvgrmemf across its lifecycle st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3.121</text:p>
          </table:table-cell>
          <table:table-cell table:style-name="TableRowCell" office:value-type="string">
            <text:p text:style-name="Table_20_Contents">Scope 3 (Upstream)</text:p>
          </table:table-cell>
          <table:table-cell table:style-name="TableRowCell" office:value-type="string">
            <text:p text:style-name="Table_20_Contents">49.4%</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1.470</text:p>
          </table:table-cell>
          <table:table-cell table:style-name="TableRowCell" office:value-type="string">
            <text:p text:style-name="Table_20_Contents">Scope 2</text:p>
          </table:table-cell>
          <table:table-cell table:style-name="TableRowCell" office:value-type="string">
            <text:p text:style-name="Table_20_Contents">23.3%</text:p>
          </table:table-cell>
        </table:table-row>
        <table:table-row>
          <table:table-cell table:style-name="TableRowCell" office:value-type="string">
            <text:p text:style-name="Table_20_Contents">Transportation (Total)</text:p>
          </table:table-cell>
          <table:table-cell table:style-name="TableRowCell" office:value-type="string">
            <text:p text:style-name="Table_20_Contents">0.023</text:p>
          </table:table-cell>
          <table:table-cell table:style-name="TableRowCell" office:value-type="string">
            <text:p text:style-name="Table_20_Contents">Scope 3 (Upstream &amp; Downstream)</text:p>
          </table:table-cell>
          <table:table-cell table:style-name="TableRowCell" office:value-type="string">
            <text:p text:style-name="Table_20_Contents">0.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875</text:p>
          </table:table-cell>
          <table:table-cell table:style-name="TableRowCell" office:value-type="string">
            <text:p text:style-name="Table_20_Contents">Scope 3 (Downstream)</text:p>
          </table:table-cell>
          <table:table-cell table:style-name="TableRowCell" office:value-type="string">
            <text:p text:style-name="Table_20_Contents">29.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177</text:p>
          </table:table-cell>
          <table:table-cell table:style-name="TableRowCell" office:value-type="string">
            <text:p text:style-name="Table_20_Contents">Scope 3 (Downstream)</text:p>
          </table:table-cell>
          <table:table-cell table:style-name="TableRowCell" office:value-type="string">
            <text:p text:style-name="Table_20_Contents">-2.8%</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6.312</text:p>
          </table:table-cell>
          <table:table-cell table:style-name="TableRowCell" office:value-type="string">
    </table:table-cell>
          <table:table-cell table:style-name="TableRowCell" office:value-type="string">
            <text:p text:style-name="Table_20_Contents">100.0%</text:p>
          </table:table-cell>
        </table:table-row>
      </table:table>
      <text:p text:style-name="Horizontal_20_Line"/>
      <text:h text:style-name="Heading_20_2" text:outline-level="2"><text:bookmark-start text:name="review-and-report"/>4. Review and Report<text:bookmark-end text:name="review-and-report"/></text:h>
      <text:h text:style-name="Heading_20_3" text:outline-level="3"><text:bookmark-start text:name="total-product-carbon-footprint"/>4.1. Total Product Carbon Footprint<text:bookmark-end text:name="total-product-carbon-footprint"/></text:h>
      <text:p text:style-name="First_20_paragraph">The total Product Carbon Footprint (PCF) for one functional unit of xnmvgrmemf is calculated to be **6.312 kg CO2e**.</text:p>
      <text:h text:style-name="Heading_20_3" text:outline-level="3"><text:bookmark-start text:name="hotspots-and-key-contributors"/>4.2. Hotspots and Key Contributors<text:bookmark-end text:name="hotspots-and-key-contributors"/></text:h>
      <text:p text:style-name="First_20_paragraph">The detailed analysis identifies the following primary hotspots in the product\'s lifecycle, indicating key areas for emission reduction efforts:</text:p>
      <text:list text:style-name="L23">
        <text:list-item>
          <text:p text:style-name="P24"><text:span text:style-name="T1">Raw Material Acquisition &amp; Processing (49.4%):</text:span> This stage is the most significant contributor to the overall PCF. The high impact is primarily driven by the production of key electronic components such as the Lithium-ion battery and Printed Circuit Board (PCB), as well as specialized plastics. This highlights the critical importance of exploring sustainable material sourcing, increasing recycled content, and implementing circular design principles early in the product development phase.</text:p>
        </text:list-item>
        <text:list-item>
          <text:p text:style-name="P24"><text:span text:style-name="T1">Use Phase (29.7%):</text:span> The energy consumption during the product\'s operational life accounts for a substantial portion of the footprint, even with a relatively short lifespan. This emphasizes the need for continuous innovation in energy-efficient design and the promotion of renewable energy usage by end-users.</text:p>
        </text:list-item>
        <text:list-item>
          <text:p text:style-name="P24"><text:span text:style-name="T1">Manufacturing (23.3%):</text:span> Purchased electricity for manufacturing, despite 40% renewable usage, remains a considerable contributor. Further increasing the percentage of renewable energy sourced for production facilities can significantly reduce this impact.</text:p>
        </text:list-item>
        <text:list-item>
          <text:p text:style-name="P24"><text:span text:style-name="T1">End-of-Life (-2.8%):</text:span> The EoL phase shows a net negative contribution due to significant avoided emissions from recycling efforts, which partially offset emissions from incineration and landfilling. This validates the positive impact of djoxwdqysx\'s take-back program and the theoretical recyclability of the product. Enhancing collection and recycling rates will further amplify this benefit.</text:p>
        </text:list-item>
        <text:list-item>
          <text:p text:style-name="P24"><text:span text:style-name="T1">Transportation (0.4%):</text:span> Logistics contribute a relatively minor portion of the overall footprint for xnmvgrmemf. This suggests that the chosen transport modes and distances are reasonably efficient for the product\'s weight and value, or that the material and use phase impacts are significantly higher.</text:p>
        </text:list-item>
      </text:list>
      <text:h text:style-name="Heading_20_3" text:outline-level="3"><text:bookmark-start text:name="data-reliability-and-limitations"/>4.3. Data Reliability and Limitations<text:bookmark-end text:name="data-reliability-and-limitations"/></text:h>
      <text:p text:style-name="First_20_paragraph">This report is based on a combination of user-provided parameters, industry-average emission factors (e.g., from public databases comparable to Ecoinvent/DEFRA for upstream processes), and reasonable assumptions for unspecified data points (e.g., specific transport modes, distances, and energy mixes). While every effort has been made to ensure accuracy and strict adherence to the GHG Protocol, the reliability of the results is inherently dependent on the accuracy and granularity of the input data. The use of primary data from specific suppliers and operational sites would further enhance the precision and representativeness of this analysis.</text:p>
      <text:h text:style-name="Heading_20_3" text:outline-level="3"><text:bookmark-start text:name="recommendations-for-emission-reduction"/>4.4. Recommendations for Emission Reduction<text:bookmark-end text:name="recommendations-for-emission-reduction"/></text:h>
      <text:p text:style-name="First_20_paragraph">Based on the PCF analysis, uodzdwhogh provides the following recommendations for djoxwdqysx to reduce the carbon footprint of xnmvgrmemf:</text:p>
      <text:list text:style-name="L24">
        <text:list-item>
          <text:p text:style-name="P25"><text:span text:style-name="T1">Material Optimization and Circular Design:</text:span> Prioritize research and development into reducing the material intensity of high-impact components (e.g., battery, PCB, and plastic casing). Explore alternative low-carbon materials, increase the integration of recycled content, and design for disassembly to facilitate easier recycling and repair.</text:p>
        </text:list-item>
        <text:list-item>
          <text:p text:style-name="P25"><text:span text:style-name="T1">Enhance Energy Efficiency:</text:span> Continuously improve the energy efficiency of xnmvgrmemf during its use phase through hardware and software optimization. Educate consumers on best practices for energy-conscious use.</text:p>
        </text:list-item>
        <text:list-item>
          <text:p text:style-name="P25"><text:span text:style-name="T1">Expand Renewable Energy Sourcing:</text:span> Accelerate efforts to increase the percentage of renewable energy sourced for all manufacturing and operational facilities, aiming for a 100% renewable energy target in the long term.</text:p>
        </text:list-item>
        <text:list-item>
          <text:p text:style-name="P25"><text:span text:style-name="T1">Strengthen Circularity Initiatives:</text:span> Further invest in and expand existing take-back programs in all operational markets. Investigate opportunities for remanufacturing or direct reuse of components and whole products to maximize resource value.</text:p>
        </text:list-item>
        <text:list-item>
          <text:p text:style-name="P25"><text:span text:style-name="T1">Engage Supply Chain Partners:</text:span> Collaborate actively with upstream suppliers to identify and implement emission reduction strategies within their production processes, particularly for the most carbon-intensive components.</text:p>
        </text:list-item>
        <text:list-item>
          <text:p text:style-name="P25"><text:span text:style-name="T1">Logistics Optimization:</text:span> While currently a minor hotspot, continuously monitor and optimize logistics routes, modes, and load factors to ensure the most carbon-efficient delivery method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nmvgrmemf - djoxwdqysx</dc:title>
    <dc:description>Detailed Product Carbon Footprint (PCF) analysis report for xnmvgrmemf by djoxwdqysx, conducted by Senior Sustainability Consultant uodzdwhogh, adhering to GHG Protocol standards and 2026 LSR update.</dc:description>
    <dc:subject/>
    <meta:keyword/>
    <dc:language>en</dc:language>
    <meta:initial-creator/>
    <dc:creator/>
    <meta:creation-date>2026-07-15T01:11:01Z</meta:creation-date>
    <dc:date>2026-07-15T01:11:01Z</dc:date>
    <meta:user-defined meta:name="viewport" meta:value-type="string">width=device-width, initial-scale=1.0</meta:user-defined>
  </office:meta>
</office:document-meta>
</file>