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xlfdnjrhe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xlfdnjrhei</text:p>
      <text:p text:style-name="Text_20_body"><text:span text:style-name="T1">Company Name:</text:span> fsjtnrjoeg</text:p>
      <text:p text:style-name="Text_20_body"><text:span text:style-name="T1">Protocol Data (Accounting Standard):</text:span> GHG Protocol</text:p>
      <text:p text:style-name="Text_20_body"><text:span text:style-name="T1">Senior Sustainability Consultant:</text:span> ivinlipkkm</text:p>
      <text:p text:style-name="Text_20_body">Disclaimer: This report is generated based on available data and industry standards. Calculations rely on provided parameters and illustrative emission factors where specific, real-world data was not supplied for placeholder values. Actual results may vary with primary data input and specific operational details.</text:p>
      <text:h text:style-name="Heading_20_1" text:outline-level="1"><text:bookmark-start text:name="product-carbon-footprint-analysis-report---xlfdnjrhei"/>Product Carbon Footprint Analysis Report - xlfdnjrhei<text:bookmark-end text:name="product-carbon-footprint-analysis-report---xlfdnjrhei"/></text:h>
      <text:p text:style-name="First_20_paragraph">Generated Date:</text:p>
      <text:p text:style-name="Horizontal_20_Line"/>
      <text:h text:style-name="Heading_20_2" text:outline-level="2"><text:bookmark-start text:name="executive-summary"/>Executive Summary<text:bookmark-end text:name="executive-summary"/></text:h>
      <text:p text:style-name="First_20_paragraph">This high-detail Product Carbon Footprint (PCF) analysis, conducted by Senior Sustainability Consultant ivinlipkkm for fsjtnrjoeg\'s product xlfdnjrhei, quantifies the greenhouse gas (GHG) emissions associated with its lifecycle. Adhering strictly to the GHG Protocol Corporate Accounting and Reporting Standard and incorporating the 2026 Land Sector and Removals (LSR) Standard updates, this report provides a comprehensive overview of emissions across Scope 1, Scope 2, and Scope 3 categories. The analysis highlights key emission hotspots, focusing on the detailed Bill of Materials, production energy, transportation, use phase, and end-of-life scenarios. Our findings indicate a total Product Carbon Footprint of approximately <text:span text:style-name="T1">31.40 kg CO2e</text:span> per functional unit (1.0 unit) of xlfdnjrhei. Material acquisition and the product\'s use phase emerge as the most significant contributors to the overall footprint.</text:p>
      <text:p text:style-name="Horizontal_20_Line"/>
      <text:h text:style-name="Heading_20_2" text:outline-level="2"><text:bookmark-start text:name="defining-the-scope-of-analysis"/>1. Defining the Scope of Analysis<text:bookmark-end text:name="defining-the-scope-of-analysis"/></text:h>
      <text:p text:style-name="First_20_paragraph">The initial step in this PCF analysis involves clearly defining the parameters that establish the boundaries and focus of the assessment, in alignment with the GHG Protocol.</text:p>
      <text:list text:style-name="L1">
        <text:list-item>
          <text:p text:style-name="P1"><text:span text:style-name="T1">Functional Unit:</text:span> 1.0 unit of xlfdnjrhei. This serves as the reference unit to which all inputs and outputs are related.</text:p>
        </text:list-item>
        <text:list-item>
          <text:p text:style-name="P1"><text:span text:style-name="T1">System Boundary:</text:span> factory_gate. This boundary encompasses all processes from raw material acquisition (cradle) up to the point the product leaves the factory gate, including manufacturing and primary packaging. However, for a comprehensive Product Carbon Footprint as requested, downstream Scope 3 categories such as use phase and end-of-life treatment are also included, effectively extending to a "cradle-to-grave" perspective.</text:p>
        </text:list-item>
        <text:list-item>
          <text:p text:style-name="P1"><text:span text:style-name="T1">Geographic Scope:</text:span> Final Production Country: China, Supply Chain Focus: Europe Focused. This defines the regional context for emission factors and logistical assumptions.</text:p>
        </text:list-item>
        <text:list-item>
          <text:p text:style-name="P1"><text:span text:style-name="T1">Accounting Standard:</text:span> GHG Protocol. All calculations and reporting strictly follow the Greenhouse Gas Protocol\'s Corporate Accounting and Reporting Standard, including its Corporate Value Chain (Scope 3) Accounting and Reporting Standard.</text:p>
        </text:list-item>
        <text:list-item>
          <text:p text:style-name="P1"><text:span text:style-name="T1">Allocation:</text:span> Emissions are allocated directly to the functional unit based on mass, energy consumption, and distance where applicable. Co-product allocation is not applicable for this single-product analysis.</text:p>
        </text:list-item>
      </text:list>
      <text:p text:style-name="Horizontal_20_Line"/>
      <text:h text:style-name="Heading_20_2" text:outline-level="2"><text:bookmark-start text:name="mapping-the-lifecycle-3.-collecting-data"/>2. Mapping the Lifecycle &amp; 3. Collecting Data<text:bookmark-end text:name="mapping-the-lifecycle-3.-collecting-data"/></text:h>
      <text:p text:style-name="First_20_paragraph">The lifecycle of xlfdnjrhei is mapped across its main stages, and data is collected for each, distinguishing between primary (provided) and secondary (illustrative industry-standard) data points.</text:p>
      <text:h text:style-name="Heading_20_3" text:outline-level="3"><text:bookmark-start text:name="materials-acquisition-processing-scope-3-category-1-purchased-goods-and-services"/>2.1. Materials Acquisition &amp; Processing (Scope 3, Category 1: Purchased goods and services)<text:bookmark-end text:name="materials-acquisition-processing-scope-3-category-1-purchased-goods-and-services"/></text:h>
      <text:p text:style-name="First_20_paragraph">The Detailed Bill of Materials (BOM), referred to as `mrtivzlp`, provides the foundation for calculating the upstream emissions associated with raw material extraction and processing. Industry-standard emission factors (e.g., from Ecoinvent/DEFRA) are applied to the quantities of each material.</text:p>
      <text:p text:style-name="Text_20_body"><text:span text:style-name="T2">Note: The following BOM data and associated emission factors are illustrative examples based on the provided format, as specific numerical values for `mrtivzlp` were not provided.</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4.25</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S003</text:p>
          </table:table-cell>
          <table:table-cell table:style-name="TableRowCell" office:value-type="string">
            <text:p text:style-name="Table_20_Contents">Silicon Chipset</text:p>
          </table:table-cell>
          <table:table-cell table:style-name="TableRowCell" office:value-type="string">
            <text:p text:style-name="Table_20_Contents">Semiconductor</text:p>
          </table:table-cell>
          <table:table-cell table:style-name="TableRowCell" office:value-type="string">
            <text:p text:style-name="Table_20_Contents">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10.00</text:p>
          </table:table-cell>
        </table:table-row>
        <table:table-row>
          <table:table-cell table:style-name="TableRowCell" office:value-type="string">
            <text:p text:style-name="Table_20_Contents">C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B005</text:p>
          </table:table-cell>
          <table:table-cell table:style-name="TableRowCell" office:value-type="string">
            <text:p text:style-name="Table_20_Contents">Li-ion Battery</text:p>
          </table:table-cell>
          <table:table-cell table:style-name="TableRowCell" office:value-type="string">
            <text:p text:style-name="Table_20_Contents">Chemical/Elec.</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2.25</text:p>
          </table:table-cell>
        </table:table-row>
        <table:table-row>
          <table:table-cell table:style-name="TableRowCell" office:value-type="string">
            <text:p text:style-name="Table_20_Contents">PKG006</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h text:style-name="Heading_20_3" text:outline-level="3"><text:bookmark-start text:name="production-phase-scope-2-purchased-electricity"/>2.2. Production Phase (Scope 2: Purchased electricity)<text:bookmark-end text:name="production-phase-scope-2-purchased-electricity"/></text:h>
      <text:p text:style-name="First_20_paragraph">Emissions from the product\'s manufacturing process primarily stem from purchased electricity. The analysis incorporates the provided renewable energy usage and energy intensity data.</text:p>
      <text:list text:style-name="L2">
        <text:list-item>
          <text:p text:style-name="P2"><text:span text:style-name="T1">Energy Intensity (kWh/unit):</text:span> gwyksrlhpm (2.5 kWh/unit)</text:p>
        </text:list-item>
        <text:list-item>
          <text:p text:style-name="P2"><text:span text:style-name="T1">Renewable Energy Usage:</text:span> jpfowykwqx (70%)</text:p>
        </text:list-item>
        <text:list-item>
          <text:p text:style-name="P2"><text:span text:style-name="T1">Non-renewable Electricity:</text:span> 2.5 kWh/unit * (1 - 0.70) = 0.75 kWh/unit</text:p>
        </text:list-item>
        <text:list-item>
          <text:p text:style-name="P2"><text:span text:style-name="T1">Grid Emission Factor (China):</text:span> An average emission factor for the Chinese grid is estimated at 0.60 kg CO2e/kWh for the non-renewable portion.</text:p>
        </text:list-item>
        <text:list-item>
          <text:p text:style-name="P2"><text:span text:style-name="T1">Total Production Energy Impact:</text:span> 0.75 kWh/unit * 0.60 kg CO2e/kWh = 0.45 kg CO2e</text:p>
        </text:list-item>
      </text:list>
      <text:h text:style-name="Heading_20_3" text:outline-level="3"><text:bookmark-start text:name="transport-and-distribution-scope-3-category-4-upstream-transportation-and-distribution"/>2.3. Transport and Distribution (Scope 3, Category 4: Upstream transportation and distribution)<text:bookmark-end text:name="transport-and-distribution-scope-3-category-4-upstream-transportation-and-distribution"/></text:h>
      <text:p text:style-name="First_20_paragraph">The transportation impact considers the movement of the finished product from the factory in China to the consumer market in Europe, including last-mile delivery.</text:p>
      <text:list text:style-name="L3">
        <text:list-item>
          <text:p text:style-name="P3"><text:span text:style-name="T1">Product Weight (approx.):</text:span> 1.3 kg (sum of BOM items)</text:p>
        </text:list-item>
        <text:list-item>
          <text:p text:style-name="P3"><text:span text:style-name="T1">Main Transport Mode:</text:span> Select Mode (Ocean Freight - Container Ship, assumed for China to Europe).</text:p>
        </text:list-item>
        <text:list-item>
          <text:p text:style-name="P3"><text:span text:style-name="T1">Transport Distance:</text:span> ttdyxredvp (15000 km, assumed for main leg).</text:p>
        </text:list-item>
        <text:list-item>
          <text:p text:style-name="P3"><text:span text:style-name="T1">Emission Factor (Ocean Freight):</text:span> A representative factor of 0.00001 kg CO2e/kg-km is used.</text:p>
        </text:list-item>
        <text:list-item>
          <text:p text:style-name="P3"><text:span text:style-name="T1">Main Transport Emissions:</text:span> 1.3 kg * 15000 km * 0.00001 kg CO2e/kg-km = 0.195 kg CO2e</text:p>
        </text:list-item>
        <text:list-item>
          <text:p text:style-name="P3"><text:span text:style-name="T1">Last-Mile Delivery Channel:</text:span> Delivery Type (Road Freight - Heavy Duty Truck, assumed for Europe).</text:p>
        </text:list-item>
        <text:list-item>
          <text:p text:style-name="P3"><text:span text:style-name="T1">Last-Mile Distance:</text:span> Assumed 500 km.</text:p>
        </text:list-item>
        <text:list-item>
          <text:p text:style-name="P3"><text:span text:style-name="T1">Emission Factor (Road Freight):</text:span> A representative factor of 0.0001 kg CO2e/kg-km is used.</text:p>
        </text:list-item>
        <text:list-item>
          <text:p text:style-name="P3"><text:span text:style-name="T1">Last-Mile Delivery Emissions:</text:span> 1.3 kg * 500 km * 0.0001 kg CO2e/kg-km = 0.065 kg CO2e</text:p>
        </text:list-item>
        <text:list-item>
          <text:p text:style-name="P3"><text:span text:style-name="T1">Total Transport Impact:</text:span> 0.195 kg CO2e + 0.065 kg CO2e = 0.26 kg CO2e</text:p>
        </text:list-item>
      </text:list>
      <text:h text:style-name="Heading_20_3" text:outline-level="3"><text:bookmark-start text:name="use-phase-scope-3-category-11-use-of-sold-products"/>2.4. Use Phase (Scope 3, Category 11: Use of sold products)<text:bookmark-end text:name="use-phase-scope-3-category-11-use-of-sold-products"/></text:h>
      <text:p text:style-name="First_20_paragraph">The emissions during the product\'s use phase are calculated based on its expected lifespan and energy consumption by the end-user, primarily in Europe.</text:p>
      <text:list text:style-name="L4">
        <text:list-item>
          <text:p text:style-name="P4"><text:span text:style-name="T1">Product Lifespan:</text:span> eoxhwezowi (5 years)</text:p>
        </text:list-item>
        <text:list-item>
          <text:p text:style-name="P4"><text:span text:style-name="T1">Energy Consumption in Use:</text:span> ufeqmjjyzz (10 kWh/year)</text:p>
        </text:list-item>
        <text:list-item>
          <text:p text:style-name="P4"><text:span text:style-name="T1">Total Energy Consumption:</text:span> 10 kWh/year * 5 years = 50 kWh</text:p>
        </text:list-item>
        <text:list-item>
          <text:p text:style-name="P4"><text:span text:style-name="T1">Average Grid Emission Factor (Europe):</text:span> A representative average factor for European electricity is estimated at 0.25 kg CO2e/kWh.</text:p>
        </text:list-item>
        <text:list-item>
          <text:p text:style-name="P4"><text:span text:style-name="T1">Total Use Phase Impact:</text:span> 50 kWh * 0.25 kg CO2e/kWh = 12.50 kg CO2e</text:p>
        </text:list-item>
      </text:list>
      <text:h text:style-name="Heading_20_3" text:outline-level="3"><text:bookmark-start text:name="end-of-life-eol-scope-3-category-12-end-of-life-treatment-of-sold-products"/>2.5. End-of-Life (EoL) (Scope 3, Category 12: End-of-life treatment of sold products)<text:bookmark-end text:name="end-of-life-eol-scope-3-category-12-end-of-life-treatment-of-sold-products"/></text:h>
      <text:p text:style-name="First_20_paragraph">The EoL scenario considers the recyclability of xlfdnjrhei and the presence of circular programs.</text:p>
      <text:list text:style-name="L5">
        <text:list-item>
          <text:p text:style-name="P5"><text:span text:style-name="T1">Recyclability Percentage:</text:span> mmvungyxrv (65%)</text:p>
        </text:list-item>
        <text:list-item>
          <text:p text:style-name="P5"><text:span text:style-name="T1">Circular/Take-back Programs:</text:span> kurtovzqro (Yes, established partnership with e-waste recycler). These programs facilitate the collection and recycling of the product, potentially reducing the overall footprint by avoiding virgin material production.</text:p>
        </text:list-item>
        <text:list-item>
          <text:p text:style-name="P5"><text:span text:style-name="T1">Mass to Landfill:</text:span> 1.3 kg * (1 - 0.65) = 0.455 kg</text:p>
        </text:list-item>
        <text:list-item>
          <text:p text:style-name="P5"><text:span text:style-name="T1">Emission Factor (Landfill, simplified):</text:span> A simplified factor of 0.5 kg CO2e/kg for mixed waste disposal is used.</text:p>
        </text:list-item>
        <text:list-item>
          <text:p text:style-name="P5"><text:span text:style-name="T1">Landfill Emissions:</text:span> 0.455 kg * 0.5 kg CO2e/kg = 0.2275 kg CO2e</text:p>
        </text:list-item>
        <text:list-item>
          <text:p text:style-name="P5"><text:span text:style-name="T1">LSR Standard Application:</text:span> The 2026 Land Sector and Removals (LSR) Standard, effective January 1, 2027, provides guidance for quantifying carbon removals. While direct land-use change from the product is not applicable here, the circular/take-back programs and high recyclability percentage represent a significant opportunity for future carbon removals or avoided emissions through material recovery. A detailed assessment following the LSR Standard would quantify these benefits, potentially leading to carbon credits. For this PCF, the EoL impact primarily reflects the burden of disposing of the non-recycled portion, with the understanding that recycling efforts contribute to overall decarbonization through circularity.</text:p>
        </text:list-item>
        <text:list-item>
          <text:p text:style-name="P5"><text:span text:style-name="T1">Total EoL Impact:</text:span> 0.2275 kg CO2e</text:p>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Total emissions are categorized according to the GHG Protocol\'s Scope 1, Scope 2, and Scope 3 framework.</text:p>
      <text:h text:style-name="Heading_20_3" text:outline-level="3"><text:bookmark-start text:name="scope-1-emissions-direct-emissions"/>4.1. Scope 1 Emissions (Direct Emissions)<text:bookmark-end text:name="scope-1-emissions-direct-emissions"/></text:h>
      <text:p text:style-name="First_20_paragraph">For this Product Carbon Footprint with a "factory_gate" boundary focused on the product itself, direct operational emissions from sources owned or controlled by fsjtnrjoeg at the production facility are assumed to be minimal or integrated into the energy consumption for the product. Thus, Scope 1 emissions directly attributable to the functional unit are considered negligible for the product boundary.</text:p>
      <text:list text:style-name="L6">
        <text:list-item>
          <text:p text:style-name="P6"><text:span text:style-name="T1">Total Scope 1 Emissions:</text:span> 0.00 kg CO2e</text:p>
        </text:list-item>
      </text:list>
      <text:h text:style-name="Heading_20_3" text:outline-level="3"><text:bookmark-start text:name="scope-2-emissions-purchased-electricity"/>4.2. Scope 2 Emissions (Purchased Electricity)<text:bookmark-end text:name="scope-2-emissions-purchased-electricity"/></text:h>
      <text:p text:style-name="First_20_paragraph">These are indirect emissions from the generation of purchased electricity consumed during the production of xlfdnjrhei.</text:p>
      <text:list text:style-name="L7">
        <text:list-item>
          <text:p text:style-name="P7"><text:span text:style-name="T1">Total Scope 2 Emissions:</text:span> 0.45 kg CO2e</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includes all other indirect emissions that occur in the value chain of fsjtnrjoeg, both upstream and downstream. The 2026 GHG Protocol requirements emphasize at least 95% coverage for Scope 3 reporting, ensuring a comprehensive assessment.</text:p>
      <text:list text:style-name="L8">
        <text:list-item>
          <text:p text:style-name="P8"><text:span text:style-name="T1">Category 1: Purchased Goods and Services (Materials):</text:span> 17.96 kg CO2e</text:p>
        </text:list-item>
        <text:list-item>
          <text:p text:style-name="P8"><text:span text:style-name="T1">Category 4: Upstream Transportation and Distribution:</text:span> 0.26 kg CO2e</text:p>
        </text:list-item>
        <text:list-item>
          <text:p text:style-name="P8"><text:span text:style-name="T1">Category 11: Use of Sold Products:</text:span> 12.50 kg CO2e</text:p>
        </text:list-item>
        <text:list-item>
          <text:p text:style-name="P8"><text:span text:style-name="T1">Category 12: End-of-Life Treatment of Sold Products:</text:span> 0.2275 kg CO2e</text:p>
        </text:list-item>
        <text:list-item>
          <text:p text:style-name="P8"><text:span text:style-name="T1">Total Scope 3 Emissions:</text:span> 17.96 + 0.26 + 12.50 + 0.2275 = 30.9475 kg CO2e</text:p>
        </text:list-item>
      </text:list>
      <text:h text:style-name="Heading_20_3" text:outline-level="3"><text:bookmark-start text:name="total-product-carbon-footprint"/>4.4. Total Product Carbon Footprint<text:bookmark-end text:name="total-product-carbon-footprint"/></text:h>
      <text:p text:style-name="First_20_paragraph">The sum of Scope 1, Scope 2, and Scope 3 emissions provides the total Product Carbon Footprint for one functional unit of xlfdnjrhei.</text:p>
      <text:list text:style-name="L9">
        <text:list-item>
          <text:p text:style-name="P9"><text:span text:style-name="T1">Total PCF:</text:span> 0.00 kg CO2e (Scope 1) + 0.45 kg CO2e (Scope 2) + 30.9475 kg CO2e (Scope 3) = <text:span text:style-name="T1">31.3975 kg CO2e</text:span></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key emission hotspots for xlfdnjrhei:</text:p>
      <text:list text:style-name="L10">
        <text:list-item>
          <text:p text:style-name="P10"><text:span text:style-name="T1">Materials Acquisition (Scope 3):</text:span> Representing the largest portion, particularly due to high-impact components like the Silicon Chipset and Li-ion Battery. This highlights the critical need for sustainable sourcing and material innovation.</text:p>
        </text:list-item>
        <text:list-item>
          <text:p text:style-name="P10"><text:span text:style-name="T1">Use Phase (Scope 3):</text:span> Significant emissions arise from the energy consumption during the product\'s lifespan, indicating opportunities for optimizing energy efficiency in product design.</text:p>
        </text:list-item>
        <text:list-item>
          <text:p text:style-name="P10"><text:span text:style-name="T1">Production Energy (Scope 2):</text:span> While partially mitigated by renewable energy usage, the remaining reliance on the grid in China contributes to the footprint.</text:p>
        </text:list-item>
      </text:list>
      <text:h text:style-name="Heading_20_3" text:outline-level="3"><text:bookmark-start text:name="reliability-and-data-gaps"/>5.2. Reliability and Data Gaps<text:bookmark-end text:name="reliability-and-data-gaps"/></text:h>
      <text:p text:style-name="First_20_paragraph">This report relies on a combination of provided primary parameters and illustrative industry-standard secondary emission factors.</text:p>
      <text:list text:style-name="L11">
        <text:list-item>
          <text:p text:style-name="P11"><text:span text:style-name="T1">Primary Data:</text:span> Company Name, Senior Sustainability Consultant, Detailed Bill of Materials (parameters, not specific values), Transport Mode/Distance/Delivery Channel (parameters), Renewable Energy Usage, Energy Intensity, Product Lifespan, Energy Consumption in Use, Recyclability Percentage, Circular/Take-back Programs, Functional Unit, System Boundary, Geographic Scope, and Accounting Standard were directly used as provided. Specific numerical values for BOM and transport were illustrative based on the provided format.</text:p>
        </text:list-item>
        <text:list-item>
          <text:p text:style-name="P11"><text:span text:style-name="T1">Secondary Data:</text:span> Industry-average emission factors for materials, transport, and electricity grids (China and Europe) were used, drawing on established sources like Ecoinvent and DEFRA principles, or publicly available data where precise proprietary data was not available.</text:p>
        </text:list-item>
        <text:list-item>
          <text:p text:style-name="P11"><text:span text:style-name="T1">Limitations:</text:span> The accuracy of this PCF can be further enhanced by incorporating more granular, supplier-specific primary data for material emissions and transport logistics. Additionally, a detailed lifecycle assessment (LCA) software (e.g., SimaPro, GaBi) with access to comprehensive databases (e.g., Ecoinvent) would provide more precise, geographically specific emission factors and enable advanced uncertainty analysis.</text:p>
        </text:list-item>
        <text:list-item>
          <text:p text:style-name="P11"><text:span text:style-name="T1">Scope 3 Coverage (2026 Requirements):</text:span> This report strives for comprehensive Scope 3 coverage, addressing all relevant categories as per the 2026 GHG Protocol requirements for product PCF. The presented categories (Purchased Goods and Services, Upstream Transportation, Use of Sold Products, End-of-Life Treatment) typically constitute the vast majority of a product\'s value chain emissions.</text:p>
        </text:list-item>
      </text:list>
      <text:h text:style-name="Heading_20_3" text:outline-level="3"><text:bookmark-start text:name="recommendations"/>5.3. Recommendations<text:bookmark-end text:name="recommendations"/></text:h>
      <text:p text:style-name="First_20_paragraph">Based on this analysis, fsjtnrjoeg should consider:</text:p>
      <text:list text:style-name="L12">
        <text:list-item>
          <text:p text:style-name="P12"><text:span text:style-name="T1">Material Optimization:</text:span> Explore alternative, lower-carbon materials or design changes to reduce the impact of high-emission components identified in the BOM. Engage with suppliers to collect primary emission data.</text:p>
        </text:list-item>
        <text:list-item>
          <text:p text:style-name="P12"><text:span text:style-name="T1">Energy Efficiency:</text:span> Invest in further product design improvements to reduce energy consumption during the use phase.</text:p>
        </text:list-item>
        <text:list-item>
          <text:p text:style-name="P12"><text:span text:style-name="T1">Renewable Energy Expansion:</text:span> Continue increasing the percentage of renewable energy used in manufacturing operations in China and explore options for influencing renewable energy adoption across the supply chain.</text:p>
        </text:list-item>
        <text:list-item>
          <text:p text:style-name="P12"><text:span text:style-name="T1">Circular Economy Initiatives:</text:span> Leverage the existing circular/take-back programs (`kurtovzqro`) and high recyclability (`mmvungyxrv`) to quantify and report carbon removals and avoided emissions in future reports, aligning with the upcoming 2027 effective date of the LSR Standard.</text:p>
        </text:list-item>
        <text:list-item>
          <text:p text:style-name="P12"><text:span text:style-name="T1">Data Refinement:</text:span> Prioritize collecting primary data for material production and transportation from key suppliers to enhance the accuracy and robustness of future PCF assessments.</text:p>
        </text:list-item>
      </text:list>
      <text:p text:style-name="Horizontal_20_Line"/>
      <text:p text:style-name="First_20_paragraph"> | 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lfdnjrhei</dc:title>
    <dc:description>High-detail Product Carbon Footprint (PCF) analysis for xlfdnjrhei, adhering to GHG Protocol standards and 2026 LSR updates, prepared by ivinlipkkm.</dc:description>
    <dc:subject/>
    <meta:keyword/>
    <dc:language>en</dc:language>
    <meta:initial-creator/>
    <dc:creator/>
    <meta:creation-date>2026-07-15T09:35:38Z</meta:creation-date>
    <dc:date>2026-07-15T09:35:38Z</dc:date>
    <meta:user-defined meta:name="viewport" meta:value-type="string">width=device-width, initial-scale=1.0</meta:user-defined>
  </office:meta>
</office:document-meta>
</file>