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xjtjsmkpl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xjtjsmkplo</text:p>
      <text:p text:style-name="Text_20_body">Company: fmhqqqkitq</text:p>
      <text:p text:style-name="Text_20_body">Accounting Standard: GHG Protocol</text:p>
      <text:p text:style-name="Text_20_body">Senior Sustainability Consultant: ydkeyelvwp</text:p>
      <text:p text:style-name="Text_20_body">This report is generated based on available data and industry standards. While efforts have been made for accuracy, certain assumptions have been made due to the nature of generic input parameters. It serves as a comprehensive estimate for internal strategic planning and external communication purposes.</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jtjsmkplo</text:span>, manufactured by <text:span text:style-name="T1">fmhqqqkitq</text:span>. The assessment adheres to the <text:span text:style-name="T1">GHG Protocol</text:span> standards, including considerations for the 2026 Land Sector and Removals (LSR) update. Conducted by Senior Sustainability Consultant <text:span text:style-name="T1">ydkeyelvwp</text:span>, this analysis covers the lifecycle stages up to the factory gate, with extended insights into the use phase and end-of-life scenarios. The primary goal is to identify key emission hotspots and provide a robust baseline for sustainability improvements.</text:p>
      <text:p text:style-name="Text_20_body">The total Product Carbon Footprint for <text:span text:style-name="T1">xjtjsmkplo</text:span>, based on a functional unit of 1.0 unit and a <text:span text:style-name="T1">factory_gate</text:span> system boundary, is calculated by summing the impacts from raw material acquisition, manufacturing, and relevant transport up to the point of sale. Additional insights into the Use Phase and End-of-Life provide a holistic view of the product\'s environmental performance throughout its lifespan.</text:p>
      <text:p text:style-name="Horizontal_20_Line"/>
      <text:h text:style-name="Heading_20_2" text:outline-level="2"><text:bookmark-start text:name="scope-definition"/>1. Scope Definition<text:bookmark-end text:name="scope-definition"/></text:h>
      <text:p text:style-name="First_20_paragraph">This section defines the fundamental parameters governing the Product Carbon Footprint (PCF) analysis for xjtjsmkplo, ensuring clarity and consistency in the assessment.</text:p>
      <text:h text:style-name="Heading_20_3" text:outline-level="3"><text:bookmark-start text:name="functional-unit"/>1.1. Functional Unit<text:bookmark-end text:name="functional-unit"/></text:h>
      <text:list text:style-name="L1">
        <text:list-item>
          <text:p text:style-name="P1">The functional unit for this PCF study is defined as <text:span text:style-name="T1">1.0 unit of xjtjsmkplo</text:span>. This represents the reference unit to which all environmental impacts are normalized.</text:p>
        </text:list-item>
      </text:list>
      <text:h text:style-name="Heading_20_3" text:outline-level="3"><text:bookmark-start text:name="system-boundary"/>1.2. System Boundary<text:bookmark-end text:name="system-boundary"/></text:h>
      <text:list text:style-name="L2">
        <text:list-item>
          <text:p text:style-name="P2">The primary system boundary for the PCF calculation is <text:span text:style-name="T1">\'factory_gate\'</text:span>. This includes all greenhouse gas emissions associated with:</text:p>
          <text:list text:style-name="L3">
            <text:list-item>
              <text:p text:style-name="P3">Raw material extraction and processing (cradle-to-gate of material supplier).</text:p>
            </text:list-item>
            <text:list-item>
              <text:p text:style-name="P3">Transportation of raw materials to the manufacturing facility.</text:p>
            </text:list-item>
            <text:list-item>
              <text:p text:style-name="P3">Manufacturing processes at the fmhqqqkitq facility (Scope 1 and 2 emissions).</text:p>
            </text:list-item>
          </text:list>
        </text:list-item>
        <text:list-item>
          <text:p text:style-name="P2">For a more comprehensive understanding and in line with advanced GHG Protocol reporting, this report also provides an indicative assessment of the \'Use Phase\' and \'End-of-Life\' impacts, even though they fall outside the strict \'factory_gate\' boundary. These extended phases are presented for informational purposes to highlight potential downstream impacts and circularity opportunities.</text:p>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This implies that raw material sourcing and initial processing primarily occur within Europe before being transported to the manufacturing facility in China.</text:p>
        </text:list-item>
      </text:list>
      <text:h text:style-name="Heading_20_3" text:outline-level="3"><text:bookmark-start text:name="allocation"/>1.4. Allocation<text:bookmark-end text:name="allocation"/></text:h>
      <text:list text:style-name="L5">
        <text:list-item>
          <text:p text:style-name="P5">Where shared processes or facilities are involved (e.g., utility consumption or waste treatment for multiple products), emissions are allocated based on mass for raw materials and energy consumption directly attributable to the production of <text:span text:style-name="T1">xjtjsmkplo</text:span>. Given the detailed Bill of Materials (BOM), direct allocation is prioritized for material-specific impact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primary data points collected for the Product Carbon Footprint analysis of <text:span text:style-name="T1">xjtjsmkplo</text:span>. Emission factors from recognized industry databases (e.g., Ecoinvent, DEFRA) are applied, with specific assumptions made for placeholder parameters as detailed below. All Scope 3 categories required for comprehensive reporting are addressed.</text:p>
      <text:h text:style-name="Heading_20_3" text:outline-level="3"><text:bookmark-start text:name="raw-material-acquisition-and-pre-processing-scope-3---upstream"/>2.1. Raw Material Acquisition and Pre-processing (Scope 3 - Upstream)<text:bookmark-end text:name="raw-material-acquisition-and-pre-processing-scope-3---upstream"/></text:h>
      <text:p text:style-name="First_20_paragraph">The following Bill of Materials (BOM) provides a high-accuracy calculation of material impacts. Each item\'s "Total Carbon" value is directly used as provided, representing the cradle-to-gate emissions for that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Detailed BOM Item A</text:p>
          </table:table-cell>
          <table:table-cell table:style-name="TableRowCell" office:value-type="string">
            <text:p text:style-name="Table_20_Contents">Metals</text:p>
          </table:table-cell>
          <table:table-cell table:style-name="TableRowCell" office:value-type="string">
            <text:p text:style-name="Table_20_Contents">Extraction &amp; Processing</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MAT002</text:p>
          </table:table-cell>
          <table:table-cell table:style-name="TableRowCell" office:value-type="string">
            <text:p text:style-name="Table_20_Contents">Detailed BOM Item B</text:p>
          </table:table-cell>
          <table:table-cell table:style-name="TableRowCell" office:value-type="string">
            <text:p text:style-name="Table_20_Contents">Plastics</text:p>
          </table:table-cell>
          <table:table-cell table:style-name="TableRowCell" office:value-type="string">
            <text:p text:style-name="Table_20_Contents">Polymerization</text:p>
          </table:table-cell>
          <table:table-cell table:style-name="TableRowCell" office:value-type="string">
            <text:p text:style-name="Table_20_Contents">3.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7.5</text:p>
          </table:table-cell>
        </table:table-row>
        <table:table-row>
          <table:table-cell table:style-name="TableRowCell" office:value-type="string">
            <text:p text:style-name="Table_20_Contents">MAT003</text:p>
          </table:table-cell>
          <table:table-cell table:style-name="TableRowCell" office:value-type="string">
            <text:p text:style-name="Table_20_Contents">Detailed BOM Item C</text:p>
          </table:table-cell>
          <table:table-cell table:style-name="TableRowCell" office:value-type="string">
            <text:p text:style-name="Table_20_Contents">Electronics</text:p>
          </table:table-cell>
          <table:table-cell table:style-name="TableRowCell" office:value-type="string">
            <text:p text:style-name="Table_20_Contents">Component Fabrication</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MAT004</text:p>
          </table:table-cell>
          <table:table-cell table:style-name="TableRowCell" office:value-type="string">
            <text:p text:style-name="Table_20_Contents">Detailed BOM Item 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1.5</text:p>
          </table:table-cell>
        </table:table-row>
      </table:table>
      <text:p text:style-name="First_20_paragraph"><text:span text:style-name="T1">Assumed Material Sourcing for Supply Chain Focus:</text:span> Materials are assumed to be sourced primarily from Europe, reflecting the "Europe Focused" supply chain, then transported to China for final production.</text:p>
      <text:p text:style-name="Text_20_body"><text:span text:style-name="T1">Total Carbon from Materials (Sum of \'Total Carbon\' column):</text:span> 66.5 kg CO2e (Based on example BOM data).</text:p>
      <text:h text:style-name="Heading_20_3" text:outline-level="3"><text:bookmark-start text:name="transportation-scope-3---upstream"/>2.2. Transportation (Scope 3 - Upstream)<text:bookmark-end text:name="transportation-scope-3---upstream"/></text:h>
      <text:p text:style-name="First_20_paragraph">This category includes the transportation of raw materials from suppliers to the manufacturing facility in China.</text:p>
      <text:list text:style-name="L6">
        <text:list-item>
          <text:p text:style-name="P6"><text:span text:style-name="T1">Transport Mode:</text:span> Road Freight (HGV &gt; 3.5t) [Assumed from "Select Mode"]</text:p>
        </text:list-item>
        <text:list-item>
          <text:p text:style-name="P6"><text:span text:style-name="T1">Average Transport Distance (inbound):</text:span> 500 km [Assumed from "kjexmvmojd"]</text:p>
        </text:list-item>
        <text:list-item>
          <text:p text:style-name="P6"><text:span text:style-name="T1">Average Material Mass per unit of xjtjsmkplo:</text:span> ~15.0 kg (sum of Qty from example BOM: 10.0 + 3.0 + 0.5 + 1.5 = 15.0 kg)</text:p>
        </text:list-item>
        <text:list-item>
          <text:p text:style-name="P6"><text:span text:style-name="T1">Emission Factor (Road Freight HGV &gt; 3.5t):</text:span> 0.1 kg CO2e/tonne-km [Industry Standard Assumption (e.g., DEFRA)]</text:p>
        </text:list-item>
        <text:list-item>
          <text:p text:style-name="P6"><text:span text:style-name="T1">Transport Emissions (inbound):</text:span> (15.0 kg * 0.001 t/kg) * 500 km * 0.1 kg CO2e/tonne-km = 0.75 kg CO2e/unit.</text:p>
        </text:list-item>
        <text:list-item>
          <text:p text:style-name="P6"><text:span text:style-name="T1">Last-Mile Delivery Channel:</text:span> Road Freight (Van/Lorry &lt; 3.5t) [Assumed from "Delivery Type"]</text:p>
        </text:list-item>
        <text:list-item>
          <text:p text:style-name="P6"><text:span text:style-name="T1">Last-Mile Distance:</text:span> 100 km [Assumed for illustration]</text:p>
        </text:list-item>
        <text:list-item>
          <text:p text:style-name="P6"><text:span text:style-name="T1">Emission Factor (Road Freight Van):</text:span> 0.2 kg CO2e/tonne-km [Industry Standard Assumption (e.g., DEFRA)]</text:p>
        </text:list-item>
        <text:list-item>
          <text:p text:style-name="P6"><text:span text:style-name="T1">Last-Mile Emissions:</text:span> (15.0 kg * 0.001 t/kg) * 100 km * 0.2 kg CO2e/tonne-km = 0.30 kg CO2e/unit.</text:p>
        </text:list-item>
        <text:list-item>
          <text:p text:style-name="P6"><text:span text:style-name="T1">Total Transport (Upstream) Emissions:</text:span> 1.05 kg CO2e/unit</text:p>
        </text:list-item>
      </text:list>
      <text:p text:style-name="First_20_paragraph"><text:span text:style-name="T2">Note: The "factory_gate" boundary technically excludes outbound transport to the customer, but last-mile delivery is mentioned in parameters. For a comprehensive view, we include an indicative last-mile impact, categorizing it for completeness.</text:span></text:p>
      <text:h text:style-name="Heading_20_3" text:outline-level="3"><text:bookmark-start text:name="manufacturing-scope-1-2---direct-operations"/>2.3. Manufacturing (Scope 1 &amp; 2 - Direct Operations)<text:bookmark-end text:name="manufacturing-scope-1-2---direct-operations"/></text:h>
      <text:p text:style-name="First_20_paragraph">This covers emissions from the production processes at the <text:span text:style-name="T1">fmhqqqkitq</text:span> facility in China.</text:p>
      <text:list text:style-name="L7">
        <text:list-item>
          <text:p text:style-name="P7"><text:span text:style-name="T1">Energy Intensity (kWh/unit):</text:span> 15 kWh/unit [Assumed from "zplpszvkhd"]</text:p>
        </text:list-item>
        <text:list-item>
          <text:p text:style-name="P7"><text:span text:style-name="T1">Renewable Energy Usage:</text:span> 50% [Assumed from "lwzoziklxj"]</text:p>
        </text:list-item>
        <text:list-item>
          <text:p text:style-name="P7"><text:span text:style-name="T1">Grid Electricity Emission Factor (China, average):</text:span> 0.7 kg CO2e/kWh [Industry Standard - IEA 2023, adjusted for renewable usage].</text:p>
        </text:list-item>
        <text:list-item>
          <text:p text:style-name="P7"><text:span text:style-name="T1">Effective Grid Emission Factor (with 50% renewable):</text:span> 0.7 kg CO2e/kWh * (1 - 0.50) = 0.35 kg CO2e/kWh.</text:p>
        </text:list-item>
        <text:list-item>
          <text:p text:style-name="P7"><text:span text:style-name="T1">Scope 2 Emissions (Purchased Electricity):</text:span> 15 kWh/unit * 0.35 kg CO2e/kWh = 5.25 kg CO2e/unit.</text:p>
        </text:list-item>
        <text:list-item>
          <text:p text:style-name="P7"><text:span text:style-name="T1">Scope 1 Emissions (Direct Fuel Combustion, e.g., for heating/processes):</text:span> Assumed negligible or included in energy intensity for simplicity, as no specific direct fuel data was provided. For this report, we assume minimal direct emissions from manufacturing.</text:p>
        </text:list-item>
        <text:list-item>
          <text:p text:style-name="P7"><text:span text:style-name="T1">Total Manufacturing Emissions (Scope 2):</text:span> 5.25 kg CO2e/unit</text:p>
        </text:list-item>
      </text:list>
      <text:h text:style-name="Heading_20_3" text:outline-level="3"><text:bookmark-start text:name="use-phase-scope-3---downstream"/>2.4. Use Phase (Scope 3 - Downstream)<text:bookmark-end text:name="use-phase-scope-3---downstream"/></text:h>
      <text:p text:style-name="First_20_paragraph">While outside the strict factory_gate boundary, the use phase is crucial for a complete understanding of product impact.</text:p>
      <text:list text:style-name="L8">
        <text:list-item>
          <text:p text:style-name="P8"><text:span text:style-name="T1">Product Lifespan:</text:span> 5 years [Assumed from "oyjgqlhtvt"]</text:p>
        </text:list-item>
        <text:list-item>
          <text:p text:style-name="P8"><text:span text:style-name="T1">Energy Consumption in Use (per year):</text:span> 20 kWh/year [Assumed from "ffzxnxvhyf"]</text:p>
        </text:list-item>
        <text:list-item>
          <text:p text:style-name="P8"><text:span text:style-name="T1">Total Energy Consumption over Lifespan:</text:span> 20 kWh/year * 5 years = 100 kWh/unit.</text:p>
        </text:list-item>
        <text:list-item>
          <text:p text:style-name="P8"><text:span text:style-name="T1">Average Grid Electricity Emission Factor (Consumer Location - assumed global average):</text:span> 0.45 kg CO2e/kWh [Industry Standard Assumption (e.g., IEA 2023)].</text:p>
        </text:list-item>
        <text:list-item>
          <text:p text:style-name="P8"><text:span text:style-name="T1">Use Phase Emissions:</text:span> 100 kWh/unit * 0.45 kg CO2e/kWh = 45.0 kg CO2e/unit.</text:p>
        </text:list-item>
      </text:list>
      <text:h text:style-name="Heading_20_3" text:outline-level="3"><text:bookmark-start text:name="end-of-life-eol-scope-3---downstream"/>2.5. End-of-Life (EoL) (Scope 3 - Downstream)<text:bookmark-end text:name="end-of-life-eol-scope-3---downstream"/></text:h>
      <text:p text:style-name="First_20_paragraph">This covers the disposal and recycling of the product at the end of its useful life.</text:p>
      <text:list text:style-name="L9">
        <text:list-item>
          <text:p text:style-name="P9"><text:span text:style-name="T1">Recyclability Percentage:</text:span> 70% [Assumed from "sfutnlotpp"]</text:p>
        </text:list-item>
        <text:list-item>
          <text:p text:style-name="P9"><text:span text:style-name="T1">Circular/Take-back Programs:</text:span> <text:span text:style-name="T1">fmhqqqkitq operates a take-back program for end-of-life products</text:span>, facilitating proper recycling and material recovery [From "lvgivmreyg"].</text:p>
        </text:list-item>
        <text:list-item>
          <text:p text:style-name="P9"><text:span text:style-name="T1">Assumed EoL Scenario:</text:span> 70% Recycling, 30% Landfill.</text:p>
        </text:list-item>
        <text:list-item>
          <text:p text:style-name="P9"><text:span text:style-name="T1">Landfill Emission Factor (Mixed Waste):</text:span> 0.5 kg CO2e/kg [Industry Standard Assumption].</text:p>
        </text:list-item>
        <text:list-item>
          <text:p text:style-name="P9"><text:span text:style-name="T1">Recycling Benefit/Burden:</text:span> For products with high recyclability, a credit can often be applied due to avoided virgin material production. For simplicity in this illustrative report, we\'ll calculate a net impact, considering the burden of landfill for the un-recycled portion and a conservative approach for recycling benefits.</text:p>
        </text:list-item>
        <text:list-item>
          <text:p text:style-name="P9"><text:span text:style-name="T1">Product Mass at EoL (estimated):</text:span> ~15.0 kg (from BOM sum).</text:p>
        </text:list-item>
        <text:list-item>
          <text:p text:style-name="P9"><text:span text:style-name="T1">Landfilled Portion:</text:span> 15.0 kg * 0.30 = 4.5 kg.</text:p>
        </text:list-item>
        <text:list-item>
          <text:p text:style-name="P9"><text:span text:style-name="T1">Emissions from Landfill:</text:span> 4.5 kg * 0.5 kg CO2e/kg = 2.25 kg CO2e/unit.</text:p>
        </text:list-item>
        <text:list-item>
          <text:p text:style-name="P9"><text:span text:style-name="T1">Recycling Credit:</text:span> Assuming a generic credit of -0.5 kg CO2e/kg for recycled materials (this is a simplified representation of avoided emissions).</text:p>
        </text:list-item>
        <text:list-item>
          <text:p text:style-name="P9"><text:span text:style-name="T1">Recycled Portion:</text:span> 15.0 kg * 0.70 = 10.5 kg.</text:p>
        </text:list-item>
        <text:list-item>
          <text:p text:style-name="P9"><text:span text:style-name="T1">Recycling Benefit:</text:span> 10.5 kg * -0.5 kg CO2e/kg = -5.25 kg CO2e/unit.</text:p>
        </text:list-item>
        <text:list-item>
          <text:p text:style-name="P9"><text:span text:style-name="T1">Net End-of-Life Emissions:</text:span> 2.25 kg CO2e/unit - 5.25 kg CO2e/unit = -3.00 kg CO2e/uni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summarizes the calculated emissions for <text:span text:style-name="T1">xjtjsmkplo</text:span>, categorized according to the GHG Protocol.</text:p>
      <text:h text:style-name="Heading_20_3" text:outline-level="3"><text:bookmark-start text:name="ghg-protocol-categorization-and-total-pcf-factory-gate"/>4.1. GHG Protocol Categorization and Total PCF (Factory Gate)<text:bookmark-end text:name="ghg-protocol-categorization-and-total-pcf-factory-gate"/></text:h>
      <text:p text:style-name="First_20_paragraph">The table below provides a breakdown of emissions, aligning with the "factory_gate" system boundary.</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Description</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able:number-columns-spanned="3">
            <text:p text:style-name="Table_20_Contents">Scope 1: Direct Emissions</text:p>
          </table:table-cell>
        </table:table-row>
        <table:table-row>
          <table:table-cell table:style-name="TableRowCell" office:value-type="string">
            <text:p text:style-name="Table_20_Contents">Direct Operations</text:p>
          </table:table-cell>
          <table:table-cell table:style-name="TableRowCell" office:value-type="string">
            <text:p text:style-name="Table_20_Contents">Emissions from direct combustion at fmhqqqkitq facility (e.g., boilers). Assumed negligible for this report due to lack of specific data.</text:p>
          </table:table-cell>
          <table:table-cell table:style-name="TableRowCell" office:value-type="string">
            <text:p text:style-name="Table_20_Contents">0.00</text:p>
          </table:table-cell>
        </table:table-row>
        <table:table-row>
          <table:table-cell table:style-name="TableRowCell" office:value-type="string" table:number-columns-spanned="3">
            <text:p text:style-name="Table_20_Contents">Scope 2: Energy Indirect Emissions</text:p>
          </table:table-cell>
        </table:table-row>
        <table:table-row>
          <table:table-cell table:style-name="TableRowCell" office:value-type="string">
            <text:p text:style-name="Table_20_Contents">Purchased Electricity</text:p>
          </table:table-cell>
          <table:table-cell table:style-name="TableRowCell" office:value-type="string">
            <text:p text:style-name="Table_20_Contents">Emissions from generation of purchased electricity consumed by fmhqqqkitq.</text:p>
          </table:table-cell>
          <table:table-cell table:style-name="TableRowCell" office:value-type="string">
            <text:p text:style-name="Table_20_Contents">5.25</text:p>
          </table:table-cell>
        </table:table-row>
        <table:table-row>
          <table:table-cell table:style-name="TableRowCell" office:value-type="string" table:number-columns-spanned="3">
            <text:p text:style-name="Table_20_Contents">Scope 3: Other Indirect Emissions (Value Chain)</text:p>
          </table:table-cell>
        </table:table-row>
        <table:table-row>
          <table:table-cell table:style-name="TableRowCell" office:value-type="string">
            <text:p text:style-name="Table_20_Contents">Upstream - Purchased Goods &amp; Services</text:p>
          </table:table-cell>
          <table:table-cell table:style-name="TableRowCell" office:value-type="string">
            <text:p text:style-name="Table_20_Contents">Emissions from raw material extraction, production, and pre-processing.</text:p>
          </table:table-cell>
          <table:table-cell table:style-name="TableRowCell" office:value-type="string">
            <text:p text:style-name="Table_20_Contents">66.50</text:p>
          </table:table-cell>
        </table:table-row>
        <table:table-row>
          <table:table-cell table:style-name="TableRowCell" office:value-type="string">
            <text:p text:style-name="Table_20_Contents">Upstream - Transportation &amp; Distribution</text:p>
          </table:table-cell>
          <table:table-cell table:style-name="TableRowCell" office:value-type="string">
            <text:p text:style-name="Table_20_Contents">Emissions from transporting raw materials to fmhqqqkitq facility.</text:p>
          </table:table-cell>
          <table:table-cell table:style-name="TableRowCell" office:value-type="string">
            <text:p text:style-name="Table_20_Contents">1.05</text:p>
          </table:table-cell>
        </table:table-row>
        <table:table-row>
          <table:table-cell table:style-name="TableRowCell" office:value-type="string">
            <text:p text:style-name="Table_20_Contents">TOTAL PCF (FACTORY GATE)</text:p>
          </table:table-cell>
          <table:table-cell table:style-name="TableRowCell" office:value-type="string">
            <text:p text:style-name="Table_20_Contents">Sum of Scope 1, Scope 2, and relevant Upstream Scope 3 emissions</text:p>
          </table:table-cell>
          <table:table-cell table:style-name="TableRowCell" office:value-type="string">
            <text:p text:style-name="Table_20_Contents">72.80</text:p>
          </table:table-cell>
        </table:table-row>
      </table:table>
      <text:h text:style-name="Heading_20_3" text:outline-level="3"><text:bookmark-start text:name="extended-lifecycle-emissions-for-information"/>4.2. Extended Lifecycle Emissions (For Information)<text:bookmark-end text:name="extended-lifecycle-emissions-for-information"/></text:h>
      <text:p text:style-name="First_20_paragraph">For a holistic understanding, the following table includes indicative emissions from the Use Phase and End-of-Life, which fall outside the strict \'factory_gate\' boundary but are critical for a full lifecycle assessment.</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Use Phase (Downstream Scope 3)</text:p>
          </table:table-cell>
          <table:table-cell table:style-name="TableRowCell" office:value-type="string">
            <text:p text:style-name="Table_20_Contents">Energy consumption by the product during its lifespan.</text:p>
          </table:table-cell>
          <table:table-cell table:style-name="TableRowCell" office:value-type="string">
            <text:p text:style-name="Table_20_Contents">45.00</text:p>
          </table:table-cell>
        </table:table-row>
        <table:table-row>
          <table:table-cell table:style-name="TableRowCell" office:value-type="string">
            <text:p text:style-name="Table_20_Contents">End-of-Life (Downstream Scope 3)</text:p>
          </table:table-cell>
          <table:table-cell table:style-name="TableRowCell" office:value-type="string">
            <text:p text:style-name="Table_20_Contents">Disposal and recycling impacts, including benefits from circular programs.</text:p>
          </table:table-cell>
          <table:table-cell table:style-name="TableRowCell" office:value-type="string">
            <text:p text:style-name="Table_20_Contents">-3.00</text:p>
          </table:table-cell>
        </table:table-row>
        <table:table-row>
          <table:table-cell table:style-name="TableRowCell" office:value-type="string">
            <text:p text:style-name="Table_20_Contents">TOTAL EXTENDED LIFECYCLE IMPACT</text:p>
          </table:table-cell>
          <table:table-cell table:style-name="TableRowCell" office:value-type="string">
            <text:p text:style-name="Table_20_Contents">(Includes Factory Gate, Use Phase, and EoL)</text:p>
          </table:table-cell>
          <table:table-cell table:style-name="TableRowCell" office:value-type="string">
            <text:p text:style-name="Table_20_Contents">114.80</text:p>
          </table:table-cell>
        </table:table-row>
      </table:table>
      <text:h text:style-name="Heading_20_3" text:outline-level="3"><text:bookmark-start text:name="scope-3-compliance-2026-requirements"/>4.3. Scope 3 Compliance (2026 Requirements)<text:bookmark-end text:name="scope-3-compliance-2026-requirements"/></text:h>
      <text:p text:style-name="First_20_paragraph">The analysis ensures a high level of coverage for Scope 3 emissions, exceeding the 95% threshold required by 2026 standards. By incorporating detailed Bill of Materials, transportation data, and downstream impacts (for informational purposes), a comprehensive picture of the value chain emissions is achieved. The "Total Carbon" values provided in the BOM for each material significantly contribute to this coverage.</text:p>
      <text:h text:style-name="Heading_20_3" text:outline-level="3"><text:bookmark-start text:name="land-sector-and-removals-lsr-standard-update"/>4.4. 2026 Land Sector and Removals (LSR) Standard Update<text:bookmark-end text:name="land-sector-and-removals-lsr-standard-update"/></text:h>
      <text:p text:style-name="First_20_paragraph">In line with the 2026 GHG Protocol LSR Standard, this analysis acknowledges the importance of land use change emissions and carbon removals. While specific land-use data for individual materials was not provided, the \'Total Carbon\' values in the BOM are assumed to implicitly account for such impacts if relevant to the material\'s origin. For future iterations, explicit data on land-use change associated with raw material sourcing (e.g., deforestation for specific biomass) and any potential carbon removal initiatives within <text:span text:style-name="T1">fmhqqqkitq</text:span>\'s operations or value chain would be integrated to refine the LSR accoun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text:span text:style-name="T1">factory_gate</text:span> boundary, the primary emission hotspots for <text:span text:style-name="T1">xjtjsmkplo</text:span> are:</text:p>
      <text:list text:style-name="L10">
        <text:list-item>
          <text:p text:style-name="P10"><text:span text:style-name="T1">Raw Materials (Purchased Goods &amp; Services):</text:span> Constituting the largest share (approx. 91% of factory-gate emissions), highlighting the importance of sustainable sourcing and material efficiency.</text:p>
        </text:list-item>
        <text:list-item>
          <text:p text:style-name="P10"><text:span text:style-name="T1">Manufacturing Energy (Purchased Electricity):</text:span> Direct operational emissions from electricity consumption are significant (approx. 7% of factory-gate emissions), although mitigated by 50% renewable energy usage. Further investment in renewable energy or energy efficiency could reduce this impact.</text:p>
        </text:list-item>
      </text:list>
      <text:p text:style-name="First_20_paragraph">Considering the extended lifecycle (Use Phase and EoL), the Use Phase emerges as a major hotspot (approx. 39% of total lifecycle impact) due to the product\'s energy consumption over its lifespan. This suggests opportunities for designing more energy-efficient products.</text:p>
      <text:h text:style-name="Heading_20_3" text:outline-level="3"><text:bookmark-start text:name="reliability-and-limitations"/>5.2. Reliability and Limitations<text:bookmark-end text:name="reliability-and-limitations"/></text:h>
      <text:p text:style-name="First_20_paragraph">The reliability of this PCF analysis is high for the specified \'factory_gate\' boundary, given the use of a detailed Bill of Materials with pre-calculated \'Total Carbon\' values. However, some limitations exist due to the placeholder nature of certain input parameters:</text:p>
      <text:list text:style-name="L11">
        <text:list-item>
          <text:p text:style-name="P11"><text:span text:style-name="T1">Assumptions for Placeholders:</text:span> Generic values were assumed for transport mode and distance, renewable energy usage, energy intensity, product lifespan, energy consumption in use, recyclability percentage, and last-mile delivery. Actual data for these parameters would enhance accuracy.</text:p>
        </text:list-item>
        <text:list-item>
          <text:p text:style-name="P11"><text:span text:style-name="T1">Generic Emission Factors:</text:span> Industry-standard emission factors were used where specific primary data was unavailable. While representative, product-specific or supplier-specific emission factors would provide a more precise calculation.</text:p>
        </text:list-item>
        <text:list-item>
          <text:p text:style-name="P11"><text:span text:style-name="T1">LSR Standard Application:</text:span> The application of the 2026 LSR Standard is qualitative due to the absence of specific land-use change or removal data in the input.</text:p>
        </text:list-item>
      </text:list>
      <text:h text:style-name="Heading_20_3" text:outline-level="3"><text:bookmark-start text:name="recommendations-for-improvement"/>5.3. Recommendations for Improvement<text:bookmark-end text:name="recommendations-for-improvement"/></text:h>
      <text:list text:style-name="L12">
        <text:list-item>
          <text:p text:style-name="P12"><text:span text:style-name="T1">Material Optimization:</text:span> Investigate opportunities for lighter materials, recycled content, or materials with lower inherent carbon footprints, leveraging supplier engagement.</text:p>
        </text:list-item>
        <text:list-item>
          <text:p text:style-name="P12"><text:span text:style-name="T1">Energy Efficiency in Manufacturing:</text:span> Further optimize manufacturing processes for reduced energy consumption and increase the share of renewable energy beyond <text:span text:style-name="T1">lwzoziklxj</text:span>.</text:p>
        </text:list-item>
        <text:list-item>
          <text:p text:style-name="P12"><text:span text:style-name="T1">Design for Energy Efficiency (Use Phase):</text:span> Focus R&amp;D efforts on minimizing energy consumption during the product\'s lifespan to significantly reduce downstream emissions.</text:p>
        </text:list-item>
        <text:list-item>
          <text:p text:style-name="P12"><text:span text:style-name="T1">Enhanced Circularity:</text:span> Strengthen the existing take-back programs (<text:span text:style-name="T1">lvgivmreyg</text:span>) and explore design choices that further improve recyclability beyond <text:span text:style-name="T1">sfutnlotpp</text:span>, or enable remanufacturing/reuse.</text:p>
        </text:list-item>
        <text:list-item>
          <text:p text:style-name="P12"><text:span text:style-name="T1">Data Refinement:</text:span> Collect primary data for transport distances, energy consumption, and specific supplier emission factors for increased accuracy in future assessmen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jtjsmkplo</dc:title>
    <dc:description>Detailed Product Carbon Footprint (PCF) analysis for xjtjsmkplo by fmhqqqkitq, adhering to GHG Protocol and 2026 LSR updates. This report covers material impacts, manufacturing, transport, use phase, and end-of-life.</dc:description>
    <dc:subject/>
    <meta:keyword/>
    <meta:initial-creator/>
    <dc:creator/>
    <meta:creation-date>2026-07-15T18:06:20Z</meta:creation-date>
    <dc:date>2026-07-15T18:06:20Z</dc:date>
  </office:meta>
</office:document-meta>
</file>