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jsixktsox</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xjsixktsox"/>for xjsixktsox<text:bookmark-end text:name="for-xjsixktsox"/></text:h>
      <text:p text:style-name="First_20_paragraph"><text:span text:style-name="T1">Protocol Data (Accounting Standard):</text:span> GHG Protocol</text:p>
      <text:p text:style-name="Text_20_body"><text:span text:style-name="T1">Name of the Company:</text:span> qlvmdffuse</text:p>
      <text:p text:style-name="Text_20_body"><text:span text:style-name="T1">Senior Sustainability Consultant:</text:span> nvopegfome</text:p>
      <text:p text:style-name="Text_20_body"><text:span text:style-name="T1">Disclaimer:</text:span> This report is generated based on available data, specified parameters, and industry standards for illustrative purposes. Actual values for a comprehensive PCF analysis would require direct primary data collection from all relevant sources in the supply chain. The Bill of Materials (BOM) values and other quantitative inputs used for calculations within this report are illustrative, as the provided \'nryiwuft\' string does not contain parsable BOM data.</text:p>
      <text:h text:style-name="Heading_20_1" text:outline-level="1"><text:bookmark-start text:name="product-carbon-footprint-analysis-for-xjsixktsox"/>Product Carbon Footprint Analysis for xjsixktsox<text:bookmark-end text:name="product-carbon-footprint-analysis-for-xjsixktsox"/></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jsixktsox, on behalf of qlvmdffuse. The analysis was conducted by nvopegfome, a Senior Sustainability Consultant specializing in the GHG Protocol. The primary objective is to quantify the greenhouse gas (GHG) emissions associated with the product\'s lifecycle, from raw material acquisition through to the factory gate, including downstream use and end-of-life considerations. This assessment adheres strictly to the GHG Protocol, incorporating the 2026 Land Sector and Removals (LSR) Standard and aiming for at least 95% coverage for Scope 3 emissions. The findings aim to identify key emission hotspots and provide a basis for strategic decarbonization efforts for xjsixktsox.</text:p>
      <text:p text:style-name="Horizontal_20_Line"/>
      <text:h text:style-name="Heading_20_2" text:outline-level="2"><text:bookmark-start text:name="defining-the-scope-of-the-analysis"/>1. Defining the Scope of the Analysis<text:bookmark-end text:name="defining-the-scope-of-the-analysis"/></text:h>
      <text:p text:style-name="First_20_paragraph">The first step in performing a robust PCF analysis involves clearly defining the scope of the assessment, ensuring consistency and transparency in reporting.</text:p>
      <text:h text:style-name="Heading_20_3" text:outline-level="3"><text:bookmark-start text:name="functional-unit"/>1.1 Functional Unit<text:bookmark-end text:name="functional-unit"/></text:h>
      <text:p text:style-name="First_20_paragraph">The functional unit for this analysis is defined as <text:span text:style-name="T1">1.0 unit</text:span> of xjsixktsox. This unit serves as a reference basis for quantifying inputs and outputs throughout the product\'s lifecycle, allowing for consistent comparison and aggregation of environmental impacts.</text:p>
      <text:h text:style-name="Heading_20_3" text:outline-level="3"><text:bookmark-start text:name="system-boundary"/>1.2 System Boundary<text:bookmark-end text:name="system-boundary"/></text:h>
      <text:p text:style-name="First_20_paragraph">The system boundary for this PCF analysis is set at <text:span text:style-name="T1">factory_gate</text:span>. This "cradle-to-gate" approach encompasses all activities from the extraction and processing of raw materials, manufacturing of components, and transportation to the final production facility, up to the point where the finished product leaves the factory gate. Additionally, to provide a comprehensive view, the analysis also incorporates significant downstream emissions from the Use Phase and End-of-Life scenarios as per the project requirements, categorized under Scope 3.</text:p>
      <text:h text:style-name="Heading_20_3" text:outline-level="3"><text:bookmark-start text:name="geographic-scope"/>1.3 Geographic Scope<text:bookmark-end text:name="geographic-scope"/></text:h>
      <text:p text:style-name="First_20_paragraph">The <text:span text:style-name="T1">Final Production Country is China</text:span>. The <text:span text:style-name="T1">Supply Chain Focus is Europe Focused</text:span>, implying that many upstream raw material and component suppliers, as well as potential distribution and use phase regions, are concentrated within Europe. This geographic focus informs the selection of region-specific emission factors where applicable, particularly for energy grids and transportation.</text:p>
      <text:h text:style-name="Heading_20_3" text:outline-level="3"><text:bookmark-start text:name="allocation"/>1.4 Allocation<text:bookmark-end text:name="allocation"/></text:h>
      <text:p text:style-name="First_20_paragraph">For this product-level assessment, allocation methods are applied to distribute environmental burdens from multi-output processes. Given the nature of a single product (xjsixktsox) as the functional unit, direct attribution is primarily used. For shared processes (e.g., utility consumption at a manufacturing plant that produces multiple products), emissions are allocated based on a suitable metric such as mass or economic value, assuming proportionality. Specific allocation details for co-products or by-products are determined on a case-by-case basis based on their relative significance, adhering to GHG Protocol principles.</text:p>
      <text:p text:style-name="Horizontal_20_Line"/>
      <text:h text:style-name="Heading_20_2" text:outline-level="2"><text:bookmark-start text:name="mapping-the-lifecycle-and-3.-data-collection-lci-inventory"/>2. Mapping the Lifecycle and 3. Data Collection (LCI Inventory)<text:bookmark-end text:name="mapping-the-lifecycle-and-3.-data-collection-lci-inventory"/></text:h>
      <text:p text:style-name="First_20_paragraph">This section details the lifecycle stages considered and the primary and secondary data points collected for the Product Carbon Footprint of xjsixktsox. As specified, the analysis adheres to the <text:span text:style-name="T1">GHG Protocol</text:span>, categorizing emissions into Scope 1 (direct), Scope 2 (purchased energy), and Scope 3 (value chain).</text:p>
      <text:h text:style-name="Heading_20_3" text:outline-level="3"><text:bookmark-start text:name="materials-and-components-scope-3---upstream"/>2.1 Materials and Components (Scope 3 - Upstream)<text:bookmark-end text:name="materials-and-components-scope-3---upstream"/></text:h>
      <text:p text:style-name="First_20_paragraph">The Detailed Bill of Materials (BOM) for xjsixktsox is a critical input for high-accuracy material impact calculation. While the specific data string "nryiwuft" was provided as the placeholder for the BOM, actual data was not parsable from this string. Therefore, illustrative BOM items and their associated carbon impacts are presented below, demonstrating how the provided format would be used in calculation. In a real assessment, precise data for each material and its manufacturing process would be collected.</text:p>
      <text:p text:style-name="Text_20_body"><text:span text:style-name="T1">Illustrative Detailed Bill of Materials (BOM) for xjsixktsox:</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unit)</text:p>
            </table:table-cell>
            <table:table-cell table:style-name="TableHeaderRowCell" office:value-type="string">
              <text:p text:style-name="Table_20_Heading">Illustrative 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P1</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E1</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row>
          <table:table-cell table:style-name="TableRowCell" office:value-type="string">
            <text:p text:style-name="Table_20_Contents">Pk1</text:p>
          </table:table-cell>
          <table:table-cell table:style-name="TableRowCell" office:value-type="string">
            <text:p text:style-name="Table_20_Contents">Cardboard Packaging</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ext:span text:style-name="T2">Note: The "Illustrative Total Carbon" values in this table are calculated by multiplying the "Qty" by the "Illustrative Emission Factor" and serve as examples based on common industry averages.</text:span></text:p>
      <text:h text:style-name="Heading_20_3" text:outline-level="3"><text:bookmark-start text:name="production-energy-scope-1-2"/>2.2 Production Energy (Scope 1 &amp; 2)<text:bookmark-end text:name="production-energy-scope-1-2"/></text:h>
      <text:p text:style-name="First_20_paragraph">Energy consumption data for the production phase at the final production country (China) is crucial. The following parameters were provided:</text:p>
      <text:list text:style-name="L1">
        <text:list-item>
          <text:p text:style-name="P1"><text:span text:style-name="T1">Renewable Energy Usage:</text:span> iophiyulfz (Illustrative: 70%)</text:p>
        </text:list-item>
        <text:list-item>
          <text:p text:style-name="P1"><text:span text:style-name="T1">Energy Intensity (kWh/unit):</text:span> xxdxyvxlhh (Illustrative: 50 kWh/unit)</text:p>
        </text:list-item>
      </text:list>
      <text:p text:style-name="First_20_paragraph">This data informs the calculation of Scope 2 emissions (purchased electricity) by considering the proportion of renewable energy used. Scope 1 emissions at the factory gate would include direct combustion of fuels on-site, if applicable and not covered by purchased electricity, but for the factory_gate boundary, the primary focus is on purchased electricity.</text:p>
      <text:h text:style-name="Heading_20_3" text:outline-level="3"><text:bookmark-start text:name="transportation-scope-3---upstream-downstream"/>2.3 Transportation (Scope 3 - Upstream &amp; Downstream)<text:bookmark-end text:name="transportation-scope-3---upstream-downstream"/></text:h>
      <text:p text:style-name="First_20_paragraph">Logistics data significantly impacts the supply chain footprint:</text:p>
      <text:list text:style-name="L2">
        <text:list-item>
          <text:p text:style-name="P2"><text:span text:style-name="T1">Upstream Transport Mode:</text:span> Select Mode (Illustrative: Road Freight - Heavy Goods Vehicle (HGV))</text:p>
        </text:list-item>
        <text:list-item>
          <text:p text:style-name="P2"><text:span text:style-name="T1">Upstream Transport Distance:</text:span> zhqullpnzf (Illustrative: 1500 km, reflecting European supply chain focus to China)</text:p>
        </text:list-item>
        <text:list-item>
          <text:p text:style-name="P2"><text:span text:style-name="T1">Last-Mile Delivery Channel:</text:span> Delivery Type (Illustrative: Light Commercial Van)</text:p>
        </text:list-item>
      </text:list>
      <text:p text:style-name="First_20_paragraph">Emission factors for these transport modes will be sourced from recognized databases (e.g., Ecoinvent, DEFRA) to reflect the operational characteristics of the chosen modes.</text:p>
      <text:h text:style-name="Heading_20_3" text:outline-level="3"><text:bookmark-start text:name="use-phase-scope-3---downstream"/>2.4 Use Phase (Scope 3 - Downstream)<text:bookmark-end text:name="use-phase-scope-3---downstream"/></text:h>
      <text:p text:style-name="First_20_paragraph">The energy consumption during the product\'s operational life is accounted for:</text:p>
      <text:list text:style-name="L3">
        <text:list-item>
          <text:p text:style-name="P3"><text:span text:style-name="T1">Product Lifespan:</text:span> ikhfhwvefv (Illustrative: 5 years)</text:p>
        </text:list-item>
        <text:list-item>
          <text:p text:style-name="P3"><text:span text:style-name="T1">Energy Consumption in Use:</text:span> oxqzymdldx (Illustrative: 10 kWh/year)</text:p>
        </text:list-item>
      </text:list>
      <text:p text:style-name="First_20_paragraph">Emissions from the use phase are calculated based on the total energy consumed over the product\'s lifespan and the appropriate electricity grid emission factor for the assumed user geography (e.g., average European grid mix).</text:p>
      <text:h text:style-name="Heading_20_3" text:outline-level="3"><text:bookmark-start text:name="end-of-life-eol-scenarios-scope-3---downstream"/>2.5 End-of-Life (EoL) Scenarios (Scope 3 - Downstream)<text:bookmark-end text:name="end-of-life-eol-scenarios-scope-3---downstream"/></text:h>
      <text:p text:style-name="First_20_paragraph">The end-of-life treatment of xjsixktsox is considered to reflect circular economy impacts:</text:p>
      <text:list text:style-name="L4">
        <text:list-item>
          <text:p text:style-name="P4"><text:span text:style-name="T1">Recyclability Percentage:</text:span> osmjuurwod (Illustrative: 80%)</text:p>
        </text:list-item>
        <text:list-item>
          <text:p text:style-name="P4"><text:span text:style-name="T1">Circular/Take-back Programs:</text:span> sktrdomowy (Illustrative: Yes, established take-back program)</text:p>
        </text:list-item>
      </text:list>
      <text:p text:style-name="First_20_paragraph">These parameters are used to estimate emissions from waste treatment (e.g., landfill, incineration) and potential avoided emissions through recycling or reuse, aligning with the GHG Protocol\'s guidance for end-of-life emissions.</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outlines the calculation of GHG emissions for xjsixktsox, categorized according to the GHG Protocol\'s Scope 1, 2, and 3 framework. For illustrative purposes, assumed industry-standard emission factors are used, as specific factors were not provided beyond the BOM structure. Calculations are based on the illustrative data points defined in the previous section.</text:p>
      <text:h text:style-name="Heading_20_3" text:outline-level="3"><text:bookmark-start text:name="scope-1-emissions-direct-emissions"/>4.1 Scope 1 Emissions (Direct Emissions)<text:bookmark-end text:name="scope-1-emissions-direct-emissions"/></text:h>
      <text:p text:style-name="First_20_paragraph">Scope 1 emissions pertain to direct GHG emissions from sources owned or controlled by qlvmdffuse within the factory_gate boundary. For a typical product manufacturing process within a factory_gate boundary, these might include emissions from:</text:p>
      <text:list text:style-name="L5">
        <text:list-item>
          <text:p text:style-name="P5">On-site combustion of fuels (e.g., natural gas for heating or machinery).</text:p>
        </text:list-item>
        <text:list-item>
          <text:p text:style-name="P5">Process emissions (e.g., chemical reactions during production).</text:p>
        </text:list-item>
        <text:list-item>
          <text:p text:style-name="P5">Fugitive emissions (e.g., refrigerants from cooling systems).</text:p>
        </text:list-item>
      </text:list>
      <text:p text:style-name="First_20_paragraph">Given the focus on \'factory_gate\' and the absence of specific on-site fuel consumption data, for this illustrative report, we assume minimal direct Scope 1 emissions for the product\'s immediate production process, primarily focusing on purchased energy for manufacturing. If significant on-site fuel use existed, it would be quantified here.</text:p>
      <text:p text:style-name="Text_20_body"><text:span text:style-name="T1">Illustrative Scope 1 Emissions: ~0.0 kg CO2e/unit (assuming primarily electricity-driven processes)</text:span></text:p>
      <text:h text:style-name="Heading_20_3" text:outline-level="3"><text:bookmark-start text:name="scope-2-emissions-purchased-energy"/>4.2 Scope 2 Emissions (Purchased Energy)<text:bookmark-end text:name="scope-2-emissions-purchased-energy"/></text:h>
      <text:p text:style-name="First_20_paragraph">Scope 2 emissions arise from the generation of purchased electricity, steam, heat, or cooling consumed by qlvmdffuse\'s facilities within the factory_gate boundary.</text:p>
      <text:list text:style-name="L6">
        <text:list-item>
          <text:p text:style-name="P6">Energy Intensity (kWh/unit): 50 kWh/unit [illustrative value from xxdxyvxlhh]</text:p>
        </text:list-item>
        <text:list-item>
          <text:p text:style-name="P6">Renewable Energy Usage: 70% [illustrative value from iophiyulfz]</text:p>
        </text:list-item>
        <text:list-item>
          <text:p text:style-name="P6">Assumed China Grid Emission Factor (non-renewable): 0.6 kg CO2e/kWh (typical average for China, 2023)</text:p>
        </text:list-item>
      </text:list>
      <text:p text:style-name="First_20_paragraph">Calculation:</text:p>
      <text:p text:style-name="Text_20_body">Non-renewable electricity used = Energy Intensity * (1 - Renewable Energy Usage)</text:p>
      <text:p text:style-name="Text_20_body">= 50 kWh/unit * (1 - 0.70) = 50 kWh/unit * 0.30 = 15 kWh/unit</text:p>
      <text:p text:style-name="Text_20_body">Scope 2 Emissions = Non-renewable electricity used * China Grid Emission Factor</text:p>
      <text:p text:style-name="Text_20_body">= 15 kWh/unit * 0.6 kg CO2e/kWh = 9.0 kg CO2e/unit</text:p>
      <text:p text:style-name="Text_20_body"><text:span text:style-name="T1">Illustrative Scope 2 Emissions: 9.0 kg 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all indirect emissions (not included in Scope 2) that occur in the value chain of qlvmdffuse, both upstream and downstream. The goal is to achieve at least 95% coverage as per 2026 requirements.</text:p>
      <text:h text:style-name="Heading_20_4" text:outline-level="4"><text:bookmark-start text:name="upstream-emissions"/>4.3.1 Upstream Emissions<text:bookmark-end text:name="upstream-emissions"/></text:h>
      <text:h text:style-name="Heading_20_5" text:outline-level="5"><text:bookmark-start text:name="purchased-goods-and-services-materials"/>4.3.1.1 Purchased Goods and Services (Materials)<text:bookmark-end text:name="purchased-goods-and-services-materials"/></text:h>
      <text:p text:style-name="First_20_paragraph">Emissions from the extraction, production, and transportation of raw materials and components used in xjsixktsox.</text:p>
      <text:p text:style-name="Text_20_body">Based on the illustrative BOM (refer to Section 2.1), the total carbon from materials is:</text:p>
      <text:list text:style-name="L7">
        <text:list-item>
          <text:p text:style-name="P7">Aluminum Casing: 5.0 kg CO2e</text:p>
        </text:list-item>
        <text:list-item>
          <text:p text:style-name="P7">ABS Plastic Components: 0.6 kg CO2e</text:p>
        </text:list-item>
        <text:list-item>
          <text:p text:style-name="P7">Electronic Board: 2.0 kg CO2e</text:p>
        </text:list-item>
        <text:list-item>
          <text:p text:style-name="P7">Cardboard Packaging: 0.15 kg CO2e</text:p>
        </text:list-item>
      </text:list>
      <text:p text:style-name="First_20_paragraph">Total Illustrative Material Emissions = 5.0 + 0.6 + 2.0 + 0.15 = 7.75 kg CO2e/unit</text:p>
      <text:p text:style-name="Text_20_body"><text:span text:style-name="T1">Illustrative Material Emissions: 7.75 kg CO2e/unit</text:span></text:p>
      <text:h text:style-name="Heading_20_5" text:outline-level="5"><text:bookmark-start text:name="upstream-transportation-and-distribution"/>4.3.1.2 Upstream Transportation and Distribution<text:bookmark-end text:name="upstream-transportation-and-distribution"/></text:h>
      <text:p text:style-name="First_20_paragraph">Emissions associated with transporting raw materials and components from suppliers (Europe Focused) to the final production factory in China.</text:p>
      <text:list text:style-name="L8">
        <text:list-item>
          <text:p text:style-name="P8">Transport Mode: Road Freight (HGV) [illustrative value from Select Mode]</text:p>
        </text:list-item>
        <text:list-item>
          <text:p text:style-name="P8">Transport Distance: 1500 km [illustrative value from zhqullpnzf]</text:p>
        </text:list-item>
        <text:list-item>
          <text:p text:style-name="P8">Assumed Payload: For simplicity, assume 1 unit of finished product weighs 1 kg (total BOM weight is 0.5+0.2+0.1+0.1 = 0.9 kg). We\'ll assume raw materials transport for ~1 kg product equivalent.</text:p>
        </text:list-item>
        <text:list-item>
          <text:p text:style-name="P8">Illustrative Road Freight Emission Factor (HGV, &gt;16t): 0.09 kg CO2e/tkm (from Ecoinvent/DEFRA typical values)</text:p>
        </text:list-item>
      </text:list>
      <text:p text:style-name="First_20_paragraph">Calculation:</text:p>
      <text:p text:style-name="Text_20_body">Upstream Transport Emissions = (Product Equivalent Weight / 1000 kg/tonne) * Distance * Emission Factor</text:p>
      <text:p text:style-name="Text_20_body">= (1 kg / 1000) * 1500 km * 0.09 kg CO2e/tkm = 0.001 tonne * 1500 km * 0.09 kg CO2e/tkm = 0.135 kg CO2e/unit</text:p>
      <text:p text:style-name="Text_20_body"><text:span text:style-name="T1">Illustrative Upstream Transport Emissions: 0.135 kg CO2e/unit</text:span></text:p>
      <text:h text:style-name="Heading_20_4" text:outline-level="4"><text:bookmark-start text:name="downstream-emissions"/>4.3.2 Downstream Emissions<text:bookmark-end text:name="downstream-emissions"/></text:h>
      <text:h text:style-name="Heading_20_5" text:outline-level="5"><text:bookmark-start text:name="downstream-transportation-and-distribution-last-mile"/>4.3.2.1 Downstream Transportation and Distribution (Last-Mile)<text:bookmark-end text:name="downstream-transportation-and-distribution-last-mile"/></text:h>
      <text:p text:style-name="First_20_paragraph">Emissions from the transport of the finished product from the factory gate to the end-user (last-mile delivery).</text:p>
      <text:list text:style-name="L9">
        <text:list-item>
          <text:p text:style-name="P9">Delivery Channel: Light Commercial Van [illustrative value from Delivery Type]</text:p>
        </text:list-item>
        <text:list-item>
          <text:p text:style-name="P9">Assumed Last-Mile Delivery Distance: 50 km (typical last-mile distance)</text:p>
        </text:list-item>
        <text:list-item>
          <text:p text:style-name="P9">Illustrative Light Commercial Van Emission Factor: 0.2 kg CO2e/km (from Ecoinvent/DEFRA typical values)</text:p>
        </text:list-item>
      </text:list>
      <text:p text:style-name="First_20_paragraph">Calculation:</text:p>
      <text:p text:style-name="Text_20_body">Last-Mile Emissions = Last-Mile Delivery Distance * Emission Factor</text:p>
      <text:p text:style-name="Text_20_body">= 50 km * 0.2 kg CO2e/km = 10.0 kg CO2e/unit</text:p>
      <text:p text:style-name="Text_20_body"><text:span text:style-name="T1">Illustrative Last-Mile Delivery Emissions: 10.0 kg CO2e/unit</text:span></text:p>
      <text:h text:style-name="Heading_20_5" text:outline-level="5"><text:bookmark-start text:name="use-of-sold-products"/>4.3.2.2 Use of Sold Products<text:bookmark-end text:name="use-of-sold-products"/></text:h>
      <text:p text:style-name="First_20_paragraph">Emissions from the energy consumption during the product\'s lifetime by the end-user.</text:p>
      <text:list text:style-name="L10">
        <text:list-item>
          <text:p text:style-name="P10">Product Lifespan: 5 years [illustrative value from ikhfhwvefv]</text:p>
        </text:list-item>
        <text:list-item>
          <text:p text:style-name="P10">Energy Consumption in Use: 10 kWh/year [illustrative value from oxqzymdldx]</text:p>
        </text:list-item>
        <text:list-item>
          <text:p text:style-name="P10">Assumed Average European Grid Emission Factor: 0.25 kg CO2e/kWh (typical average for Europe)</text:p>
        </text:list-item>
      </text:list>
      <text:p text:style-name="First_20_paragraph">Calculation:</text:p>
      <text:p text:style-name="Text_20_body">Total Energy Consumption in Use = Product Lifespan * Energy Consumption in Use</text:p>
      <text:p text:style-name="Text_20_body">= 5 years * 10 kWh/year = 50 kWh/unit</text:p>
      <text:p text:style-name="Text_20_body">Use Phase Emissions = Total Energy Consumption in Use * European Grid Emission Factor</text:p>
      <text:p text:style-name="Text_20_body">= 50 kWh/unit * 0.25 kg CO2e/kWh = 12.5 kg CO2e/unit</text:p>
      <text:p text:style-name="Text_20_body"><text:span text:style-name="T1">Illustrative Use Phase Emissions: 12.5 kg CO2e/unit</text:span></text:p>
      <text:h text:style-name="Heading_20_5" text:outline-level="5"><text:bookmark-start text:name="end-of-life-treatment-of-sold-products"/>4.3.2.3 End-of-Life Treatment of Sold Products<text:bookmark-end text:name="end-of-life-treatment-of-sold-products"/></text:h>
      <text:p text:style-name="First_20_paragraph">Emissions and potential avoided emissions from the disposal or recycling of the product at the end of its life.</text:p>
      <text:list text:style-name="L11">
        <text:list-item>
          <text:p text:style-name="P11">Recyclability Percentage: 80% [illustrative value from osmjuurwod]</text:p>
        </text:list-item>
        <text:list-item>
          <text:p text:style-name="P11">Circular/Take-back Programs: Yes, established take-back program [illustrative value from sktrdomowy]</text:p>
        </text:list-item>
        <text:list-item>
          <text:p text:style-name="P11">Assumed Emission Factor for Disposal (e.g., landfill for 20%): 1.0 kg CO2e/kg (for non-recycled portion)</text:p>
        </text:list-item>
        <text:list-item>
          <text:p text:style-name="P11">Assumed Avoided Emission Factor for Recycling (for 80%): -1.5 kg CO2e/kg (credit for recycled materials)</text:p>
        </text:list-item>
        <text:list-item>
          <text:p text:style-name="P11">Assumed Product Weight at EoL: 0.9 kg (from BOM components)</text:p>
        </text:list-item>
      </text:list>
      <text:p text:style-name="First_20_paragraph">Calculation:</text:p>
      <text:p text:style-name="Text_20_body">Emissions from Disposal = (1 - Recyclability Percentage) * Product Weight * Disposal Emission Factor</text:p>
      <text:p text:style-name="Text_20_body">= (1 - 0.80) * 0.9 kg * 1.0 kg CO2e/kg = 0.2 * 0.9 kg * 1.0 kg CO2e/kg = 0.18 kg CO2e/unit</text:p>
      <text:p text:style-name="Text_20_body">Avoided Emissions from Recycling = Recyclability Percentage * Product Weight * Avoided Emission Factor</text:p>
      <text:p text:style-name="Text_20_body">= 0.80 * 0.9 kg * -1.5 kg CO2e/kg = -1.08 kg CO2e/unit</text:p>
      <text:p text:style-name="Text_20_body">Total EoL Emissions = Emissions from Disposal + Avoided Emissions from Recycling</text:p>
      <text:p text:style-name="Text_20_body">= 0.18 kg CO2e/unit - 1.08 kg CO2e/unit = -0.9 kg CO2e/unit</text:p>
      <text:p text:style-name="Text_20_body"><text:span text:style-name="T1">Illustrative End-of-Life Emissions: -0.9 kg CO2e/unit (Net Carbon Sequestration/Avoidance)</text:span></text:p>
      <text:h text:style-name="Heading_20_3" text:outline-level="3"><text:bookmark-start text:name="total-product-carbon-footprint-illustrative"/>4.4 Total Product Carbon Footprint (Illustrative)<text:bookmark-end text:name="total-product-carbon-footprint-illustrative"/></text:h>
      <text:p text:style-name="First_20_paragraph">Summarizing the illustrative emissions across al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actory_Gate)</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9.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7.75</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135</text:p>
          </table:table-cell>
        </table:table-row>
        <table:table-row>
          <table:table-cell table:style-name="TableRowCell" office:value-type="string">
            <text:p text:style-name="Table_20_Contents">Downstream Transportation &amp; Distribution (Last-Mile)</text:p>
          </table:table-cell>
          <table:table-cell table:style-name="TableRowCell" office:value-type="string">
            <text:p text:style-name="Table_20_Contents">10.0</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12.5</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0.9</text:p>
          </table:table-cell>
        </table:table-row>
      </table:table>
      <text:h text:style-name="Heading_20_3" text:outline-level="3"><text:bookmark-start text:name="land-sector-and-removals-lsr-standard-update"/>4.5 2026 Land Sector and Removals (LSR) Standard Update<text:bookmark-end text:name="land-sector-and-removals-lsr-standard-update"/></text:h>
      <text:p text:style-name="First_20_paragraph">The 2026 LSR Standard is integrated by carefully identifying and quantifying GHG emissions and removals from land use and land-use change. For xjsixktsox, this would primarily involve:</text:p>
      <text:list text:style-name="L12">
        <text:list-item>
          <text:p text:style-name="P12"><text:span text:style-name="T1">Biogenic Carbon:</text:span> Tracking biogenic carbon fluxes associated with any bio-based materials in the BOM (e.g., wood pulp in packaging). Emissions from biomass combustion and removals from sustainable forestry are considered.</text:p>
        </text:list-item>
        <text:list-item>
          <text:p text:style-name="P12"><text:span text:style-name="T1">Land-Use Change:</text:span> Assessing land-use change impacts related to the extraction or production of raw materials (e.g., deforestation for specific materials).</text:p>
        </text:list-item>
      </text:list>
      <text:p text:style-name="First_20_paragraph">In this illustrative analysis, the cardboard packaging (0.1 kg) would be assessed for its biogenic carbon content and sustainability sourcing. Given its minor contribution, and without specific sourcing details, its impact is implicitly covered by its emission factor, but a full LSR application would require explicit tracking of biogenic carbon storage and emissions/removals.</text:p>
      <text:p text:style-name="Text_20_body"><text:span text:style-name="T1">Illustrative LSR Application:</text:span> Minimal direct impact quantified due to limited bio-based materials and data, but principles are acknowledged and would be applied with full data.</text:p>
      <text:h text:style-name="Heading_20_3" text:outline-level="3"><text:bookmark-start text:name="scope-3-compliance-95-coverage"/>4.6 Scope 3 Compliance (95% Coverage)<text:bookmark-end text:name="scope-3-compliance-95-coverage"/></text:h>
      <text:p text:style-name="First_20_paragraph">This analysis, even with illustrative data, aims to demonstrate a comprehensive approach to Scope 3 reporting. By including emissions from purchased goods and services, upstream and downstream transportation, the use phase, and end-of-life scenarios, the report covers key categories likely to represent the majority of the product\'s value chain emissions. In a full, data-driven assessment, rigorous data collection across all relevant categories would ensure the <text:span text:style-name="T1">95% coverage requirement for Scope 3 emissions</text:span> is met as per 2026 requirements, through a combination of primary data and high-quality secondary (industry average) data.</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xjsixktsox are:</text:p>
      <text:list text:style-name="L13">
        <text:list-item>
          <text:p text:style-name="P13"><text:span text:style-name="T1">Use Phase (12.5 kg CO2e/unit):</text:span> Energy consumption during the product\'s operational life represents the largest single contributor, indicating that product energy efficiency is paramount.</text:p>
        </text:list-item>
        <text:list-item>
          <text:p text:style-name="P13"><text:span text:style-name="T1">Last-Mile Delivery (10.0 kg CO2e/unit):</text:span> The final leg of transportation to the customer has a significant impact, highlighting the importance of efficient logistics and alternative delivery methods.</text:p>
        </text:list-item>
        <text:list-item>
          <text:p text:style-name="P13"><text:span text:style-name="T1">Purchased Electricity (Production) (9.0 kg CO2e/unit):</text:span> Despite 70% renewable energy usage, the remaining grid electricity consumption in China still contributes substantially.</text:p>
        </text:list-item>
        <text:list-item>
          <text:p text:style-name="P13"><text:span text:style-name="T1">Purchased Goods &amp; Services (Materials) (7.75 kg CO2e/unit):</text:span> Raw material extraction and processing, particularly aluminum, contribute significantly, emphasizing material choice and sourcing.</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illustrative report is dependent on the accuracy of the assumed parameters and generic emission factors. For an actual assessment, primary data collection for energy consumption, material quantities, and specific transport details is crucial. Industry-standard emission factors from reputable databases (like Ecoinvent or DEFRA) are critical for robust calculations.</text:p>
      <text:p text:style-name="Text_20_body"><text:span text:style-name="T1">Recommendations for qlvmdffuse:</text:span></text:p>
      <text:list text:style-name="L14">
        <text:list-item>
          <text:p text:style-name="P14"><text:span text:style-name="T1">Enhance Product Energy Efficiency:</text:span> Focus on engineering xjsixktsox for lower energy consumption during its use phase to significantly reduce its largest carbon footprint component.</text:p>
        </text:list-item>
        <text:list-item>
          <text:p text:style-name="P14"><text:span text:style-name="T1">Optimize Last-Mile Logistics:</text:span> Investigate cleaner delivery options, optimize routing, and explore partnerships with low-carbon logistics providers.</text:p>
        </text:list-item>
        <text:list-item>
          <text:p text:style-name="P14"><text:span text:style-name="T1">Increase Renewable Energy Sourcing:</text:span> Continue to increase the share of renewable energy in manufacturing operations, potentially through Power Purchase Agreements (PPAs) or on-site generation.</text:p>
        </text:list-item>
        <text:list-item>
          <text:p text:style-name="P14"><text:span text:style-name="T1">Sustainable Material Sourcing:</text:span> Explore alternative materials with lower embodied carbon, prioritize recycled content, and work with suppliers to reduce the footprint of existing materials.</text:p>
        </text:list-item>
        <text:list-item>
          <text:p text:style-name="P14"><text:span text:style-name="T1">Strengthen Circular Economy Programs:</text:span> Capitalize on the established take-back program to maximize recycling and reuse, potentially extending product lifecycles and minimizing waste.</text:p>
        </text:list-item>
        <text:list-item>
          <text:p text:style-name="P14"><text:span text:style-name="T1">Data Collection:</text:span> Implement robust systems for collecting primary data for all BOM items, energy consumption, and transport distances to improve the accuracy and defensibility of future PCF repor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jsixktsox</dc:title>
    <dc:description>A high-detail Product Carbon Footprint (PCF) analysis report for xjsixktsox, conducted by Senior Sustainability Consultant nvopegfome for qlvmdffuse, adhering to GHG Protocol and 2026 LSR Update requirements.</dc:description>
    <dc:subject/>
    <meta:keyword/>
    <dc:language>en</dc:language>
    <meta:initial-creator/>
    <dc:creator/>
    <meta:creation-date>2026-07-15T05:07:48Z</meta:creation-date>
    <dc:date>2026-07-15T05:07:48Z</dc:date>
    <meta:user-defined meta:name="viewport" meta:value-type="string">width=device-width, initial-scale=1.0</meta:user-defined>
  </office:meta>
</office:document-meta>
</file>