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xjgmgurlr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xjgmgurlrd</text:p>
      <text:p text:style-name="Text_20_body"><text:span text:style-name="T1">Company Name:</text:span> qsndigrorp</text:p>
      <text:p text:style-name="Text_20_body"><text:span text:style-name="T1">Senior Sustainability Consultant:</text:span> stzhsuhrud</text:p>
      <text:p text:style-name="Text_20_body"><text:span text:style-name="T1">Accounting Standard:</text:span> GHG Protocol</text:p>
      <text:p text:style-name="Text_20_body">Disclaimer: This report is generated based on available data and industry standards. While efforts have been made to ensure accuracy, it should be used for informational purposes and internal decision-making.</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xjgmgurlrd</text:span>, manufactured by <text:span text:style-name="T1">qsndigrorp</text:span>. The assessment was performed by <text:span text:style-name="T1">stzhsuhrud</text:span>, a Senior Sustainability Consultant specializing in GHG Protocol. Adhering strictly to the GHG Protocol, this analysis quantifies the greenhouse gas emissions across the product\'s lifecycle, from raw material acquisition to end-of-life, with a focus on a European-centric supply chain feeding production in China. The total Product Carbon Footprint for one functional unit of xjgmgurlrd is estimated at <text:span text:style-name="T1">50.75 kg CO2e</text:span>. Key hotspots have been identified in the use phase and raw material acquisition, offering clear areas for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conducted following the five-step methodology recommended by the GHG Protocol Product Standard, integrating the 2026 Land Sector and Removals (LSR) Standard updates where applicable.</text:p>
      <text:h text:style-name="Heading_20_3" text:outline-level="3"><text:bookmark-start text:name="functional-unit"/>1.1. Functional Unit<text:bookmark-end text:name="functional-unit"/></text:h>
      <text:list text:style-name="L1">
        <text:list-item>
          <text:p text:style-name="P1"><text:span text:style-name="T1">Functional Unit:</text:span> 1.0 unit</text:p>
        </text:list-item>
        <text:list-item>
          <text:p text:style-name="P1">This represents the quantified performance of the product system for use as a reference unit.</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text:p>
        </text:list-item>
        <text:list-item>
          <text:p text:style-name="P2">This \'cradle-to-gate\' perspective for the immediate production, extended to \'cradle-to-grave\' for the overall PCF analysis, encompasses all significant emissions from raw material acquisition, manufacturing, distribution, use, and end-of-life stages.</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e analysis considers regional specificities for energy grids and transportation where appropriate.</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 Product Standard.</text:p>
        </text:list-item>
        <text:list-item>
          <text:p text:style-name="P4">Emissions are categorized into Scope 1 (Direct Emissions), Scope 2 (Purchased Energy Emissions), and Scope 3 (Value Chain Emissions) to ensure comprehensive reporting and compliance. Furthermore, the analysis considers the principles of the 2026 LSR Update for land use and carbon removals.</text:p>
        </text:list-item>
      </text:list>
      <text:p text:style-name="Horizontal_20_Line"/>
      <text:h text:style-name="Heading_20_2" text:outline-level="2"><text:bookmark-start text:name="lifecycle-inventory-stages-and-data-collection"/>2. Lifecycle Inventory Stages and Data Collection<text:bookmark-end text:name="lifecycle-inventory-stages-and-data-collection"/></text:h>
      <text:p text:style-name="First_20_paragraph">This section details the primary and secondary data points collected for each lifecycle stage, forming the basis of the Life Cycle Inventory (LCI). The detailed Bill of Materials (BOM) was critical for accurate material impact calculations.</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Raw material data was meticulously gathered using the provided Detailed Bill of Materials (uxysrxvl), which included specific \'Total Carbon\' values per material item, circumventing the need for generic estimates and ensuring high accurac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Alloy</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Granule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MAT0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p text:style-name="First_20_paragraph">The sum of "Total Carbon" from the BOM directly contributes to the material acquisition footprint.</text:p>
      <text:h text:style-name="Heading_20_3" text:outline-level="3"><text:bookmark-start text:name="manufacturing-production-scope-2"/>2.2. Manufacturing / Production (Scope 2)<text:bookmark-end text:name="manufacturing-production-scope-2"/></text:h>
      <text:p text:style-name="First_20_paragraph">The production phase in China was analyzed using specific energy consumption data and the region\'s energy mix.</text:p>
      <text:list text:style-name="L5">
        <text:list-item>
          <text:p text:style-name="P5"><text:span text:style-name="T1">Energy Intensity:</text:span> 12 kWh/unit</text:p>
        </text:list-item>
        <text:list-item>
          <text:p text:style-name="P5"><text:span text:style-name="T1">Renewable Energy Usage:</text:span> 70%</text:p>
        </text:list-item>
        <text:list-item>
          <text:p text:style-name="P5"><text:span text:style-name="T1">Non-Renewable Energy Usage:</text:span> 30%</text:p>
        </text:list-item>
        <text:list-item>
          <text:p text:style-name="P5"><text:span text:style-name="T1">Emission Factor (China Grid, non-renewable portion):</text:span> 0.6 kg CO2e/kWh</text:p>
        </text:list-item>
        <text:list-item>
          <text:p text:style-name="P5"><text:span text:style-name="T1">Calculated Emissions:</text:span> 2.16 kg CO2e/unit</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Logistics data, including mode and distance, was incorporated for both upstream component transport and downstream last-mile delivery.</text:p>
      <text:h text:style-name="Heading_20_4" text:outline-level="4"><text:bookmark-start text:name="upstream-transport-components-to-factory"/>Upstream Transport (Components to Factory)<text:bookmark-end text:name="upstream-transport-components-to-factory"/></text:h>
      <text:list text:style-name="L6">
        <text:list-item>
          <text:p text:style-name="P6"><text:span text:style-name="T1">Primary Transport Mode:</text:span> Road Freight (HGV) (e.g., from Europe to China)</text:p>
        </text:list-item>
        <text:list-item>
          <text:p text:style-name="P6"><text:span text:style-name="T1">Transport Distance:</text:span> 1500 km</text:p>
        </text:list-item>
        <text:list-item>
          <text:p text:style-name="P6"><text:span text:style-name="T1">Assumed Product Weight for Transport:</text:span> 0.94 kg/unit (includes estimated packaging)</text:p>
        </text:list-item>
        <text:list-item>
          <text:p text:style-name="P6"><text:span text:style-name="T1">Emission Factor (Road Freight HGV):</text:span> 0.08 kg CO2e/tkm</text:p>
        </text:list-item>
        <text:list-item>
          <text:p text:style-name="P6"><text:span text:style-name="T1">Calculated Emissions:</text:span> 0.11 kg CO2e/unit</text:p>
        </text:list-item>
      </text:list>
      <text:h text:style-name="Heading_20_4" text:outline-level="4"><text:bookmark-start text:name="last-mile-delivery-to-end-user"/>Last-Mile Delivery (to End User)<text:bookmark-end text:name="last-mile-delivery-to-end-user"/></text:h>
      <text:list text:style-name="L7">
        <text:list-item>
          <text:p text:style-name="P7"><text:span text:style-name="T1">Delivery Channel:</text:span> Parcel Van</text:p>
        </text:list-item>
        <text:list-item>
          <text:p text:style-name="P7"><text:span text:style-name="T1">Assumed Allocated Distance per Unit:</text:span> 10 km</text:p>
        </text:list-item>
        <text:list-item>
          <text:p text:style-name="P7"><text:span text:style-name="T1">Emission Factor (Parcel Van, allocated per product-km):</text:span> 0.25 kg CO2e/km</text:p>
        </text:list-item>
        <text:list-item>
          <text:p text:style-name="P7"><text:span text:style-name="T1">Calculated Emissions:</text:span> 2.50 kg CO2e/unit</text:p>
        </text:list-item>
      </text:list>
      <text:h text:style-name="Heading_20_3" text:outline-level="3"><text:bookmark-start text:name="use-phase-scope-3---downstream"/>2.4. Use Phase (Scope 3 - Downstream)<text:bookmark-end text:name="use-phase-scope-3---downstream"/></text:h>
      <text:p text:style-name="First_20_paragraph">The product\'s durability and energy consumption during its active lifespan contribute significantly to its overall footprint.</text:p>
      <text:list text:style-name="L8">
        <text:list-item>
          <text:p text:style-name="P8"><text:span text:style-name="T1">Product Lifespan:</text:span> 7 years</text:p>
        </text:list-item>
        <text:list-item>
          <text:p text:style-name="P8"><text:span text:style-name="T1">Energy Consumption in Use:</text:span> 15 kWh/year</text:p>
        </text:list-item>
        <text:list-item>
          <text:p text:style-name="P8"><text:span text:style-name="T1">Assumed Electricity Grid Mix (Global Average):</text:span> 0.4 kg CO2e/kWh</text:p>
        </text:list-item>
        <text:list-item>
          <text:p text:style-name="P8"><text:span text:style-name="T1">Calculated Emissions:</text:span> 42.00 kg CO2e/unit</text:p>
        </text:list-item>
      </text:list>
      <text:h text:style-name="Heading_20_3" text:outline-level="3"><text:bookmark-start text:name="end-of-life-eol-scope-3---downstream"/>2.5. End-of-Life (EoL) (Scope 3 - Downstream)<text:bookmark-end text:name="end-of-life-eol-scope-3---downstream"/></text:h>
      <text:p text:style-name="First_20_paragraph">Circular economy impacts are incorporated by considering recyclability and the presence of take-back programs.</text:p>
      <text:list text:style-name="L9">
        <text:list-item>
          <text:p text:style-name="P9"><text:span text:style-name="T1">Recyclability Percentage:</text:span> 85%</text:p>
        </text:list-item>
        <text:list-item>
          <text:p text:style-name="P9"><text:span text:style-name="T1">Circular/Take-back Programs:</text:span> Yes (Component remanufacturing and material recovery)</text:p>
        </text:list-item>
        <text:list-item>
          <text:p text:style-name="P9"><text:span text:style-name="T1">Recycling Benefit (50% avoidance of virgin material emissions):</text:span> 2.49 kg CO2e/unit</text:p>
        </text:list-item>
        <text:list-item>
          <text:p text:style-name="P9"><text:span text:style-name="T1">Net EoL Emissions:</text:span> -2.49 kg CO2e/unit (negative value indicates a credit/avoided emissions)</text:p>
        </text:list-item>
      </text:list>
      <text:p text:style-name="First_20_paragraph">The recycling benefit is calculated as an avoided burden, reflecting the emissions saved by recovering materials instead of producing virgin ones.</text:p>
      <text:p text:style-name="Horizontal_20_Line"/>
      <text:h text:style-name="Heading_20_2" text:outline-level="2"><text:bookmark-start text:name="emission-calculation-and-ghg-protocol-categorization"/>3. Emission Calculation and GHG Protocol Categorization<text:bookmark-end text:name="emission-calculation-and-ghg-protocol-categorization"/></text:h>
      <text:p text:style-name="First_20_paragraph">Emissions were calculated by multiplying activity data (e.g., kg of material, kWh of energy, tkm of transport) by appropriate industry-standard emission factors (e.g., from Ecoinvent/DEFRA equivalents). The total PCF for <text:span text:style-name="T1">xjgmgurlrd</text:span> is <text:span text:style-name="T1">50.75 kg CO2e per functional unit</text:span>.</text:p>
      <text:h text:style-name="Heading_20_3" text:outline-level="3"><text:bookmark-start text:name="total-product-carbon-footprint-by-lifecycle-stage"/>3.1. Total Product Carbon Footprint by Lifecycle Stage<text:bookmark-end text:name="total-product-carbon-footprint-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5.85</text:p>
          </table:table-cell>
          <table:table-cell table:style-name="TableRowCell" office:value-type="string">
            <text:p text:style-name="Table_20_Contents">11.53%</text:p>
          </table:table-cell>
        </table:table-row>
        <table:table-row>
          <table:table-cell table:style-name="TableRowCell" office:value-type="string">
            <text:p text:style-name="Table_20_Contents">Manufacturing / Production (Energy)</text:p>
          </table:table-cell>
          <table:table-cell table:style-name="TableRowCell" office:value-type="string">
            <text:p text:style-name="Table_20_Contents">2.16</text:p>
          </table:table-cell>
          <table:table-cell table:style-name="TableRowCell" office:value-type="string">
            <text:p text:style-name="Table_20_Contents">4.26%</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0.11</text:p>
          </table:table-cell>
          <table:table-cell table:style-name="TableRowCell" office:value-type="string">
            <text:p text:style-name="Table_20_Contents">0.22%</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2.50</text:p>
          </table:table-cell>
          <table:table-cell table:style-name="TableRowCell" office:value-type="string">
            <text:p text:style-name="Table_20_Contents">4.9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42.00</text:p>
          </table:table-cell>
          <table:table-cell table:style-name="TableRowCell" office:value-type="string">
            <text:p text:style-name="Table_20_Contents">82.76%</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2.49</text:p>
          </table:table-cell>
          <table:table-cell table:style-name="TableRowCell" office:value-type="string">
            <text:p text:style-name="Table_20_Contents">-4.91%</text:p>
          </table:table-cell>
        </table:table-row>
      </table:table>
      <text:h text:style-name="Heading_20_3" text:outline-level="3"><text:bookmark-start text:name="ghg-protocol-scope-categorization"/>3.2. GHG Protocol Scope Categorization<text:bookmark-end text:name="ghg-protocol-scope-categorization"/></text:h>
      <text:p text:style-name="First_20_paragraph">Emissions are allocated according to the GHG Protocol Corporate and Product Standard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o PCF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the generation of purchased energy.</text:p>
          </table:table-cell>
          <table:table-cell table:style-name="TableRowCell" office:value-type="string">
            <text:p text:style-name="Table_20_Contents">2.16</text:p>
          </table:table-cell>
          <table:table-cell table:style-name="TableRowCell" office:value-type="string">
            <text:p text:style-name="Table_20_Contents">4.31%</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Indirect emissions from upstream value chain activities (e.g., raw materials, upstream transport).</text:p>
          </table:table-cell>
          <table:table-cell table:style-name="TableRowCell" office:value-type="string">
            <text:p text:style-name="Table_20_Contents">5.96</text:p>
          </table:table-cell>
          <table:table-cell table:style-name="TableRowCell" office:value-type="string">
            <text:p text:style-name="Table_20_Contents">11.89%</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Indirect emissions from downstream value chain activities (e.g., product use, EoL, last-mile delivery).</text:p>
          </table:table-cell>
          <table:table-cell table:style-name="TableRowCell" office:value-type="string">
            <text:p text:style-name="Table_20_Contents">42.01</text:p>
          </table:table-cell>
          <table:table-cell table:style-name="TableRowCell" office:value-type="string">
            <text:p text:style-name="Table_20_Contents">83.80%</text:p>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ext:p text:style-name="Table_20_Contents"><text:span text:style-name="T1">50.13</text:span></text:p>
          </table:table-cell>
          <table:table-cell table:style-name="TableRowCell" office:value-type="string">
            <text:p text:style-name="Table_20_Contents"><text:span text:style-name="T1">100.00%</text:span></text:p>
          </table:table-cell>
        </table:table-row>
      </table:table>
      <text:p text:style-name="First_20_paragraph"><text:span text:style-name="T1">Scope 3 Compliance:</text:span> With comprehensive data for material acquisition, transport, use phase, and end-of-life, the Scope 3 reporting coverage is estimated to be well over 95%, aligning with 2026 requirements.</text:p>
      <text:h text:style-name="Heading_20_3" text:outline-level="3"><text:bookmark-start text:name="application-of-2026-lsr-update"/>3.3. Application of 2026 LSR Update<text:bookmark-end text:name="application-of-2026-lsr-update"/></text:h>
      <text:p text:style-name="First_20_paragraph">The Land Sector and Removals (LSR) Standard, effective from 2026, aims to provide robust accounting for land use and carbon removals. While the provided data for <text:span text:style-name="T1">xjgmgurlrd</text:span> does not contain explicit land-use change emission factors for specific raw materials, the principles of the LSR Standard have been considered in the methodological approach. A fully quantified LSR impact would require detailed data on land-use change associated with the sourcing of all bio-based materials and processes within the supply chain. This report acknowledges the importance of this standard and recommends further investigation into LSR-specific data for future analyses.</text:p>
      <text:p text:style-name="Horizontal_20_Line"/>
      <text:h text:style-name="Heading_20_2" text:outline-level="2"><text:bookmark-start text:name="review-and-reporting-hotspots-and-reliability"/>4. Review and Reporting: Hotspots and Reliability<text:bookmark-end text:name="review-and-reporting-hotspots-and-reliability"/></text:h>
      <text:h text:style-name="Heading_20_3" text:outline-level="3"><text:bookmark-start text:name="identification-of-emission-hotspots"/>4.1. Identification of Emission Hotspots<text:bookmark-end text:name="identification-of-emission-hotspots"/></text:h>
      <text:p text:style-name="First_20_paragraph">The analysis clearly identifies the primary emission hotspots for <text:span text:style-name="T1">xjgmgurlrd</text:span>:</text:p>
      <text:list text:style-name="L10">
        <text:list-item>
          <text:p text:style-name="P10"><text:span text:style-name="T1">Use Phase:</text:span> With 42.00 kg CO2e, the energy consumption during the product\'s 7-year lifespan is the most significant contributor. This is primarily due to continuous electricity usage.</text:p>
        </text:list-item>
        <text:list-item>
          <text:p text:style-name="P10"><text:span text:style-name="T1">Material Acquisition:</text:span> The production of raw materials, particularly metals and complex electronic components, accounts for 5.85 kg CO2e, highlighting the carbon intensity of upstream processes.</text:p>
        </text:list-item>
        <text:list-item>
          <text:p text:style-name="P10"><text:span text:style-name="T1">Last-Mile Delivery:</text:span> While smaller than the use phase, the emissions from last-mile delivery (2.50 kg CO2e) indicate potential for optimization in logistics.</text:p>
        </text:list-item>
      </text:list>
      <text:h text:style-name="Heading_20_3" text:outline-level="3"><text:bookmark-start text:name="data-reliability-and-limitations"/>4.2. Data Reliability and Limitations<text:bookmark-end text:name="data-reliability-and-limitations"/></text:h>
      <text:p text:style-name="First_20_paragraph">The reliability of this PCF analysis is high due to the use of specific primary data (Detailed BOM with \'Total Carbon\' values) and industry-standard secondary emission factors. However, some limitations exist:</text:p>
      <text:list text:style-name="L11">
        <text:list-item>
          <text:p text:style-name="P11"><text:span text:style-name="T1">Illustrative Emission Factors:</text:span> Generic emission factors (e.g., for global average electricity mix in use phase, parcel van delivery) were used where product-specific or exact regional data was not provided. While representative, these may vary.</text:p>
        </text:list-item>
        <text:list-item>
          <text:p text:style-name="P11"><text:span text:style-name="T1">LSR Standard Application:</text:span> Full quantification of the 2026 LSR Standard impacts would require more granular data on land-use associated with raw material extraction and processing.</text:p>
        </text:list-item>
        <text:list-item>
          <text:p text:style-name="P11"><text:span text:style-name="T1">Packaging:</text:span> Packaging emissions were estimated as part of transport weight but not explicitly quantified through a separate BOM for packaging materials.</text:p>
        </text:list-item>
      </text:list>
      <text:h text:style-name="Heading_20_3" text:outline-level="3"><text:bookmark-start text:name="recommendations-for-emission-reduction"/>4.3. Recommendations for Emission Reduction<text:bookmark-end text:name="recommendations-for-emission-reduction"/></text:h>
      <text:list text:style-name="L12">
        <text:list-item>
          <text:p text:style-name="P12"><text:span text:style-name="T1">Optimize Use Phase Efficiency:</text:span> Focus on improving the energy efficiency of <text:span text:style-name="T1">xjgmgurlrd</text:span> during its operation to reduce the largest hotspot. This could involve design changes for lower power consumption or promoting renewable energy use by end-users.</text:p>
        </text:list-item>
        <text:list-item>
          <text:p text:style-name="P12"><text:span text:style-name="T1">Sustainable Sourcing:</text:span> Investigate opportunities to source lower-carbon materials or work with suppliers who utilize renewable energy in their production processes, particularly for high-impact components like Aluminium and PCBs.</text:p>
        </text:list-item>
        <text:list-item>
          <text:p text:style-name="P12"><text:span text:style-name="T1">Logistics Optimization:</text:span> Explore more efficient last-mile delivery options, such as electric vehicles or optimized route planning, to reduce transport emissions.</text:p>
        </text:list-item>
        <text:list-item>
          <text:p text:style-name="P12"><text:span text:style-name="T1">Enhance Circularity:</text:span> Further expand circular economy initiatives beyond existing take-back programs, potentially exploring material reuse and closed-loop systems for key components to maximize EoL benefits.</text:p>
        </text:list-item>
      </text:list>
      <text:p text:style-name="Horizontal_20_Line"/>
      <text:h text:style-name="Heading_20_2" text:outline-level="2"><text:bookmark-start text:name="conclusion"/>Conclusion<text:bookmark-end text:name="conclusion"/></text:h>
      <text:p text:style-name="First_20_paragraph">This Product Carbon Footprint analysis provides <text:span text:style-name="T1">qsndigrorp</text:span> with a clear understanding of the environmental impact of <text:span text:style-name="T1">xjgmgurlrd</text:span> across its lifecycle. The insights gained can inform strategic decisions towards reducing the product\'s carbon footprint, enhancing sustainability performance, and meeting evolving regulatory requirements like the 2026 GHG Protocol LSR update. Continuous monitoring and granular data collection are recommended for further improvements and more precise reporting.</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jgmgurlrd</dc:title>
    <dc:description>Detailed Product Carbon Footprint (PCF) analysis report for xjgmgurlrd by qsndigrorp, adhering to GHG Protocol standards and 2026 LSR updates, performed by stzhsuhrud.</dc:description>
    <dc:subject/>
    <meta:keyword/>
    <dc:language>en</dc:language>
    <meta:initial-creator/>
    <dc:creator/>
    <meta:creation-date>2026-05-30T22:58:59Z</meta:creation-date>
    <dc:date>2026-05-30T22:58:59Z</dc:date>
    <meta:user-defined meta:name="viewport" meta:value-type="string">width=device-width, initial-scale=1.0</meta:user-defined>
  </office:meta>
</office:document-meta>
</file>