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xixjuwsqw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xixjuwsqwv</text:p>
      <text:p text:style-name="Text_20_body">Protocol Data (Accounting Standard): GHG Protocol</text:p>
      <text:p text:style-name="Text_20_body">Name of the Company: tpenrprtin</text:p>
      <text:p text:style-name="Text_20_body">Senior Sustainability Consultant: mxfttlvnng</text:p>
      <text:p text:style-name="Text_20_body">This report is generated based on available data and industry standards. While efforts have been made to ensure accuracy, the actual environmental impact may vary depending on specific operational conditions and evolving data quality.</text:p>
      <text:h text:style-name="Heading_20_1" text:outline-level="1"><text:bookmark-start text:name="product-carbon-footprint-analysis-for-xixjuwsqwv"/>Product Carbon Footprint Analysis for xixjuwsqwv<text:bookmark-end text:name="product-carbon-footprint-analysis-for-xixjuwsqwv"/></text:h>
      <text:p text:style-name="First_20_paragraph">Generated Date: May 18, 2026</text:p>
      <text:p text:style-name="Text_20_body">Senior Sustainability Consultant: mxfttlvnn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ixjuwsqwv</text:span> manufactured by <text:span text:style-name="T1">tpenrprtin</text:span>. The analysis adheres to the Greenhouse Gas (GHG) Protocol, including consideration for the upcoming 2026 Land Sector and Removals (LSR) Standard and stringent Scope 3 compliance requirements. The primary objective is to quantify the greenhouse gas emissions across the entire lifecycle of xixjuwsqwv, identifying key emission hotspots and providing a foundational understanding for targeted emission reduction strategies. The assessment focuses on a cradle-to-grave approach, encompassing material acquisition, manufacturing, transportation, use-phase, and end-of-life scenarios. All calculations are performed using industry-standard emission factors and the specific data provided by tpenrprtin.</text:p>
      <text:p text:style-name="Horizontal_20_Line"/>
      <text:h text:style-name="Heading_20_2" text:outline-level="2"><text:bookmark-start text:name="scope-definition"/>1. Scope Definition<text:bookmark-end text:name="scope-definition"/></text:h>
      <text:p text:style-name="First_20_paragraph">This Product Carbon Footprint (PCF) analysis for <text:span text:style-name="T1">xixjuwsqwv</text:span> is defined by the following parameters:</text:p>
      <text:list text:style-name="L1">
        <text:list-item>
          <text:p text:style-name="P1"><text:span text:style-name="T1">Functional Unit:</text:span> 1.0 unit of xixjuwsqwv. This serves as the reference unit to which all environmental impacts are normalized.</text:p>
        </text:list-item>
        <text:list-item>
          <text:p text:style-name="P1"><text:span text:style-name="T1">System Boundary:</text:span> Cradle-to-Grave. While the primary production focus is "factory_gate" in China, the analysis extends to cover all lifecycle stages, including upstream raw material extraction, manufacturing, all transportation links, the product use phase, and end-of-life treatment.</text:p>
        </text:list-item>
        <text:list-item>
          <text:p text:style-name="P1"><text:span text:style-name="T1">Geographic Scope:</text:span> Final production occurs in China, with a supply chain focus on Europe for raw materials and components, and global distribution.</text:p>
        </text:list-item>
        <text:list-item>
          <text:p text:style-name="P1"><text:span text:style-name="T1">Accounting Standard:</text:span> The Greenhouse Gas (GHG) Protocol Product Standard is the primary framework for this analysis, ensuring consistency and comparability of results. Emissions are categorized into Scope 1 (direct), Scope 2 (purchased energy), and Scope 3 (value chain) in accordance with GHG Protocol requirements.</text:p>
        </text:list-item>
        <text:list-item>
          <text:p text:style-name="P1"><text:span text:style-name="T1">Allocation:</text:span> For multi-product systems or co-products, economic allocation is typically applied. For this single product PCF, direct attribution of emissions to the functional unit is used.</text:p>
        </text:list-item>
      </text:list>
      <text:h text:style-name="Heading_20_3" text:outline-level="3"><text:bookmark-start text:name="ghg-protocol-requirements-2026-updates"/>GHG Protocol Requirements (2026 Updates)<text:bookmark-end text:name="ghg-protocol-requirements-2026-updates"/></text:h>
      <text:list text:style-name="L2">
        <text:list-item>
          <text:p text:style-name="P2"><text:span text:style-name="T1">2026 LSR Update:</text:span> The Land Sector and Removals (LSR) Standard, effective January 1, 2027, has been considered. As the primary materials in the provided Bill of Materials are industrial (metals, plastics, electronics), direct land-use change or significant biogenic carbon uptake/emissions are not identified as major factors in this product\'s lifecycle. However, the framework\'s principles for accounting land management impacts and removals are acknowledged for future detailed assessments if relevant data becomes available.</text:p>
        </text:list-item>
        <text:list-item>
          <text:p text:style-name="P2"><text:span text:style-name="T1">Scope 3 Compliance:</text:span> As per proposed 2026 requirements, this report aims for at least 95% coverage of relevant Scope 3 emissions, with any exclusions being quantified, disclosed, and justifie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xixjuwsqwv has been mapped into the following stages, with primary and secondary data collected as specified:</text:p>
      <text:h text:style-name="Heading_20_3" text:outline-level="3"><text:bookmark-start text:name="material-acquisition-production-upstream---scope-3-category-1"/>Material Acquisition &amp; Production (Upstream - Scope 3, Category 1)<text:bookmark-end text:name="material-acquisition-production-upstream---scope-3-category-1"/></text:h>
      <text:p text:style-name="First_20_paragraph">The detailed Bill of Materials (BOM) for xixjuwsqwv (provided as <text:span text:style-name="Source_Text">fwoxiyte</text:span>) is crucial for an accurate assessment of material impacts. The BOM data follows the format: ID, Description, Category, Process, Qty, Unit, Emission Factor, Total Carbon. The specific quantities and emission factors from this BOM are utilized for calculation.</text:p>
      <text:h text:style-name="Heading_20_3" text:outline-level="3"><text:bookmark-start text:name="detailed-bill-of-materials-bom-for-xixjuwsqwv"/>Detailed Bill of Materials (BOM) for xixjuwsqwv<text:bookmark-end text:name="detailed-bill-of-materials-bom-for-xixjuwsqwv"/></text:h>
      <text:p text:style-name="First_20_paragraph">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Calculated Carbon (kg CO2e)</text:p>
      <text:p text:style-name="Text_20_body">Total Material Emissions:</text:p>
      <text:p text:style-name="Text_20_body">kg CO2e</text:p>
      <text:p text:style-name="Text_20_body"><text:span text:style-name="T2">Note: For "Semiconductor Chip" units, an assumed weight of 0.01 kg per piece has been used to contribute to the total product weight for transport and end-of-life calculations, due to the generic nature of the placeholder data.</text:span></text:p>
      <text:h text:style-name="Heading_20_3" text:outline-level="3"><text:bookmark-start text:name="production-phase-scope-1-2"/>Production Phase (Scope 1 &amp; 2)<text:bookmark-end text:name="production-phase-scope-1-2"/></text:h>
      <text:list text:style-name="L3">
        <text:list-item>
          <text:p text:style-name="P3"><text:span text:style-name="T1">Energy Intensity:</text:span> <text:span text:style-name="Source_Text">hirtitzxwp</text:span> (15 kWh/unit).</text:p>
        </text:list-item>
        <text:list-item>
          <text:p text:style-name="P3"><text:span text:style-name="T1">Renewable Energy Usage:</text:span> <text:span text:style-name="Source_Text">sfknukyonu</text:span> (30%).</text:p>
        </text:list-item>
        <text:list-item>
          <text:p text:style-name="P3"><text:span text:style-name="T1">China Grid Electricity Emission Factor:</text:span> 0.6205 kg CO2e/kWh (national average for 2023).</text:p>
        </text:list-item>
        <text:list-item>
          <text:p text:style-name="P3"><text:span text:style-name="T1">Renewable Energy Emission Factor:</text:span> 0 kg CO2e/kWh (at point of use for direct emissions, acknowledging upstream impacts if applicable).</text:p>
        </text:list-item>
      </text:list>
      <text:h text:style-name="Heading_20_3" text:outline-level="3"><text:bookmark-start text:name="transportation-upstream-downstream---scope-3-categories-4-9"/>Transportation (Upstream &amp; Downstream - Scope 3, Categories 4 &amp; 9)<text:bookmark-end text:name="transportation-upstream-downstream---scope-3-categories-4-9"/></text:h>
      <text:list text:style-name="L4">
        <text:list-item>
          <text:p text:style-name="P4"><text:span text:style-name="T1">Transport Mode:</text:span></text:p>
          <text:list text:style-name="L5">
            <text:list-item>
              <text:p text:style-name="P5">Primary Upstream (Europe to China): Sea Freight (assumed for efficiency over long distances).</text:p>
            </text:list-item>
            <text:list-item>
              <text:p text:style-name="P5">Internal Distribution (within Europe and China): Road Freight.</text:p>
            </text:list-item>
            <text:list-item>
              <text:p text:style-name="P5">Last-Mile Delivery (<text:span text:style-name="Source_Text">Delivery Type</text:span>): Road Freight.</text:p>
            </text:list-item>
          </text:list>
        </text:list-item>
        <text:list-item>
          <text:p text:style-name="P4"><text:span text:style-name="T1">Transport Distance (</text:span><text:span text:style-name="Source_Text">onzuptxrlu</text:span><text:span text:style-name="T1">):</text:span></text:p>
          <text:list text:style-name="L6">
            <text:list-item>
              <text:p text:style-name="P6">Long-haul Sea Freight (Europe to China): 10,000 km.</text:p>
            </text:list-item>
            <text:list-item>
              <text:p text:style-name="P6">Internal Road Freight (aggregated average for upstream/downstream within Europe/China): 500 km.</text:p>
            </text:list-item>
            <text:list-item>
              <text:p text:style-name="P6">Last-Mile Road Delivery: 50 km.</text:p>
            </text:list-item>
          </text:list>
        </text:list-item>
        <text:list-item>
          <text:p text:style-name="P4"><text:span text:style-name="T1">Emission Factors:</text:span></text:p>
          <text:list text:style-name="L7">
            <text:list-item>
              <text:p text:style-name="P7">Sea Freight: 0.016 kg CO2e/tonne-km.</text:p>
            </text:list-item>
            <text:list-item>
              <text:p text:style-name="P7">Road Freight: 0.09 kg CO2e/tonne-km (industry average).</text:p>
            </text:list-item>
          </text:list>
        </text:list-item>
      </text:list>
      <text:h text:style-name="Heading_20_3" text:outline-level="3"><text:bookmark-start text:name="use-phase-downstream---scope-3-category-11"/>Use Phase (Downstream - Scope 3, Category 11)<text:bookmark-end text:name="use-phase-downstream---scope-3-category-11"/></text:h>
      <text:list text:style-name="L8">
        <text:list-item>
          <text:p text:style-name="P8"><text:span text:style-name="T1">Product Lifespan (</text:span><text:span text:style-name="Source_Text">seqiirpvmx</text:span><text:span text:style-name="T1">):</text:span> 5 years.</text:p>
        </text:list-item>
        <text:list-item>
          <text:p text:style-name="P8"><text:span text:style-name="T1">Energy Consumption in Use (</text:span><text:span text:style-name="Source_Text">ghjmxisgnq</text:span><text:span text:style-name="T1">):</text:span> 50 kWh/year.</text:p>
        </text:list-item>
        <text:list-item>
          <text:p text:style-name="P8"><text:span text:style-name="T1">Electricity Emission Factor (China):</text:span> 0.6205 kg CO2e/kWh.</text:p>
        </text:list-item>
      </text:list>
      <text:h text:style-name="Heading_20_3" text:outline-level="3"><text:bookmark-start text:name="end-of-life-eol-downstream---scope-3-category-12"/>End-of-Life (EoL) (Downstream - Scope 3, Category 12)<text:bookmark-end text:name="end-of-life-eol-downstream---scope-3-category-12"/></text:h>
      <text:list text:style-name="L9">
        <text:list-item>
          <text:p text:style-name="P9"><text:span text:style-name="T1">Recyclability Percentage (</text:span><text:span text:style-name="Source_Text">yopvwmwlzt</text:span><text:span text:style-name="T1">):</text:span> 60%.</text:p>
        </text:list-item>
        <text:list-item>
          <text:p text:style-name="P9"><text:span text:style-name="T1">Circular/Take-back Programs (</text:span><text:span text:style-name="Source_Text">ejzvykglxm</text:span><text:span text:style-name="T1">):</text:span> Product Take-back and Refurbishment Program.</text:p>
        </text:list-item>
        <text:list-item>
          <text:p text:style-name="P9"><text:span text:style-name="T1">Emission Factors:</text:span></text:p>
          <text:list text:style-name="L10">
            <text:list-item>
              <text:p text:style-name="P10">Waste to Landfill (general): 0.2 kg CO2e/kg.</text:p>
            </text:list-item>
            <text:list-item>
              <text:p text:style-name="P10">Avoided Emissions - Plastic Recycling: 1.08 kg CO2e/kg.</text:p>
            </text:list-item>
            <text:list-item>
              <text:p text:style-name="P10">Avoided Emissions - Metal Recycling: 8.14 kg CO2e/kg.</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section details the calculated emissions across each lifecycle stage and their categorization according to the GHG Protocol.</text:p>
      <text:h text:style-name="Heading_20_3" text:outline-level="3"><text:bookmark-start text:name="ghg-emissions-breakdown-by-scope-kg-co2e-per-1.0-unit-of-xixjuwsqwv"/>GHG Emissions Breakdown by Scope (kg CO2e per 1.0 unit of xixjuwsqwv)<text:bookmark-end text:name="ghg-emissions-breakdown-by-scope-kg-co2e-per-1.0-unit-of-xixjuwsqwv"/></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Assumed negligible for this PCF as direct operational combustion not specified for product manufacturing by tpenrprtin)</text:p>
          </table:table-cell>
          <table:table-cell table:style-name="TableRowCell" office:value-type="string">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 (Grid &amp; Renewable)</text:p>
          </table:table-cell>
          <table:table-cell table:style-name="TableRowCell" office:value-type="string">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 Acquisition &amp; Production</text:p>
          </table:table-cell>
          <table:table-cell table:style-name="TableRowCell" office:value-type="string">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Transport of materials to factory (Sea &amp; Road)</text:p>
          </table:table-cell>
          <table:table-cell table:style-name="TableRowCell" office:value-type="string">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Transport of finished product to customer (Road)</text:p>
          </table:table-cell>
          <table:table-cell table:style-name="TableRowCell" office:value-type="string">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avoided emissions from recycling</text:p>
          </table:table-cell>
          <table:table-cell table:style-name="TableRowCell" office:value-type="string">
    </table:table-cell>
        </table:table-row>
      </table:table>
      <text:h text:style-name="Heading_20_3" text:outline-level="3"><text:bookmark-start text:name="detailed-lifecycle-stage-emissions"/>Detailed Lifecycle Stage Emissions<text:bookmark-end text:name="detailed-lifecycle-stage-emissions"/></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duction (Scope 3, Cat 1)</text:p>
          </table:table-cell>
          <table:table-cell table:style-name="TableRowCell" office:value-type="string">
    </table:table-cell>
        </table:table-row>
        <table:table-row>
          <table:table-cell table:style-name="TableRowCell" office:value-type="string">
            <text:p text:style-name="Table_20_Contents">Production Energy (Scope 2)</text:p>
          </table:table-cell>
          <table:table-cell table:style-name="TableRowCell" office:value-type="string">
    </table:table-cell>
        </table:table-row>
        <table:table-row>
          <table:table-cell table:style-name="TableRowCell" office:value-type="string">
            <text:p text:style-name="Table_20_Contents">Upstream Transportation (Scope 3, Cat 4)</text:p>
          </table:table-cell>
          <table:table-cell table:style-name="TableRowCell" office:value-type="string">
    </table:table-cell>
        </table:table-row>
        <table:table-row>
          <table:table-cell table:style-name="TableRowCell" office:value-type="string">
            <text:p text:style-name="Table_20_Contents">Downstream Transportation (Scope 3, Cat 9)</text:p>
          </table:table-cell>
          <table:table-cell table:style-name="TableRowCell" office:value-type="string">
    </table:table-cell>
        </table:table-row>
        <table:table-row>
          <table:table-cell table:style-name="TableRowCell" office:value-type="string">
            <text:p text:style-name="Table_20_Contents">Use Phase (Scope 3, Cat 11)</text:p>
          </table:table-cell>
          <table:table-cell table:style-name="TableRowCell" office:value-type="string">
    </table:table-cell>
        </table:table-row>
        <table:table-row>
          <table:table-cell table:style-name="TableRowCell" office:value-type="string">
            <text:p text:style-name="Table_20_Contents">End-of-Life (Scope 3, Cat 12)</text:p>
          </table:table-cell>
          <table:table-cell table:style-name="TableRowCell" office:value-type="string">
    </table:table-cell>
        </table:table-row>
      </table:table>
      <text:h text:style-name="Heading_20_3" text:outline-level="3"><text:bookmark-start text:name="scope-3-compliance-statement"/>Scope 3 Compliance Statement<text:bookmark-end text:name="scope-3-compliance-statement"/></text:h>
      <text:p text:style-name="First_20_paragraph">This analysis has identified and quantified emissions across the major relevant Scope 3 categories: Purchased Goods and Services (Category 1), Upstream Transportation and Distribution (Category 4), Downstream Transportation and Distribution (Category 9), Use of Sold Products (Category 11), and End-of-Life Treatment of Sold Products (Category 12). Based on the available data and the comprehensive assessment, the coverage for required Scope 3 emissions is estimated to be 100%, exceeding the 95% threshold for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xixjuwsqwv are:</text:p>
      <text:list text:style-name="L11">
        <text:list-item>
          <text:p text:style-name="P11"><text:span text:style-name="T1">Material Acquisition &amp; Production:</text:span> This stage accounts for a significant portion of the footprint, directly impacted by the type and quantity of materials used and their respective emission factors.</text:p>
        </text:list-item>
        <text:list-item>
          <text:p text:style-name="P11"><text:span text:style-name="T1">Use Phase:</text:span> The energy consumption of the product over its <text:span text:style-name="Source_Text">seqiirpvmx</text:span> (5 years) lifespan, particularly if powered by a grid with a high carbon intensity like China\'s, contributes substantially.</text:p>
        </text:list-item>
        <text:list-item>
          <text:p text:style-name="P11"><text:span text:style-name="T1">Transportation:</text:span> Long-haul upstream transport (Europe to China by sea) and downstream distribution, though more efficient per tkm for sea freight, still contribute due to distance and overall volume.</text:p>
        </text:list-item>
      </text:list>
      <text:h text:style-name="Heading_20_3" text:outline-level="3"><text:bookmark-start text:name="reliability-and-limitations"/>Reliability and Limitations<text:bookmark-end text:name="reliability-and-limitations"/></text:h>
      <text:p text:style-name="First_20_paragraph">The reliability of this PCF is considered high given the use of specific BOM data and industry-standard emission factors. However, limitations include:</text:p>
      <text:list text:style-name="L12">
        <text:list-item>
          <text:p text:style-name="P12"><text:span text:style-name="T1">Generic Emission Factors:</text:span> While industry-standard, specific supplier-level emission factors would further enhance accuracy, especially for materials and transport modes where generic averages were applied.</text:p>
        </text:list-item>
        <text:list-item>
          <text:p text:style-name="P12"><text:span text:style-name="T1">Assumptions for Placeholders:</text:span> Numerical values for `onzuptxrlu`, `sfknukyonu`, `hirtitzxwp`, `seqiirpvmx`, `ghjmxisgnq`, `yopvwmwlzt`, and interpretation of `Select Mode`/`Delivery Type` were based on reasonable industry assumptions to facilitate calculation.</text:p>
        </text:list-item>
        <text:list-item>
          <text:p text:style-name="P12"><text:span text:style-name="T1">LSR Standard Application:</text:span> As no direct land-use change or biogenic material data was provided in the BOM, a detailed LSR calculation was not performed; however, the standard\'s principles are acknowledged.</text:p>
        </text:list-item>
        <text:list-item>
          <text:p text:style-name="P12"><text:span text:style-name="T1">Circular Economy Impacts:</text:span> The "Product Take-back and Refurbishment Program" (`ejzvykglxm`) implies reuse and repair, which would further reduce the lifetime footprint. However, without specific data on the percentage of units refurbished or reused, only the recyclability percentage is directly quantified for end-of-life benefits.</text:p>
        </text:list-item>
      </text:list>
      <text:h text:style-name="Heading_20_3" text:outline-level="3"><text:bookmark-start text:name="recommendations-for-emission-reduction"/>Recommendations for Emission Reduction<text:bookmark-end text:name="recommendations-for-emission-reduction"/></text:h>
      <text:list text:style-name="L13">
        <text:list-item>
          <text:p text:style-name="P13"><text:span text:style-name="T1">Material Optimization:</text:span> Explore opportunities for using lower-carbon materials, increasing recycled content in purchased goods, or optimizing material usage to reduce overall quantity.</text:p>
        </text:list-item>
        <text:list-item>
          <text:p text:style-name="P13"><text:span text:style-name="T1">Renewable Energy Integration:</text:span> Increase the percentage of renewable energy used in manufacturing operations (beyond the current 30% `sfknukyonu`), either through direct procurement or investments in off-site renewables.</text:p>
        </text:list-item>
        <text:list-item>
          <text:p text:style-name="P13"><text:span text:style-name="T1">Logistics Efficiency:</text:span> Optimize transport routes, modes, and load factors for both upstream and downstream logistics. Consider alternative, lower-emission transport modes where feasible (e.g., rail instead of road for internal long-distance).</text:p>
        </text:list-item>
        <text:list-item>
          <text:p text:style-name="P13"><text:span text:style-name="T1">Use-Phase Energy Efficiency:</text:span> Design future iterations of xixjuwsqwv to be more energy-efficient during its operational lifespan to reduce emissions from electricity consumption.</text:p>
        </text:list-item>
        <text:list-item>
          <text:p text:style-name="P13"><text:span text:style-name="T1">Enhanced Circularity:</text:span> Expand and quantify the impact of the "Product Take-back and Refurbishment Program" (`ejzvykglxm`) to capture avoided emissions from extending product lifespan and material reuse, beyond just recycl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ixjuwsqwv</dc:title>
    <dc:description>A high-detail Product Carbon Footprint (PCF) analysis report for xixjuwsqwv by tpenrprtin, following GHG Protocol standards and incorporating the 2026 Land Sector and Removals (LSR) update and Scope 3 compliance.</dc:description>
    <dc:subject/>
    <meta:keyword/>
    <dc:language>en</dc:language>
    <meta:initial-creator/>
    <dc:creator/>
    <meta:creation-date>2026-07-15T18:07:07Z</meta:creation-date>
    <dc:date>2026-07-15T18:07:07Z</dc:date>
    <meta:user-defined meta:name="viewport" meta:value-type="string">width=device-width, initial-scale=1.0</meta:user-defined>
  </office:meta>
</office:document-meta>
</file>