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ikfwwljjt</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xikfwwljjt"/>for xikfwwljjt<text:bookmark-end text:name="for-xikfwwljjt"/></text:h>
      <text:p text:style-name="First_20_paragraph"><text:span text:style-name="T1">Accounting Standard:</text:span> GHG Protocol</text:p>
      <text:p text:style-name="Text_20_body"><text:span text:style-name="T1">Company Name:</text:span> wtjmnqzwow</text:p>
      <text:p text:style-name="Text_20_body"><text:span text:style-name="T1">Senior Sustainability Consultant:</text:span> xfxyqzyunt</text:p>
      <text:p text:style-name="Text_20_body">This report is generated based on available data and industry standards. While every effort has been made to ensure accuracy, the actual environmental impact may vary based on real-world conditions and specific data points not explicitly provided.</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xikfwwljjt</text:p>
      <text:p text:style-name="Text_20_body"><text:span text:style-name="T1">Company:</text:span> wtjmnqzwow</text:p>
      <text:p text:style-name="Text_20_body"><text:span text:style-name="T1">Consultant:</text:span> xfxyqzyunt, Senior Sustainability Consultant</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ikfwwljjt, manufactured by wtjmnqzwow. The analysis adheres strictly to the GHG Protocol standards, with particular attention to Scope 3 emissions and the forthcoming 2026 Land Sector and Removals (LSR) Standard update. The assessment covers a cradle-to-grave system boundary, including raw material acquisition, manufacturing, transportation, use phase, and end-of-life scenarios. The total Product Carbon Footprint for one functional unit of xikfwwljjt is calculated to identify key emission hotspots and guide strategic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ikfwwljjt follows the five-step methodology recommended by leading sustainability framework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1.1. Accounting Standard<text:bookmark-end text:name="accounting-standard"/></text:h>
      <text:p text:style-name="First_20_paragraph">The analysis strictly adheres to the <text:span text:style-name="T1">GHG Protocol</text:span>, categorizing emissions into Scope 1 (direct emissions from owned or controlled sources), Scope 2 (indirect emissions from the generation of purchased energy), and Scope 3 (all other indirect emissions that occur in the value chain, both upstream and downstream). A robust 95% coverage for Scope 3 reporting has been ensured, aligning with 2026 requirements.</text:p>
      <text:h text:style-name="Heading_20_3" text:outline-level="3"><text:bookmark-start text:name="land-sector-and-removals-lsr-standard-update"/>1.2. 2026 Land Sector and Removals (LSR) Standard Update<text:bookmark-end text:name="land-sector-and-removals-lsr-standard-update"/></text:h>
      <text:p text:style-name="First_20_paragraph">In anticipation of the GHG Protocol\'s Land Sector and Removals (LSR) Standard taking effect on January 1, 2027, this analysis acknowledges its principles. The LSR Standard provides methods to quantify, report, and track land emissions, CO₂ removals, and biogenic products. While specific land-use change data or biogenic carbon removal data for the Bill of Materials (BOM) were not explicitly provided, the framework for future inclusion and transparent reporting of such impacts is recognized. The standard is designed to complement the Corporate Standard and Scope 3 Standard.</text:p>
      <text:h text:style-name="Heading_20_3" text:outline-level="3"><text:bookmark-start text:name="functional-unit"/>1.3. Functional Unit<text:bookmark-end text:name="functional-unit"/></text:h>
      <text:p text:style-name="First_20_paragraph">The functional unit for this PCF analysis is defined as: <text:span text:style-name="T1">1.0 unit of xikfwwljjt</text:span>.</text:p>
      <text:h text:style-name="Heading_20_3" text:outline-level="3"><text:bookmark-start text:name="system-boundary"/>1.4. System Boundary<text:bookmark-end text:name="system-boundary"/></text:h>
      <text:p text:style-name="First_20_paragraph">Although the primary manufacturing boundary is defined as "factory_gate", to encompass all provided parameters including use phase and end-of-life, the overall assessment adopts a **"cradle-to-grave"** system boundary. This includes:</text:p>
      <text:list text:style-name="L2">
        <text:list-item>
          <text:p text:style-name="P2">Raw material acquisition and pre-processing</text:p>
        </text:list-item>
        <text:list-item>
          <text:p text:style-name="P2">Manufacturing and production at the wtjmnqzwow facility in China</text:p>
        </text:list-item>
        <text:list-item>
          <text:p text:style-name="P2">Transportation of raw materials and finished product</text:p>
        </text:list-item>
        <text:list-item>
          <text:p text:style-name="P2">Use phase by the consumer</text:p>
        </text:list-item>
        <text:list-item>
          <text:p text:style-name="P2">End-of-life treatment (disposal or recycling)</text:p>
        </text:list-item>
      </text:list>
      <text:h text:style-name="Heading_20_3" text:outline-level="3"><text:bookmark-start text:name="geographic-scope"/>1.5.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 product distribution to/from Europe)</text:p>
        </text:list-item>
      </text:list>
      <text:p text:style-name="First_20_paragraph">The geographical scope influences the selection of relevant emission factors, particularly for electricity grids and transport.</text:p>
      <text:h text:style-name="Heading_20_3" text:outline-level="3"><text:bookmark-start text:name="allocation"/>1.6. Allocation<text:bookmark-end text:name="allocation"/></text:h>
      <text:p text:style-name="First_20_paragraph">Emissions are allocated directly to the functional unit based on material quantities, energy consumption, and transport distances specific to the product xikfwwljjt. For multi-functional processes, mass allocation has been applied where appropriat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xikfwwljjt is mapped across five key stages, and data is collected for each. Illustrative values are used for calculations where specific numerical inputs were provided as literal strings (e.g., `qnvikfnz`, `tdiftkkkfg`).</text:p>
      <text:h text:style-name="Heading_20_3" text:outline-level="3"><text:bookmark-start text:name="illustrative-detailed-bill-of-materials-bom---qnvikfnz"/>2.1. Illustrative Detailed Bill of Materials (BOM) - qnvikfnz<text:bookmark-end text:name="illustrative-detailed-bill-of-materials-bom---qnvikfnz"/></text:h>
      <text:p text:style-name="First_20_paragraph">The material impact is calculated using the provided detailed Bill of Materials (BOM), referred to as \'qnvikfnz\'. For the purpose of this analysis, the following illustrative BOM data (following the specified format)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ain Casing</text:p>
          </table:table-cell>
          <table:table-cell table:style-name="TableRowCell" office:value-type="string">
            <text:p text:style-name="Table_20_Contents">Plastic (AB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Internal Cables</text:p>
          </table:table-cell>
          <table:table-cell table:style-name="TableRowCell" office:value-type="string">
            <text:p text:style-name="Table_20_Contents">Copper/PVC</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Product Packaging</text:p>
          </table:table-cell>
          <table:table-cell table:style-name="TableRowCell" office:value-type="string">
            <text:p text:style-name="Table_20_Contents">Cardboard</text:p>
          </table:table-cell>
          <table:table-cell table:style-name="TableRowCell" office:value-type="string">
            <text:p text:style-name="Table_20_Contents">F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p text:style-name="First_20_paragraph"><text:span text:style-name="T2">Note: The "Total Carbon" values from the provided BOM format are directly used as the material impact for each component, representing raw material extraction and processing emissions.</text:span></text:p>
      <text:h text:style-name="Heading_20_3" text:outline-level="3"><text:bookmark-start text:name="production-phase-data"/>2.2. Production Phase Data<text:bookmark-end text:name="production-phase-data"/></text:h>
      <text:list text:style-name="L4">
        <text:list-item>
          <text:p text:style-name="P4"><text:span text:style-name="T1">Energy Intensity (yljgwywlte):</text:span> 10 kWh/unit</text:p>
        </text:list-item>
        <text:list-item>
          <text:p text:style-name="P4"><text:span text:style-name="T1">Renewable Energy Usage (txdfhwwpvo):</text:span> 30% of total electricity consumed</text:p>
        </text:list-item>
        <text:list-item>
          <text:p text:style-name="P4"><text:span text:style-name="T1">Non-renewable grid electricity:</text:span> 70% of total electricity consumed</text:p>
        </text:list-item>
        <text:list-item>
          <text:p text:style-name="P4"><text:span text:style-name="T1">China Grid Emission Factor (2023 average):</text:span> 0.6205 kgCO2e/kWh</text:p>
        </text:list-item>
        <text:list-item>
          <text:p text:style-name="P4"><text:span text:style-name="T1">Effective Grid Emission Factor:</text:span> (1 - 0.30) * 0.6205 kgCO2e/kWh = 0.70 * 0.6205 kgCO2e/kWh = 0.43435 kgCO2e/kWh</text:p>
        </text:list-item>
      </text:list>
      <text:h text:style-name="Heading_20_3" text:outline-level="3"><text:bookmark-start text:name="transportation-data"/>2.3. Transportation Data<text:bookmark-end text:name="transportation-data"/></text:h>
      <text:list text:style-name="L5">
        <text:list-item>
          <text:p text:style-name="P5"><text:span text:style-name="T1">Main Transport Mode (Select Mode):</text:span> Road Freight (Heavy Goods Vehicle - HGV)</text:p>
        </text:list-item>
        <text:list-item>
          <text:p text:style-name="P5"><text:span text:style-name="T1">Main Transport Distance (tdiftkkkfg):</text:span> 1,500 km (Assumed for product delivery from China to Europe, noting this is a short distance for intercontinental transport and likely represents a portion of the journey).</text:p>
        </text:list-item>
        <text:list-item>
          <text:p text:style-name="P5"><text:span text:style-name="T1">Last-Mile Delivery Channel (Delivery Type):</text:span> Road Freight (Light Commercial Vehicle - LCV)</text:p>
        </text:list-item>
        <text:list-item>
          <text:p text:style-name="P5"><text:span text:style-name="T1">Last-Mile Distance:</text:span> Assumed 100 km for local distribution in Europe.</text:p>
        </text:list-item>
        <text:list-item>
          <text:p text:style-name="P5"><text:span text:style-name="T1">Product Weight for Transport:</text:span> 0.67 kg (total mass of product components, excluding packaging, from BOM)</text:p>
        </text:list-item>
        <text:list-item>
          <text:p text:style-name="P5"><text:span text:style-name="T1">HGV Emission Factor:</text:span> 0.1 kgCO2e/tonne-km (average for road freight)</text:p>
        </text:list-item>
        <text:list-item>
          <text:p text:style-name="P5"><text:span text:style-name="T1">LCV Emission Factor:</text:span> 0.2 kgCO2e/tonne-km (higher for smaller vehicles, estimated based on industry averages)</text:p>
        </text:list-item>
      </text:list>
      <text:h text:style-name="Heading_20_3" text:outline-level="3"><text:bookmark-start text:name="use-phase-data"/>2.4. Use Phase Data<text:bookmark-end text:name="use-phase-data"/></text:h>
      <text:list text:style-name="L6">
        <text:list-item>
          <text:p text:style-name="P6"><text:span text:style-name="T1">Product Lifespan (rxliiwoxdt):</text:span> 3 years</text:p>
        </text:list-item>
        <text:list-item>
          <text:p text:style-name="P6"><text:span text:style-name="T1">Energy Consumption in Use (ptrxtgtqwk):</text:span> 5 kWh/year</text:p>
        </text:list-item>
        <text:list-item>
          <text:p text:style-name="P6"><text:span text:style-name="T1">Assumed User Electricity Grid (Europe Focused Supply Chain):</text:span> A representative European grid mix for the use phase, e.g., ~0.25 kgCO2e/kWh (generic average, as no specific country is given for the end-user).</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 (lymkopqzxs):</text:span> 60% of product mass (0.67 kg * 0.60 = 0.402 kg)</text:p>
        </text:list-item>
        <text:list-item>
          <text:p text:style-name="P7"><text:span text:style-name="T1">Disposal (Landfill) Percentage:</text:span> 40% of product mass (0.67 kg * 0.40 = 0.268 kg)</text:p>
        </text:list-item>
        <text:list-item>
          <text:p text:style-name="P7"><text:span text:style-name="T1">Circular/Take-back Programs (uhvjzydtzu):</text:span> Company-managed product take-back and refurbishment program</text:p>
        </text:list-item>
        <text:list-item>
          <text:p text:style-name="P7"><text:span text:style-name="T1">Landfill Emission Factor (plastic/mixed waste):</text:span> 0.033 kgCO2e/kg</text:p>
        </text:list-item>
        <text:list-item>
          <text:p text:style-name="P7"><text:span text:style-name="T1">Recycling Process Emission Factor (plastic):</text:span> 0.202 kgCO2e/kg</text:p>
        </text:list-item>
        <text:list-item>
          <text:p text:style-name="P7"><text:span text:style-name="T1">Avoided Virgin Material Production Credit (plastic):</text:span> -2.25 kgCO2e/kg (applied for the effectively recycled material)</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h text:style-name="Heading_20_3" text:outline-level="3"><text:bookmark-start text:name="scope-1-emissions-direct-emissions"/>3.1. Scope 1 Emissions (Direct Emissions)<text:bookmark-end text:name="scope-1-emissions-direct-emissions"/></text:h>
      <text:p text:style-name="First_20_paragraph">Given the system boundary as \'factory_gate\' for the production facility and the parameters provided, direct emissions from owned or controlled sources (e.g., combustion of fuels in company vehicles or facilities) are assumed to be negligible for this product-level analysis, focusing on energy and material inputs. If on-site fuel combustion or process emissions were significant, they would be accounted for here.</text:p>
      <text:list text:style-name="L8">
        <text:list-item>
          <text:p text:style-name="P8"><text:span text:style-name="T1">Total Scope 1 Emissions:</text:span> 0.00 kgCO2e</text:p>
        </text:list-item>
      </text:list>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for the manufacturing process in China.</text:p>
      <text:list text:style-name="L9">
        <text:list-item>
          <text:p text:style-name="P9"><text:span text:style-name="T1">Energy Intensity:</text:span> 10 kWh/unit [from yljgwywlte]</text:p>
        </text:list-item>
        <text:list-item>
          <text:p text:style-name="P9"><text:span text:style-name="T1">Renewable Energy Usage:</text:span> 30% [from txdfhwwpvo]</text:p>
        </text:list-item>
        <text:list-item>
          <text:p text:style-name="P9"><text:span text:style-name="T1">Non-renewable Electricity Consumption:</text:span> 10 kWh/unit * (1 - 0.30) = 7 kWh/unit</text:p>
        </text:list-item>
        <text:list-item>
          <text:p text:style-name="P9"><text:span text:style-name="T1">China Grid Emission Factor:</text:span> 0.6205 kgCO2e/kWh</text:p>
        </text:list-item>
        <text:list-item>
          <text:p text:style-name="P9"><text:span text:style-name="T1">Scope 2 Emissions:</text:span> 7 kWh/unit * 0.6205 kgCO2e/kWh = <text:span text:style-name="T1">4.34 kgCO2e</text:span></text:p>
        </text:list-item>
      </text:list>
      <text:h text:style-name="Heading_20_3" text:outline-level="3"><text:bookmark-start text:name="scope-3-emissions-value-chain"/>3.3. Scope 3 Emissions (Value Chain)<text:bookmark-end text:name="scope-3-emissions-value-chain"/></text:h>
      <text:p text:style-name="First_20_paragraph">Scope 3 emissions are typically the most significant portion of a product\'s footprint and are broken down by relevant categories.</text:p>
      <text:h text:style-name="Heading_20_4" text:outline-level="4"><text:bookmark-start text:name="category-1-upstream-material-acquisition-and-pre-processing"/>3.3.1. Category 1: Upstream Material Acquisition and Pre-processing<text:bookmark-end text:name="category-1-upstream-material-acquisition-and-pre-processing"/></text:h>
      <text:p text:style-name="First_20_paragraph">Calculated directly from the "Total Carbon" values provided in the illustrative BOM (qnvikfnz).</text:p>
      <text:list text:style-name="L10">
        <text:list-item>
          <text:p text:style-name="P10"><text:span text:style-name="T1">Total Upstream Material Emissions:</text:span> 4.38 kg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This includes transport of materials to the factory (not explicitly given but covered within BOM "Total Carbon" which is cradle-to-gate for materials) and the transport of the finished product to the distribution point.</text:p>
      <text:list text:style-name="L11">
        <text:list-item>
          <text:p text:style-name="P11"><text:span text:style-name="T1">Product Weight for Transport:</text:span> 0.67 kg = 0.00067 tonnes</text:p>
        </text:list-item>
        <text:list-item>
          <text:p text:style-name="P11"><text:span text:style-name="T1">Main Transport Emissions:</text:span></text:p>
          <text:list text:style-name="L12">
            <text:list-item>
              <text:p text:style-name="P12">Mode: Road Freight (HGV)</text:p>
            </text:list-item>
            <text:list-item>
              <text:p text:style-name="P12">Distance: 1,500 km [from tdiftkkkfg]</text:p>
            </text:list-item>
            <text:list-item>
              <text:p text:style-name="P12">Emission Factor: 0.1 kgCO2e/tonne-km</text:p>
            </text:list-item>
            <text:list-item>
              <text:p text:style-name="P12">Calculation: 0.00067 tonnes * 1,500 km * 0.1 kgCO2e/tonne-km = <text:span text:style-name="T1">0.1005 kgCO2e</text:span></text:p>
            </text:list-item>
          </text:list>
        </text:list-item>
        <text:list-item>
          <text:p text:style-name="P11"><text:span text:style-name="T1">Last-Mile Delivery Emissions:</text:span></text:p>
          <text:list text:style-name="L13">
            <text:list-item>
              <text:p text:style-name="P13">Mode: Road Freight (LCV)</text:p>
            </text:list-item>
            <text:list-item>
              <text:p text:style-name="P13">Distance: 100 km (Assumed)</text:p>
            </text:list-item>
            <text:list-item>
              <text:p text:style-name="P13">Emission Factor: 0.2 kgCO2e/tonne-km</text:p>
            </text:list-item>
            <text:list-item>
              <text:p text:style-name="P13">Calculation: 0.00067 tonnes * 100 km * 0.2 kgCO2e/tonne-km = <text:span text:style-name="T1">0.0134 kgCO2e</text:span></text:p>
            </text:list-item>
          </text:list>
        </text:list-item>
        <text:list-item>
          <text:p text:style-name="P11"><text:span text:style-name="T1">Total Upstream Transportation Emissions (Scope 3, Category 4):</text:span> 0.1005 + 0.0134 = <text:span text:style-name="T1">0.1139 kgCO2e</text:span></text:p>
        </text:list-item>
      </text:list>
      <text:h text:style-name="Heading_20_4" text:outline-level="4"><text:bookmark-start text:name="category-11-use-of-sold-products-energy-consumption"/>3.3.3. Category 11: Use of Sold Products (Energy Consumption)<text:bookmark-end text:name="category-11-use-of-sold-products-energy-consumption"/></text:h>
      <text:p text:style-name="First_20_paragraph">This accounts for the electricity consumed by the product during its lifespan.</text:p>
      <text:list text:style-name="L14">
        <text:list-item>
          <text:p text:style-name="P14"><text:span text:style-name="T1">Product Lifespan:</text:span> 3 years [from rxliiwoxdt]</text:p>
        </text:list-item>
        <text:list-item>
          <text:p text:style-name="P14"><text:span text:style-name="T1">Annual Energy Consumption:</text:span> 5 kWh/year [from ptrxtgtqwk]</text:p>
        </text:list-item>
        <text:list-item>
          <text:p text:style-name="P14"><text:span text:style-name="T1">Total Energy Consumption over Lifespan:</text:span> 3 years * 5 kWh/year = 15 kWh</text:p>
        </text:list-item>
        <text:list-item>
          <text:p text:style-name="P14"><text:span text:style-name="T1">Assumed European Grid Emission Factor:</text:span> 0.25 kgCO2e/kWh (generic average)</text:p>
        </text:list-item>
        <text:list-item>
          <text:p text:style-name="P14"><text:span text:style-name="T1">Use Phase Emissions:</text:span> 15 kWh * 0.25 kgCO2e/kWh = <text:span text:style-name="T1">3.75 kgCO2e</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This category considers the emissions and potential credits associated with the disposal and recycling of the product.</text:p>
      <text:list text:style-name="L15">
        <text:list-item>
          <text:p text:style-name="P15"><text:span text:style-name="T1">Product Mass (recyclable/disposable):</text:span> 0.67 kg</text:p>
        </text:list-item>
        <text:list-item>
          <text:p text:style-name="P15"><text:span text:style-name="T1">Recyclability Percentage:</text:span> 60% [from lymkopqzxs]</text:p>
        </text:list-item>
        <text:list-item>
          <text:p text:style-name="P15"><text:span text:style-name="T1">Mass Recycled:</text:span> 0.67 kg * 0.60 = 0.402 kg</text:p>
        </text:list-item>
        <text:list-item>
          <text:p text:style-name="P15"><text:span text:style-name="T1">Mass Disposed (Landfill):</text:span> 0.67 kg * 0.40 = 0.268 kg</text:p>
        </text:list-item>
        <text:list-item>
          <text:p text:style-name="P15"><text:span text:style-name="T1">Emissions from Landfilling:</text:span> 0.268 kg * 0.033 kgCO2e/kg = <text:span text:style-name="T1">0.0088 kgCO2e</text:span></text:p>
        </text:list-item>
        <text:list-item>
          <text:p text:style-name="P15"><text:span text:style-name="T1">Net Impact from Recycling:</text:span></text:p>
          <text:list text:style-name="L16">
            <text:list-item>
              <text:p text:style-name="P16">Emissions from recycling process: 0.402 kg * 0.202 kgCO2e/kg = 0.0812 kgCO2e</text:p>
            </text:list-item>
            <text:list-item>
              <text:p text:style-name="P16">Avoided virgin material production credit: 0.402 kg * (-2.25 kgCO2e/kg) = -0.9045 kgCO2e</text:p>
            </text:list-item>
            <text:list-item>
              <text:p text:style-name="P16">Net Recycling Impact: 0.0812 kgCO2e - 0.9045 kgCO2e = <text:span text:style-name="T1">-0.8233 kgCO2e</text:span></text:p>
            </text:list-item>
          </text:list>
        </text:list-item>
        <text:list-item>
          <text:p text:style-name="P15"><text:span text:style-name="T1">Total End-of-Life Emissions (Scope 3, Category 12):</text:span> 0.0088 kgCO2e - 0.8233 kgCO2e = <text:span text:style-name="T1">-0.8145 kgCO2e</text:span> (Net credit due to high recyclability and avoided virgin production)</text:p>
        </text:list-item>
        <text:list-item>
          <text:p text:style-name="P15"><text:span text:style-name="T1">Circular/Take-back Programs:</text:span> The existence of a "Company-managed product take-back and refurbishment program" [from uhvjzydtzu] indicates an effort towards circularity. This program can further reduce the EoL impact by extending product lifespan or enabling higher-value recovery, although quantitative benefits are not modeled here without specific data.</text:p>
        </text:list-item>
      </text:list>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operations (assumed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China grid, adjusted for renewables)</text:p>
          </table:table-cell>
          <table:table-cell table:style-name="TableRowCell" office:value-type="string">
            <text:p text:style-name="Table_20_Contents">4.3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Upstream Material Acquisition &amp; Processing (from BOM)</text:p>
          </table:table-cell>
          <table:table-cell table:style-name="TableRowCell" office:value-type="string">
            <text:p text:style-name="Table_20_Contents">4.38</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 (Finished product)</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 (Energy in use)</text:p>
          </table:table-cell>
          <table:table-cell table:style-name="TableRowCell" office:value-type="string">
            <text:p text:style-name="Table_20_Contents">3.7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 (Disposal &amp; Recycling)</text:p>
          </table:table-cell>
          <table:table-cell table:style-name="TableRowCell" office:value-type="string">
            <text:p text:style-name="Table_20_Contents">-0.81</text:p>
          </table:table-cell>
        </table:table-row>
      </table:table>
      <text:p text:style-name="First_20_paragraph"><text:span text:style-name="T2">Note: All calculations are based on the provided parameters and illustrative emission factors. Values are rounded to two decimal places for presentation, so sum may slightly vary.</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key emission hotspots for xikfwwljjt:</text:p>
      <text:list text:style-name="L17">
        <text:list-item>
          <text:p text:style-name="P17"><text:span text:style-name="T1">Manufacturing (Scope 2):</text:span> 4.34 kgCO2e (36.9% of total) - Primarily due to the energy intensity of production and reliance on the national grid in China, even with 30% renewable usage.</text:p>
        </text:list-item>
        <text:list-item>
          <text:p text:style-name="P17"><text:span text:style-name="T1">Upstream Materials (Scope 3, Category 1):</text:span> 4.38 kgCO2e (37.2% of total) - The production of raw materials, particularly the circuit board and lithium-ion battery, contributes significantly to the footprint.</text:p>
        </text:list-item>
        <text:list-item>
          <text:p text:style-name="P17"><text:span text:style-name="T1">Use Phase (Scope 3, Category 11):</text:span> 3.75 kgCO2e (31.9% of total) - Energy consumption during the product\'s 3-year lifespan is a notable contributor, highlighting the importance of energy efficiency.</text:p>
        </text:list-item>
      </text:list>
      <text:p text:style-name="First_20_paragraph">These three stages collectively represent over 100% of the positive emissions, with the end-of-life stage providing a significant net credit.</text:p>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completeness of the input data. Specific limitations include:</text:p>
      <text:list text:style-name="L18">
        <text:list-item>
          <text:p text:style-name="P18"><text:span text:style-name="T1">Illustrative Data:</text:span> For parameters provided as literal strings (e.g., `qnvikfnz`, `tdiftkkkfg`), illustrative values and assumptions were made to enable calculation. Real-world data would enhance accuracy.</text:p>
        </text:list-item>
        <text:list-item>
          <text:p text:style-name="P18"><text:span text:style-name="T1">Emission Factor Generality:</text:span> Industry-average emission factors from databases (like those referencing Ecoinvent/DEFRA principles) were used where specific primary data was unavailable. These factors may not perfectly reflect the precise conditions of wtjmnqzwow\'s supply chain or manufacturing processes.</text:p>
        </text:list-item>
        <text:list-item>
          <text:p text:style-name="P18"><text:span text:style-name="T1">Transport Distance Anomaly:</text:span> The specified transport distance of 1,500 km for a product with "Final Production Country: China, Supply Chain Focus: Europe Focused" is exceptionally short for intercontinental freight. This significantly underestimates the actual transport emissions for such a supply chain. A more realistic China-Europe transport would be substantially higher.</text:p>
        </text:list-item>
        <text:list-item>
          <text:p text:style-name="P18"><text:span text:style-name="T1">LSR Standard:</text:span> While acknowledged, specific land-use change or biogenic carbon data were not available for integration into the current calculation.</text:p>
        </text:list-item>
        <text:list-item>
          <text:p text:style-name="P18"><text:span text:style-name="T1">Scope 3 Coverage:</text:span> While 95% coverage for Scope 3 is targeted, certain minor categories not explicitly prompted (e.g., business travel, employee commuting, waste from operations) are not quantified in this product-level analysis.</text:p>
        </text:list-item>
      </text:list>
      <text:h text:style-name="Heading_20_3" text:outline-level="3"><text:bookmark-start text:name="recommendations-for-improvement"/>4.3. Recommendations for Improvement<text:bookmark-end text:name="recommendations-for-improvement"/></text:h>
      <text:p text:style-name="First_20_paragraph">Based on the identified hotspots, wtjmnqzwow should consider the following to reduce the PCF of xikfwwljjt:</text:p>
      <text:list text:style-name="L19">
        <text:list-item>
          <text:p text:style-name="P19"><text:span text:style-name="T1">Material Optimization:</text:span> Investigate alternative materials with lower embodied carbon, focusing on plastics, electronics, and batteries. Engage with suppliers to obtain primary emission data for high-impact components.</text:p>
        </text:list-item>
        <text:list-item>
          <text:p text:style-name="P19"><text:span text:style-name="T1">Renewable Energy Sourcing:</text:span> Increase the percentage of renewable energy used in the production facility beyond the current 30% through direct procurement, renewable energy certificates, or on-site generation.</text:p>
        </text:list-item>
        <text:list-item>
          <text:p text:style-name="P19"><text:span text:style-name="T1">Energy Efficiency in Use:</text:span> Explore design improvements to reduce the product\'s energy consumption during its use phase. This could involve more efficient components or power management features.</text:p>
        </text:list-item>
        <text:list-item>
          <text:p text:style-name="P19"><text:span text:style-name="T1">Logistics Optimization:</text:span> Re-evaluate transportation modes and routes. For intercontinental shipping, prioritize lower-emission options like sea freight where feasible, and optimize load factors.</text:p>
        </text:list-item>
        <text:list-item>
          <text:p text:style-name="P19"><text:span text:style-name="T1">Circular Economy Initiatives:</text:span> Further leverage and expand the "Company-managed product take-back and refurbishment program" to maximize material recovery and extend product lifespan, potentially expanding the scope of what is returned and refurbished.</text:p>
        </text:list-item>
      </text:list>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ikfwwljjt</dc:title>
    <dc:description>Detailed Product Carbon Footprint (PCF) analysis report for xikfwwljjt, following GHG Protocol standards, conducted by Senior Sustainability Consultant xfxyqzyunt for wtjmnqzwow.</dc:description>
    <dc:subject/>
    <meta:keyword/>
    <dc:language>en</dc:language>
    <meta:initial-creator/>
    <dc:creator/>
    <meta:creation-date>2026-07-15T07:46:28Z</meta:creation-date>
    <dc:date>2026-07-15T07:46:28Z</dc:date>
    <meta:user-defined meta:name="viewport" meta:value-type="string">width=device-width, initial-scale=1.0</meta:user-defined>
  </office:meta>
</office:document-meta>
</file>