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xiiyezeyut</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xiiyezeyut</text:p>
      <text:p text:style-name="Text_20_body">**Company Name:** khjyunwigv</text:p>
      <text:p text:style-name="Text_20_body">**Senior Sustainability Consultant:** mlifmvydkh</text:p>
      <text:p text:style-name="Text_20_body">**Accounting Standard:** GHG Protocol</text:p>
      <text:p text:style-name="Text_20_body">Disclaimer: This report is generated based on available data and industry standards, employing illustrative values where specific proprietary data was indicated as a placeholder. The accuracy of this analysis relies on the representativeness of these illustrative data points and general emission factors.</text:p>
      <text:h text:style-name="Heading_20_1" text:outline-level="1"><text:bookmark-start text:name="product-carbon-footprint-analysis-for-xiiyezeyut"/>Product Carbon Footprint Analysis for xiiyezeyut<text:bookmark-end text:name="product-carbon-footprint-analysis-for-xiiyezeyut"/></text:h>
      <text:p text:style-name="First_20_paragraph"><text:span text:style-name="T1">Generated Date:</text:span> May 27, 2026</text:p>
      <text:p text:style-name="Text_20_body"><text:span text:style-name="T1">Prepared by:</text:span> mlifmvydkh, Senior Sustainability Consultant</text:p>
      <text:p text:style-name="Text_20_body"><text:span text:style-name="T1">For:</text:span> khjyunwig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iiyezeyut", manufactured by "khjyunwigv". The assessment was conducted by mlifmvydkh, Senior Sustainability Consultant, adhering strictly to the Greenhouse Gas (GHG) Protocol standards. The analysis covers the entire lifecycle of the product, from raw material acquisition through manufacturing, transport, use, and end-of-life. It incorporates specific company data for materials, energy, logistics, and end-of-life scenarios, categorizing emissions into Scope 1, Scope 2, and Scope 3, and acknowledging the upcoming 2026 Land Sector and Removals (LSR) Standard update and the 95% Scope 3 coverage requirement.</text:p>
      <text:p text:style-name="Horizontal_20_Line"/>
      <text:h text:style-name="Heading_20_2" text:outline-level="2"><text:bookmark-start text:name="scope-definition"/>1. Scope Definition<text:bookmark-end text:name="scope-definition"/></text:h>
      <text:p text:style-name="First_20_paragraph">The foundation of this PCF analysis is built upon clearly defined parameters:</text:p>
      <text:list text:style-name="L1">
        <text:list-item>
          <text:p text:style-name="P1"><text:span text:style-name="T1">Functional Unit:</text:span> 1.0 unit of xiiyezeyut. This defines the quantified performance of the product system for which the environmental impacts are calculated.</text:p>
        </text:list-item>
        <text:list-item>
          <text:p text:style-name="P1"><text:span text:style-name="T1">System Boundary:</text:span> Factory-gate to grave. This cradle-to-grave approach includes all lifecycle stages: raw material extraction and processing, manufacturing, transport to end-user, product u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acts assumptions for upstream transport and potential end-user locations.</text:p>
            </text:list-item>
          </text:list>
        </text:list-item>
        <text:list-item>
          <text:p text:style-name="P1"><text:span text:style-name="T1">Accounting Standard:</text:span> Greenhouse Gas (GHG) Protocol. Emissions are categorized into Scope 1, 2, and 3 as per the GHG Protocol Corporate Value Chain (Scope 3) Accounting and Reporting Standard.</text:p>
        </text:list-item>
        <text:list-item>
          <text:p text:style-name="P1"><text:span text:style-name="T1">Allocation:</text:span> All identified emissions are directly allocated to the functional unit (1.0 unit of xiiyezeyut) as this is a product-specific assessment.</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xiiyezeyut is mapped across key stages, and data is collected from both primary (provided parameters) and secondary (industry-standard emission factors) sources. Illustrative values are used where specific proprietary data was indicated as a placeholder in the parameters provided.</text:p>
      <text:h text:style-name="Heading_20_3" text:outline-level="3"><text:bookmark-start text:name="material-inputs-detailed-bill-of-materials---bom"/>Material Inputs (Detailed Bill of Materials - BOM)<text:bookmark-end text:name="material-inputs-detailed-bill-of-materials---bom"/></text:h>
      <text:p text:style-name="First_20_paragraph">The Bill of Materials (BOM) for xiiyezeyut provides a high-accuracy basis for material impact calculations. The "Total Carbon" values are directly used in the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Recycled 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Recycled Content 30%)</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 (Recycled)</text:p>
          </table:table-cell>
          <table:table-cell table:style-name="TableRowCell" office:value-type="string">
            <text:p text:style-name="Table_20_Contents">Packaging</text:p>
          </table:table-cell>
          <table:table-cell table:style-name="TableRowCell" office:value-type="string">
            <text:p text:style-name="Table_20_Contents">Conver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
      <text:p text:style-name="First_20_paragraph"><text:span text:style-name="T1">Total Emissions from Materials: 2.30 kg CO2e</text:span></text:p>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text:span> hotuptkiuu (e.g., 75%)</text:p>
        </text:list-item>
        <text:list-item>
          <text:p text:style-name="P3"><text:span text:style-name="T1">Energy Intensity (kWh/unit):</text:span> kmtpvmwghj (e.g., 15 kWh/unit)</text:p>
        </text:list-item>
        <text:list-item>
          <text:p text:style-name="P3"><text:span text:style-name="T1">Grid Electricity Emission Factor (China):</text:span> An average of 0.56 kg CO2e/kWh is used for China\'s grid electricity mix, based on recent national average emission factors.</text:p>
        </text:list-item>
      </text:list>
      <text:h text:style-name="Heading_20_3" text:outline-level="3"><text:bookmark-start text:name="logistics-data-supply-chain"/>Logistics Data (Supply Chain)<text:bookmark-end text:name="logistics-data-supply-chain"/></text:h>
      <text:list text:style-name="L4">
        <text:list-item>
          <text:p text:style-name="P4"><text:span text:style-name="T1">Transport Mode (Primary):</text:span> Select Mode (e.g., Road Freight - Heavy Goods Vehicle &gt;20t)</text:p>
        </text:list-item>
        <text:list-item>
          <text:p text:style-name="P4"><text:span text:style-name="T1">Transport Distance (Primary):</text:span> ypzhpsiwou (e.g., 1500 km)</text:p>
        </text:list-item>
        <text:list-item>
          <text:p text:style-name="P4"><text:span text:style-name="T1">Last-Mile Delivery Channel:</text:span> Delivery Type (e.g., Parcel Courier - Light Commercial Vehicle)</text:p>
        </text:list-item>
        <text:list-item>
          <text:p text:style-name="P4"><text:span text:style-name="T1">Product Total Mass for Transport:</text:span> Approximately 0.87 kg (sum of material quantities)</text:p>
        </text:list-item>
        <text:list-item>
          <text:p text:style-name="P4"><text:span text:style-name="T1">Emission Factor for Road Freight (Europe):</text:span> Approximately 0.09 kg CO2e/tonne-km for HGV (&gt;20t).</text:p>
        </text:list-item>
        <text:list-item>
          <text:p text:style-name="P4"><text:span text:style-name="T1">Emission Factor for Last-Mile Delivery (per unit):</text:span> Approximately 0.2 kg CO2e/unit for parcel courier service.</text:p>
        </text:list-item>
      </text:list>
      <text:h text:style-name="Heading_20_3" text:outline-level="3"><text:bookmark-start text:name="use-phase-data"/>Use Phase Data<text:bookmark-end text:name="use-phase-data"/></text:h>
      <text:list text:style-name="L5">
        <text:list-item>
          <text:p text:style-name="P5"><text:span text:style-name="T1">Product Lifespan:</text:span> hmdjvrdttv (e.g., 5 years)</text:p>
        </text:list-item>
        <text:list-item>
          <text:p text:style-name="P5"><text:span text:style-name="T1">Energy Consumption in Use:</text:span> jozelnfwzq (e.g., 10 kWh/year)</text:p>
        </text:list-item>
        <text:list-item>
          <text:p text:style-name="P5"><text:span text:style-name="T1">Grid Electricity Emission Factor (Europe - for end-user):</text:span> Approximately 0.24 kg CO2e/kWh for the European Union grid mix.</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rlnrekfpln (e.g., 80%)</text:p>
        </text:list-item>
        <text:list-item>
          <text:p text:style-name="P6"><text:span text:style-name="T1">Circular/Take-back Programs:</text:span> hmgyorsolh (e.g., Yes, via partner network)</text:p>
        </text:list-item>
        <text:list-item>
          <text:p text:style-name="P6"><text:span text:style-name="T1">Landfill Emission Factor (for non-recyclable portion):</text:span> Approximately 0.1 kg CO2e/kg for general waste to landfill.</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e.g., kg of material, kWh of energy, tonne-km of transport) by relevant emission factors. Industry-standard emission factors (e.g., from Ecoinvent/DEFRA) are used, with specific values as detailed in the data collection section.</text:p>
      <text:h text:style-name="Heading_20_3" text:outline-level="3"><text:bookmark-start text:name="categorization-by-ghg-protocol-scopes"/>Categorization by GHG Protocol Scopes<text:bookmark-end text:name="categorization-by-ghg-protocol-scopes"/></text:h>
      <text:p text:style-name="First_20_paragraph">Emissions are categorized as per the GHG Protocol definitions:</text:p>
      <text:list text:style-name="L7">
        <text:list-item>
          <text:p text:style-name="P7"><text:span text:style-name="T1">Scope 1: Direct GHG Emissions</text:span> from sources owned or controlled by the company.</text:p>
        </text:list-item>
        <text:list-item>
          <text:p text:style-name="P7"><text:span text:style-name="T1">Scope 2: Indirect GHG Emissions from Purchased Energy</text:span> (e.g., electricity, heat, steam, cooling).</text:p>
        </text:list-item>
        <text:list-item>
          <text:p text:style-name="P7"><text:span text:style-name="T1">Scope 3: Other Indirect GHG Emissions</text:span> occurring in the value chain of the reporting company (both upstream and downstream). The GHG Protocol Corporate Value Chain (Scope 3) Accounting and Reporting Standard categorizes these into 15 types.</text:p>
        </text:list-item>
      </text:list>
      <text:h text:style-name="Heading_20_3" text:outline-level="3"><text:bookmark-start text:name="illustrative-emissions-breakdown-for-xiiyezeyut"/>Illustrative Emissions Breakdown for xiiyezeyut<text:bookmark-end text:name="illustrative-emissions-breakdown-for-xiiyezeyut"/></text:h>
      <text:p text:style-name="First_20_paragraph">All values are in kg CO2e per functional unit (1.0 unit of xiiyezeyut).</text:p>
      <text:h text:style-name="Heading_20_4" text:outline-level="4"><text:bookmark-start text:name="scope-1-emissions"/>Scope 1 Emissions<text:bookmark-end text:name="scope-1-emissions"/></text:h>
      <text:list text:style-name="L8">
        <text:list-item>
          <text:p text:style-name="P8">Direct Operations (e.g., minor on-site fuel combustion for machinery): 0.05 kg CO2e (Illustrative placeholder, assuming minimal direct emissions from manufacturing)</text:p>
        </text:list-item>
      </text:list>
      <text:p text:style-name="First_20_paragraph"><text:span text:style-name="T1">Total Scope 1 Emissions: 0.05 kg CO2e</text:span></text:p>
      <text:h text:style-name="Heading_20_4" text:outline-level="4"><text:bookmark-start text:name="scope-2-emissions"/>Scope 2 Emissions<text:bookmark-end text:name="scope-2-emissions"/></text:h>
      <text:list text:style-name="L9">
        <text:list-item>
          <text:p text:style-name="P9">Purchased Electricity for Production (Non-renewable portion):<text:line-break/>15 kWh/unit * (1 - 0.75 renewable share) * 0.56 kg CO2e/kWh (China grid) = 2.10 kg CO2e</text:p>
        </text:list-item>
      </text:list>
      <text:p text:style-name="First_20_paragraph"><text:span text:style-name="T1">Total Scope 2 Emissions: 2.10 kg CO2e</text:span></text:p>
      <text:h text:style-name="Heading_20_4" text:outline-level="4"><text:bookmark-start text:name="scope-3-emissions-value-chain"/>Scope 3 Emissions (Value Chain)<text:bookmark-end text:name="scope-3-emissions-value-chain"/></text:h>
      <text:list text:style-name="L10">
        <text:list-item>
          <text:p text:style-name="P10"><text:span text:style-name="T1">Category 1: Purchased Goods and Services (Materials):</text:span><text:line-break/>Sum of Total Carbon from BOM: 2.30 kg CO2e</text:p>
        </text:list-item>
        <text:list-item>
          <text:p text:style-name="P10"><text:span text:style-name="T1">Category 4: Upstream Transportation and Distribution:</text:span><text:line-break/>Primary Transport (Road Freight): 0.00087 tonnes * 1500 km * 0.09 kg CO2e/tonne-km = 0.117 kg CO2e</text:p>
        </text:list-item>
        <text:list-item>
          <text:p text:style-name="P10"><text:span text:style-name="T1">Category 9: Downstream Transportation and Distribution:</text:span><text:line-break/>Last-Mile Delivery (Parcel Courier): 0.20 kg CO2e (per unit, illustrative)</text:p>
        </text:list-item>
        <text:list-item>
          <text:p text:style-name="P10"><text:span text:style-name="T1">Category 11: Use of Sold Products:</text:span><text:line-break/>Product Use Phase Electricity: 5 years * 10 kWh/year * 0.24 kg CO2e/kWh (Europe grid) = 12.00 kg CO2e</text:p>
        </text:list-item>
        <text:list-item>
          <text:p text:style-name="P10"><text:span text:style-name="T1">Category 12: End-of-Life Treatment of Sold Products:</text:span><text:line-break/>Waste to Landfill (non-recyclable portion): 0.174 kg (product mass * 20%) * 0.1 kg CO2e/kg = 0.017 kg CO2e</text:p>
        </text:list-item>
      </text:list>
      <text:p text:style-name="First_20_paragraph"><text:span text:style-name="T1">Total Scope 3 Emissions: 2.30 + 0.117 + 0.20 + 12.00 + 0.017 = 14.634 kg CO2e</text:span></text:p>
      <text:h text:style-name="Heading_20_3" text:outline-level="3"><text:bookmark-start text:name="total-product-carbon-footprint-pcf-for-xiiyezeyut"/>Total Product Carbon Footprint (PCF) for xiiyezeyut<text:bookmark-end text:name="total-product-carbon-footprint-pcf-for-xiiyezeyut"/></text:h>
      <text:p text:style-name="First_20_paragraph"><text:span text:style-name="T1">Total PCF = Scope 1 + Scope 2 + Scope 3</text:span></text:p>
      <text:p text:style-name="Text_20_body"><text:span text:style-name="T1">Total PCF = 0.05 + 2.10 + 14.634 = 16.784 kg CO2e per unit</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comprehensive accounting requirements for land emissions and CO2 removals, including technological removals. While specific land-use related emissions or removals were not explicitly provided for "xiiyezeyut", it is crucial for khjyunwigv to consider the LSR Standard for future reporting, especially if its value chain involves agricultural products, forestry, or direct carbon removal technologies. The accompanying guidance, expected in Q2 2026, will provide further implementation details.</text:p>
      <text:h text:style-name="Heading_20_3" text:outline-level="3"><text:bookmark-start text:name="scope-3-compliance-2026-requirements"/>Scope 3 Compliance (2026 Requirements)<text:bookmark-end text:name="scope-3-compliance-2026-requirements"/></text:h>
      <text:p text:style-name="First_20_paragraph">The GHG Protocol\'s 2026 revisions to the Scope 3 Standard emphasize enhanced completeness and transparency. A key proposal is the requirement for companies to report at least 95% of their total required Scope 3 emissions, allowing for no more than a 5% exclusion threshold. This analysis aims for robust coverage across all material Scope 3 categories to meet or exceed these forthcoming requirements, ensuring that all major emission sources in the value chain are accounted for.</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Based on the illustrative calculations, the primary carbon hotspots for "xiiyezeyut" are:</text:p>
      <text:list text:style-name="L11">
        <text:list-item>
          <text:p text:style-name="P11"><text:span text:style-name="T1">Use Phase (Scope 3, Category 11):</text:span> Constitutes the largest portion of the PCF (approx. 71%), primarily due to the energy consumption of the product over its 5-year lifespan. This highlights the importance of energy-efficient design and the grid mix of end-users.</text:p>
        </text:list-item>
        <text:list-item>
          <text:p text:style-name="P11"><text:span text:style-name="T1">Purchased Goods and Services (Scope 3, Category 1):</text:span> Materials account for approximately 14% of the PCF. Focus on low-carbon materials, especially for components like aluminum and plastics, is critical.</text:p>
        </text:list-item>
        <text:list-item>
          <text:p text:style-name="P11"><text:span text:style-name="T1">Production Electricity (Scope 2):</text:span> Represents approximately 12.5% of the PCF. The high renewable energy usage (75%) significantly mitigates this impact; without it, this share would be much higher, given China\'s grid emission factor.</text:p>
        </text:list-item>
      </text:list>
      <text:h text:style-name="Heading_20_3" text:outline-level="3"><text:bookmark-start text:name="reliability-recommendations"/>Reliability &amp; Recommendations<text:bookmark-end text:name="reliability-recommendations"/></text:h>
      <text:p text:style-name="First_20_paragraph">The reliability of this PCF analysis is contingent upon the accuracy of the primary data provided and the representativeness of the secondary emission factors used. To enhance accuracy:</text:p>
      <text:list text:style-name="L12">
        <text:list-item>
          <text:p text:style-name="P12"><text:span text:style-name="T1">Primary Data Collection:</text:span> Implement robust systems for collecting primary data directly from suppliers for materials and upstream processes, especially for high-impact components.</text:p>
        </text:list-item>
        <text:list-item>
          <text:p text:style-name="P12"><text:span text:style-name="T1">Granular Energy Data:</text:span> Obtain more granular data on the specific energy mix and efficiency of manufacturing facilities within China.</text:p>
        </text:list-item>
        <text:list-item>
          <text:p text:style-name="P12"><text:span text:style-name="T1">Logistics Optimization:</text:span> Further analyze transport routes, modes, and load factors to optimize efficiency and minimize emissions, particularly for longer distances.</text:p>
        </text:list-item>
        <text:list-item>
          <text:p text:style-name="P12"><text:span text:style-name="T1">Use Phase Engagement:</text:span> Explore strategies to reduce energy consumption during the product\'s use phase, such as developing more energy-efficient models or providing guidance to users on sustainable practices.</text:p>
        </text:list-item>
        <text:list-item>
          <text:p text:style-name="P12"><text:span text:style-name="T1">Circular Economy Integration:</text:span> Strengthen existing circular/take-back programs to maximize recycling rates and explore opportunities for material reuse to further reduce end-of-life impacts.</text:p>
        </text:list-item>
      </text:list>
      <text:p text:style-name="First_20_paragraph">Continuous monitoring and annual re-assessment of the PCF will be essential for khjyunwigv to track progress, identify new reduction opportunities, and ensure ongoing compliance with evolving GHG Protocol standards, including the 2026 LSR update and stringent Scope 3 coverage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iiyezeyut</dc:title>
    <dc:description>Detailed Product Carbon Footprint (PCF) analysis report for xiiyezeyut, performed by Senior Sustainability Consultant mlifmvydkh for khjyunwigv, adhering to GHG Protocol standards and 2026 LSR updates.</dc:description>
    <dc:subject/>
    <meta:keyword/>
    <dc:language>en</dc:language>
    <meta:initial-creator/>
    <dc:creator/>
    <meta:creation-date>2026-07-15T05:35:23Z</meta:creation-date>
    <dc:date>2026-07-15T05:35:23Z</dc:date>
    <meta:user-defined meta:name="viewport" meta:value-type="string">width=device-width, initial-scale=1.0</meta:user-defined>
  </office:meta>
</office:document-meta>
</file>