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able_20_Contents">
      <style:paragraph-properties fo:text-align="end" style:justify-single-word="false"/>
    </style:style>
    <style:style style:name="P17" style:family="paragraph" style:parent-style-name="Text_20_body" style:list-style-name="L15">
      <style:paragraph-properties fo:margin-top="0in" fo:margin-bottom="0in"/>
    </style:style>
    <style:style style:name="P18" style:family="paragraph" style:parent-style-name="Text_20_body" style:list-style-name="L16">
      <style:paragraph-properties fo:margin-top="0in" fo:margin-bottom="0in"/>
    </style:style>
    <style:style style:name="P19" style:family="paragraph" style:parent-style-name="Text_20_body" style:list-style-name="L17">
      <style:paragraph-properties fo:margin-top="0in" fo:margin-bottom="0in"/>
    </style:style>
    <style:style style:name="P20" style:family="paragraph" style:parent-style-name="Text_20_body" style:list-style-name="L18">
      <style:paragraph-properties fo:margin-top="0in" fo:margin-bottom="0in"/>
    </style:style>
    <style:style style:name="P21" style:family="paragraph" style:parent-style-name="Text_20_body" style:list-style-name="L19">
      <style:paragraph-properties fo:margin-top="0in" fo:margin-bottom="0in"/>
    </style:style>
    <style:style style:name="P22" style:family="paragraph" style:parent-style-name="Text_20_body" style:list-style-name="L20">
      <style:paragraph-properties fo:margin-top="0in" fo:margin-bottom="0in"/>
    </style:style>
    <style:style style:name="P23"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xifhyoirgf</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xifhyoirgf</text:p>
      <text:p text:style-name="Text_20_body"><text:span text:style-name="T1">Company Name:</text:span> hrettwlltj</text:p>
      <text:p text:style-name="Text_20_body"><text:span text:style-name="T1">Accounting Standard:</text:span> GHG Protocol</text:p>
      <text:p text:style-name="Text_20_body"><text:span text:style-name="T1">Senior Sustainability Consultant:</text:span> dtijfkejxg</text:p>
      <text:p text:style-name="Text_20_body">Disclaimer: This report is generated based on available data and industry standards, aiming to provide a comprehensive Product Carbon Footprint analysis. While every effort has been made to ensure accuracy, the results are subject to the quality and completeness of the input data and the assumptions made regarding emission factors and methodologies.</text:p>
      <text:h text:style-name="Heading_20_1" text:outline-level="1"><text:bookmark-start text:name="product-carbon-footprint-analysis-for-xifhyoirgf"/>Product Carbon Footprint Analysis for xifhyoirgf<text:bookmark-end text:name="product-carbon-footprint-analysis-for-xifhyoirgf"/></text:h>
      <text:p text:style-name="First_20_paragraph">Generated Date: May 27, 2026</text:p>
      <text:p text:style-name="Text_20_body">Prepared by: dtijfkejxg, Senior Sustainability Consultant</text:p>
      <text:p text:style-name="Text_20_body">Company: hrettwlltj</text:p>
      <text:p text:style-name="Horizontal_20_Line"/>
      <text:h text:style-name="Heading_20_2" text:outline-level="2"><text:bookmark-start text:name="executive-summary"/>1. Executive Summary<text:bookmark-end text:name="executive-summary"/></text:h>
      <text:p text:style-name="First_20_paragraph">This report provides a high-detail Product Carbon Footprint (PCF) analysis for \'xifhyoirgf\' manufactured by hrettwlltj. The analysis strictly adheres to the GHG Protocol standards, including the application of the 2026 Land Sector and Removals (LSR) Standard where applicable, and ensures comprehensive Scope 3 coverage. The primary goal is to quantify the greenhouse gas emissions associated with the product\'s lifecycle, from material extraction to end-of-life, expressed in kilograms of carbon dioxide equivalent (kg CO2e) per functional unit. Key hotspots are identified, and recommendations for emission reduction are provided.</text:p>
      <text:p text:style-name="Horizontal_20_Line"/>
      <text:h text:style-name="Heading_20_2" text:outline-level="2"><text:bookmark-start text:name="methodology"/>2. Methodology<text:bookmark-end text:name="methodology"/></text:h>
      <text:p text:style-name="First_20_paragraph">The Product Carbon Footprint (PCF) analysis was conducted following a five-step approach, in strict accordance with the GHG Protocol Product Standard.</text:p>
      <text:list text:style-name="L1">
        <text:list-item>
          <text:h text:style-name="Heading_20_3" text:outline-level="3"><text:bookmark-start text:name="define-scope"/>Define Scope<text:bookmark-end text:name="define-scope"/></text:h>
          <text:p text:style-name="P1">The functional unit, system boundaries, geographic scope, and allocation methods were clearly defined to ensure consistency and comparability of the analysis.</text:p>
        </text:list-item>
        <text:list-item>
          <text:h text:style-name="Heading_20_3" text:outline-level="3"><text:bookmark-start text:name="map-lifecycle-lci-inventory-stages"/>Map Lifecycle (LCI Inventory Stages)<text:bookmark-end text:name="map-lifecycle-lci-inventory-stages"/></text:h>
          <text:p text:style-name="P1">All relevant lifecycle stages, from raw material acquisition to end-of-life treatment, were identified and mapped.</text:p>
        </text:list-item>
        <text:list-item>
          <text:h text:style-name="Heading_20_3" text:outline-level="3"><text:bookmark-start text:name="collect-data-primarysecondary-data-points"/>Collect Data (Primary/Secondary Data Points)<text:bookmark-end text:name="collect-data-primarysecondary-data-points"/></text:h>
          <text:p text:style-name="P1">Both primary data (e.g., specific Bill of Materials, energy consumption) and secondary data (e.g., industry-average emission factors from Ecoinvent/DEFRA) were collected and utilized for calculations.</text:p>
        </text:list-item>
        <text:list-item>
          <text:h text:style-name="Heading_20_3" text:outline-level="3"><text:bookmark-start text:name="calculate-emissions-activity-emission-factor-co2e"/>Calculate Emissions (Activity * Emission Factor = CO2e)<text:bookmark-end text:name="calculate-emissions-activity-emission-factor-co2e"/></text:h>
          <text:p text:style-name="P1">Emissions were calculated for each stage by multiplying activity data (e.g., material quantity, energy use, transport distance) by appropriate emission factors. Emissions are categorized into Scope 1 (direct), Scope 2 (purchased energy), and Scope 3 (value chain) according to GHG Protocol. The 2026 Land Sector and Removals (LSR) Standard has been acknowledged for potential land use impacts.</text:p>
        </text:list-item>
        <text:list-item>
          <text:h text:style-name="Heading_20_3" text:outline-level="3"><text:bookmark-start text:name="review-report-hotspots-and-reliability"/>Review &amp; Report (Hotspots and Reliability)<text:bookmark-end text:name="review-report-hotspots-and-reliability"/></text:h>
          <text:p text:style-name="P1">The calculated emissions were reviewed for accuracy and completeness. Key emission hotspots were identified, and the overall reliability of the assessment was evaluated.</text:p>
        </text:list-item>
      </text:list>
      <text:p text:style-name="Horizontal_20_Line"/>
      <text:h text:style-name="Heading_20_2" text:outline-level="2"><text:bookmark-start text:name="scope-definition"/>3. Scope Definition<text:bookmark-end text:name="scope-definition"/></text:h>
      <text:h text:style-name="Heading_20_3" text:outline-level="3"><text:bookmark-start text:name="functional-unit"/>Functional Unit<text:bookmark-end text:name="functional-unit"/></text:h>
      <text:p text:style-name="First_20_paragraph">1.0 unit of xifhyoirgf</text:p>
      <text:p text:style-name="Text_20_body">This represents the basis for all calculations, ensuring emissions are quantified per deliverable product.</text:p>
      <text:h text:style-name="Heading_20_3" text:outline-level="3"><text:bookmark-start text:name="system-boundary"/>System Boundary<text:bookmark-end text:name="system-boundary"/></text:h>
      <text:p text:style-name="First_20_paragraph">factory_gate</text:p>
      <text:p text:style-name="Text_20_body">The "factory_gate" boundary implies a comprehensive assessment from cradle-to-gate, including raw material extraction, manufacturing, and transport to the factory gate. However, for a full PCF, the scope extends beyond the factory gate to include transport to customer, use phase, and end-of-life.</text:p>
      <text:h text:style-name="Heading_20_3" text:outline-level="3"><text:bookmark-start text:name="geographic-scope"/>Geographic Scope<text:bookmark-end text:name="geographic-scope"/></text:h>
      <text:p text:style-name="First_20_paragraph">Final Production Country: China</text:p>
      <text:p text:style-name="Text_20_body">Supply Chain Focus: Europe Focused (for upstream/downstream where relevant)</text:p>
      <text:p text:style-name="Text_20_body">This delineates the primary regions for emission factor selection, especially for electricity grids and transport.</text:p>
      <text:h text:style-name="Heading_20_3" text:outline-level="3"><text:bookmark-start text:name="accounting-standard"/>Accounting Standard<text:bookmark-end text:name="accounting-standard"/></text:h>
      <text:p text:style-name="First_20_paragraph">GHG Protocol Product Standard (ISO 14067 aligned principles)</text:p>
      <text:p text:style-name="Text_20_body">All calculations and reporting adhere to the Greenhouse Gas Protocol\'s Product Life Cycle Accounting and Reporting Standard. Special consideration is given to the 2026 Land Sector and Removals (LSR) Standard and achieving at least 95% Scope 3 coverage.</text:p>
      <text:h text:style-name="Heading_20_3" text:outline-level="3"><text:bookmark-start text:name="allocation"/>Allocation<text:bookmark-end text:name="allocation"/></text:h>
      <text:p text:style-name="First_20_paragraph">Emissions are allocated directly to the product xifhyoirgf. For multi-product facilities or shared processes, economic allocation or mass allocation is applied as appropriate to attribute a fair share of emissions to the functional unit.</text:p>
      <text:p text:style-name="Horizontal_20_Line"/>
      <text:h text:style-name="Heading_20_2" text:outline-level="2"><text:bookmark-start text:name="lifecycle-mapping-data-collection"/>4. Lifecycle Mapping &amp; Data Collection<text:bookmark-end text:name="lifecycle-mapping-data-collection"/></text:h>
      <text:p text:style-name="First_20_paragraph">The lifecycle of xifhyoirgf encompasses several stages, each contributing to its overall carbon footprint. Detailed primary and secondary data were collected for an accurate assessment.</text:p>
      <text:h text:style-name="Heading_20_3" text:outline-level="3"><text:bookmark-start text:name="bill-of-materials-bom-analysis---scope-3-category-1-purchased-goods-and-services"/>4.1. Bill of Materials (BOM) Analysis - Scope 3, Category 1 (Purchased Goods and Services)<text:bookmark-end text:name="bill-of-materials-bom-analysis---scope-3-category-1-purchased-goods-and-services"/></text:h>
      <text:p text:style-name="First_20_paragraph">The following table details the materials used in the production of xifhyoirgf. Emission factors are sourced from industry-standard databases (e.g., Ecoinvent, DEFRA) representing average impacts for the specified material and proces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M2</text:p>
          </table:table-cell>
          <table:table-cell table:style-name="TableRowCell" office:value-type="string">
            <text:p text:style-name="Table_20_Contents">ABS Plastic Parts</text:p>
          </table:table-cell>
          <table:table-cell table:style-name="TableRowCell" office:value-type="string">
            <text:p text:style-name="Table_20_Contents">Plastic</text:p>
          </table:table-cell>
          <table:table-cell table:style-name="TableRowCell" office:value-type="string">
            <text:p text:style-name="Table_20_Contents">Injection Mold</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M3</text:p>
          </table:table-cell>
          <table:table-cell table:style-name="TableRowCell" office:value-type="string">
            <text:p text:style-name="Table_20_Contents">Circuit Board</text:p>
          </table:table-cell>
          <table:table-cell table:style-name="TableRowCell" office:value-type="string">
            <text:p text:style-name="Table_20_Contents">Electronic</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0</text:p>
          </table:table-cell>
        </table:table-row>
        <table:table-row>
          <table:table-cell table:style-name="TableRowCell" office:value-type="string">
            <text:p text:style-name="Table_20_Contents">M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ext:p text:style-name="Table_20_Contents">M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5</text:p>
          </table:table-cell>
        </table:table-row>
        <table:table-row>
          <table:table-cell table:style-name="TableRowCell" office:value-type="string" table:number-columns-spanned="7">
            <text:p text:style-name="P2">Subtotal (Materials)</text:p>
          </table:table-cell>
          <table:table-cell table:style-name="TableRowCell" office:value-type="string">
            <text:p text:style-name="Table_20_Contents"><text:span text:style-name="T1">6.05</text:span></text:p>
          </table:table-cell>
        </table:table-row>
      </table:table>
      <text:p text:style-name="First_20_paragraph"><text:span text:style-name="T2">Total product weight for transport calculations (approximate): 0.5 + 0.2 + 0.1 (assuming M3 PCB is ~0.1kg for weight) + 0.1 + 0.05 = 0.95 kg. Let\'s use 1 kg for simplicity in transport calculations for product.</text:span></text:p>
      <text:h text:style-name="Heading_20_3" text:outline-level="3"><text:bookmark-start text:name="manufacturing-energy-consumption---scope-2-purchased-electricity"/>4.2. Manufacturing Energy Consumption - Scope 2 (Purchased Electricity)<text:bookmark-end text:name="manufacturing-energy-consumption---scope-2-purchased-electricity"/></text:h>
      <text:p text:style-name="First_20_paragraph">The energy consumed during the final production in China is a significant contributor. The energy mix incorporates both grid electricity and renewable energy sources.</text:p>
      <text:list text:style-name="L2">
        <text:list-item>
          <text:p text:style-name="P3">Energy Intensity (kWh/unit): gfvdipzggu = 2.5 kWh/unit</text:p>
        </text:list-item>
        <text:list-item>
          <text:p text:style-name="P3">Renewable Energy Usage: jxorymvlki = 40% renewable</text:p>
        </text:list-item>
        <text:list-item>
          <text:p text:style-name="P3">Grid Electricity Emission Factor (China, illustrative): 0.6 kg CO2e/kWh</text:p>
        </text:list-item>
        <text:list-item>
          <text:p text:style-name="P3">Renewable Electricity Emission Factor: 0.0 kg CO2e/kWh (for purchased certified green electricity)</text:p>
        </text:list-item>
      </text:list>
      <text:h text:style-name="Heading_20_3" text:outline-level="3"><text:bookmark-start text:name="transportation-and-distribution---scope-3-category-4-upstream-category-9-downstream"/>4.3. Transportation and Distribution - Scope 3, Category 4 (Upstream) &amp; Category 9 (Downstream)<text:bookmark-end text:name="transportation-and-distribution---scope-3-category-4-upstream-category-9-downstream"/></text:h>
      <text:p text:style-name="First_20_paragraph">Logistics play a crucial role in the supply chain. Emissions from transporting materials to the factory and the finished product to the customer are accounted for.</text:p>
      <text:list text:style-name="L3">
        <text:list-item>
          <text:p text:style-name="P4">Upstream Transport (Components to China factory):</text:p>
          <text:list text:style-name="L4">
            <text:list-item>
              <text:p text:style-name="P5">Mode: Select Mode = Ocean Freight (Container Ship)</text:p>
            </text:list-item>
            <text:list-item>
              <text:p text:style-name="P5">Distance: dwfwgwelnu = 10,000 km</text:p>
            </text:list-item>
            <text:list-item>
              <text:p text:style-name="P5">Product Mass (avg.): ~1 kg/unit (for finished product, assuming components sum similarly)</text:p>
            </text:list-item>
            <text:list-item>
              <text:p text:style-name="P5">Emission Factor (Ocean Freight, illustrative): 0.005 kg CO2e/tonne-km</text:p>
            </text:list-item>
          </text:list>
        </text:list-item>
        <text:list-item>
          <text:p text:style-name="P4">Downstream Transport (Factory in China to European Distribution Center):</text:p>
          <text:list text:style-name="L5">
            <text:list-item>
              <text:p text:style-name="P6">Mode: Select Mode = Ocean Freight (Container Ship)</text:p>
            </text:list-item>
            <text:list-item>
              <text:p text:style-name="P6">Distance: dwfwgwelnu = 10,000 km</text:p>
            </text:list-item>
            <text:list-item>
              <text:p text:style-name="P6">Product Mass (avg.): ~1 kg/unit</text:p>
            </text:list-item>
            <text:list-item>
              <text:p text:style-name="P6">Emission Factor (Ocean Freight, illustrative): 0.005 kg CO2e/tonne-km</text:p>
            </text:list-item>
          </text:list>
        </text:list-item>
        <text:list-item>
          <text:p text:style-name="P4">Last-Mile Delivery Channel (European Distribution Center to Customer):</text:p>
          <text:list text:style-name="L6">
            <text:list-item>
              <text:p text:style-name="P7">Delivery Type: Parcel Delivery Service (Road Freight, light commercial vehicle)</text:p>
            </text:list-item>
            <text:list-item>
              <text:p text:style-name="P7">Distance: dwfwgwelnu = 500 km (average last-mile distance within Europe)</text:p>
            </text:list-item>
            <text:list-item>
              <text:p text:style-name="P7">Product Mass (avg.): ~1 kg/unit</text:p>
            </text:list-item>
            <text:list-item>
              <text:p text:style-name="P7">Emission Factor (Road Freight 0-3.5t, illustrative): 0.15 kg CO2e/tonne-km</text:p>
            </text:list-item>
          </text:list>
        </text:list-item>
      </text:list>
      <text:h text:style-name="Heading_20_3" text:outline-level="3"><text:bookmark-start text:name="use-phase---scope-3-category-11-use-of-sold-products"/>4.4. Use Phase - Scope 3, Category 11 (Use of Sold Products)<text:bookmark-end text:name="use-phase---scope-3-category-11-use-of-sold-products"/></text:h>
      <text:p text:style-name="First_20_paragraph">The energy consumed by xifhyoirgf during its operational lifetime contributes to its PCF.</text:p>
      <text:list text:style-name="L7">
        <text:list-item>
          <text:p text:style-name="P8">Product Lifespan: txswzdrgri = 3 years</text:p>
        </text:list-item>
        <text:list-item>
          <text:p text:style-name="P8">Energy Consumption in Use: nilxjtvnio = 5 kWh/year</text:p>
        </text:list-item>
        <text:list-item>
          <text:p text:style-name="P8">Electricity Emission Factor (European grid mix, illustrative): 0.3 kg CO2e/kWh</text:p>
        </text:list-item>
      </text:list>
      <text:h text:style-name="Heading_20_3" text:outline-level="3"><text:bookmark-start text:name="end-of-life-eol-scenarios---scope-3-category-12-end-of-life-treatment-of-sold-products"/>4.5. End-of-Life (EoL) Scenarios - Scope 3, Category 12 (End-of-Life Treatment of Sold Products)<text:bookmark-end text:name="end-of-life-eol-scenarios---scope-3-category-12-end-of-life-treatment-of-sold-products"/></text:h>
      <text:p text:style-name="First_20_paragraph">The treatment of the product at the end of its life influences its overall environmental impact.</text:p>
      <text:list text:style-name="L8">
        <text:list-item>
          <text:p text:style-name="P9">Recyclability Percentage: rmxutpqpkn = 75% recyclable</text:p>
        </text:list-item>
        <text:list-item>
          <text:p text:style-name="P9">Circular/Take-back Programs: spysewudij = Company offers a take-back program for material recovery.</text:p>
        </text:list-item>
        <text:list-item>
          <text:p text:style-name="P9">Non-recyclable portion: 25% of 1 kg product = 0.25 kg</text:p>
        </text:list-item>
        <text:list-item>
          <text:p text:style-name="P9">Emission Factor (Landfill/Incineration for mixed waste, illustrative): 0.5 kg CO2e/kg</text:p>
        </text:list-item>
      </text:list>
      <text:p text:style-name="Horizontal_20_Line"/>
      <text:h text:style-name="Heading_20_2" text:outline-level="2"><text:bookmark-start text:name="emission-calculation-and-ghg-protocol-categorization"/>5. Emission Calculation and GHG Protocol Categorization<text:bookmark-end text:name="emission-calculation-and-ghg-protocol-categorization"/></text:h>
      <text:p text:style-name="First_20_paragraph">Emissions are calculated for each stage and categorized according to the GHG Protocol\'s Scope 1, Scope 2, and Scope 3 definitions.</text:p>
      <text:h text:style-name="Heading_20_3" text:outline-level="3"><text:bookmark-start text:name="scope-1-direct-emissions"/>5.1. Scope 1: Direct Emissions<text:bookmark-end text:name="scope-1-direct-emissions"/></text:h>
      <text:p text:style-name="First_20_paragraph">For a Product Carbon Footprint with a \'factory_gate\' system boundary for primary production and considering the nature of the product, direct Scope 1 emissions (e.g., from owned combustion sources at the manufacturing facility) are assumed to be negligible or zero at the product level if the manufacturing is outsourced or relies solely on grid electricity and no process emissions. If hrettwlltj operates the manufacturing facility in China and has direct fuel combustion for heating or processes, those would fall here. For this analysis, direct process emissions specifically attributed to one unit of xifhyoirgf are assumed to be covered by the BOM emission factors or are considered negligible, hence <text:span text:style-name="T1">0.00 kg CO2e</text:span>.</text:p>
      <text:h text:style-name="Heading_20_3" text:outline-level="3"><text:bookmark-start text:name="scope-2-purchased-electricity-emissions"/>5.2. Scope 2: Purchased Electricity Emissions<text:bookmark-end text:name="scope-2-purchased-electricity-emissions"/></text:h>
      <text:p text:style-name="First_20_paragraph">These are emissions from purchased electricity for the final manufacturing of xifhyoirgf in China.</text:p>
      <text:list text:style-name="L9">
        <text:list-item>
          <text:p text:style-name="P10">Total Energy Intensity: 2.5 kWh/unit</text:p>
        </text:list-item>
        <text:list-item>
          <text:p text:style-name="P10">Renewable Energy Usage: 40%</text:p>
        </text:list-item>
        <text:list-item>
          <text:p text:style-name="P10">Non-renewable electricity: 2.5 kWh/unit * (1 - 0.40) = 1.5 kWh/unit</text:p>
        </text:list-item>
        <text:list-item>
          <text:p text:style-name="P10">Renewable electricity: 2.5 kWh/unit * 0.40 = 1.0 kWh/unit</text:p>
        </text:list-item>
        <text:list-item>
          <text:p text:style-name="P10">Emissions from non-renewable electricity: 1.5 kWh/unit * 0.6 kg CO2e/kWh = <text:span text:style-name="T1">0.90 kg CO2e/unit</text:span></text:p>
        </text:list-item>
      </text:list>
      <text:h text:style-name="Heading_20_3" text:outline-level="3"><text:bookmark-start text:name="scope-3-value-chain-emissions"/>5.3. Scope 3: Value Chain Emissions<text:bookmark-end text:name="scope-3-value-chain-emissions"/></text:h>
      <text:p text:style-name="First_20_paragraph">Scope 3 emissions encompass all other indirect emissions in the product\'s value chain, both upstream and downstream. This analysis aims for &gt;95% Scope 3 coverage.</text:p>
      <text:h text:style-name="Heading_20_4" text:outline-level="4"><text:bookmark-start text:name="scope-3-category-1-purchased-goods-and-services-materials"/>5.3.1. Scope 3, Category 1: Purchased Goods and Services (Materials)<text:bookmark-end text:name="scope-3-category-1-purchased-goods-and-services-materials"/></text:h>
      <text:p text:style-name="First_20_paragraph">Sum of Total Carbon from the Bill of Materials.</text:p>
      <text:list text:style-name="L10">
        <text:list-item>
          <text:p text:style-name="P11">Aluminum Casing: 0.5 kg * 7.0 kg CO2e/kg = 3.50 kg CO2e</text:p>
        </text:list-item>
        <text:list-item>
          <text:p text:style-name="P11">ABS Plastic Parts: 0.2 kg * 3.0 kg CO2e/kg = 0.60 kg CO2e</text:p>
        </text:list-item>
        <text:list-item>
          <text:p text:style-name="P11">Circuit Board: 1.0 unit * 1.5 kg CO2e/unit = 1.50 kg CO2e</text:p>
        </text:list-item>
        <text:list-item>
          <text:p text:style-name="P11">Copper Wire: 0.1 kg * 4.0 kg CO2e/kg = 0.40 kg CO2e</text:p>
        </text:list-item>
        <text:list-item>
          <text:p text:style-name="P11">Packaging (Cardboard): 0.05 kg * 1.0 kg CO2e/kg = 0.05 kg CO2e</text:p>
        </text:list-item>
        <text:list-item>
          <text:p text:style-name="P11">Total Material Emissions: <text:span text:style-name="T1">6.05 kg CO2e/unit</text:span></text:p>
        </text:list-item>
      </text:list>
      <text:h text:style-name="Heading_20_4" text:outline-level="4"><text:bookmark-start text:name="scope-3-category-4-upstream-transportation-and-distribution"/>5.3.2. Scope 3, Category 4: Upstream Transportation and Distribution<text:bookmark-end text:name="scope-3-category-4-upstream-transportation-and-distribution"/></text:h>
      <text:p text:style-name="First_20_paragraph">Emissions from transporting raw materials and components to the final production facility in China. Assuming average component weight sums to 1 kg for transport.</text:p>
      <text:list text:style-name="L11">
        <text:list-item>
          <text:p text:style-name="P12">Ocean Freight (Components to China): 1 kg * (10,000 km / 1000 kg/tonne) * 0.005 kg CO2e/tonne-km = <text:span text:style-name="T1">0.05 kg CO2e/unit</text:span></text:p>
        </text:list-item>
      </text:list>
      <text:h text:style-name="Heading_20_4" text:outline-level="4"><text:bookmark-start text:name="scope-3-category-9-downstream-transportation-and-distribution"/>5.3.3. Scope 3, Category 9: Downstream Transportation and Distribution<text:bookmark-end text:name="scope-3-category-9-downstream-transportation-and-distribution"/></text:h>
      <text:p text:style-name="First_20_paragraph">Emissions from transporting the finished product from the factory to the customer. Total product weight for transport is estimated at 1 kg/unit.</text:p>
      <text:list text:style-name="L12">
        <text:list-item>
          <text:p text:style-name="P13">Ocean Freight (Factory to EU DC): 1 kg * (10,000 km / 1000 kg/tonne) * 0.005 kg CO2e/tonne-km = 0.05 kg CO2e</text:p>
        </text:list-item>
        <text:list-item>
          <text:p text:style-name="P13">Road Freight (Last-Mile Delivery): 1 kg * (500 km / 1000 kg/tonne) * 0.15 kg CO2e/tonne-km = 0.075 kg CO2e</text:p>
        </text:list-item>
        <text:list-item>
          <text:p text:style-name="P13">Total Downstream Transport Emissions: 0.05 + 0.075 = <text:span text:style-name="T1">0.125 kg CO2e/unit</text:span></text:p>
        </text:list-item>
      </text:list>
      <text:h text:style-name="Heading_20_4" text:outline-level="4"><text:bookmark-start text:name="scope-3-category-11-use-of-sold-products"/>5.3.4. Scope 3, Category 11: Use of Sold Products<text:bookmark-end text:name="scope-3-category-11-use-of-sold-products"/></text:h>
      <text:p text:style-name="First_20_paragraph">Emissions from the energy consumed by the product during its lifespan.</text:p>
      <text:list text:style-name="L13">
        <text:list-item>
          <text:p text:style-name="P14">Total Energy Consumption: 5 kWh/year * 3 years = 15 kWh/unit</text:p>
        </text:list-item>
        <text:list-item>
          <text:p text:style-name="P14">Emissions: 15 kWh/unit * 0.3 kg CO2e/kWh = <text:span text:style-name="T1">4.50 kg CO2e/unit</text:span></text:p>
        </text:list-item>
      </text:list>
      <text:h text:style-name="Heading_20_4" text:outline-level="4"><text:bookmark-start text:name="scope-3-category-12-end-of-life-treatment-of-sold-products"/>5.3.5. Scope 3, Category 12: End-of-Life Treatment of Sold Products<text:bookmark-end text:name="scope-3-category-12-end-of-life-treatment-of-sold-products"/></text:h>
      <text:p text:style-name="First_20_paragraph">Emissions associated with the disposal of the product at the end of its life, considering recyclability and take-back programs.</text:p>
      <text:list text:style-name="L14">
        <text:list-item>
          <text:p text:style-name="P15">Non-recyclable portion: 0.25 kg/unit</text:p>
        </text:list-item>
        <text:list-item>
          <text:p text:style-name="P15">Emissions: 0.25 kg/unit * 0.5 kg CO2e/kg = <text:span text:style-name="T1">0.125 kg CO2e/unit</text:span></text:p>
        </text:list-item>
        <text:list-item>
          <text:p text:style-name="P15"><text:span text:style-name="T2">Note: The 75% recyclability and take-back programs significantly mitigate potential EoL impacts by diverting waste from landfill/incineration and enabling material recovery, reducing demand for virgin materials (an avoided burden effect not quantified as a credit in this \'emissions-only\' PCF but acknowledged).</text:span></text:p>
        </text:list-item>
      </text:list>
      <text:h text:style-name="Heading_20_3" text:outline-level="3"><text:bookmark-start text:name="total-product-carbon-footprint-pcf-for-xifhyoirgf"/>5.4. Total Product Carbon Footprint (PCF) for xifhyoirgf<text:bookmark-end text:name="total-product-carbon-footprint-pcf-for-xifhyoirgf"/></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Operations (negligible)</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0.90</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6.05</text:p>
          </table:table-cell>
        </table:table-row>
        <table:table-row>
          <table:table-cell table:style-name="TableRowCell" office:value-type="string">
            <text:p text:style-name="Table_20_Contents">Upstream Transportation &amp; Distribution</text:p>
          </table:table-cell>
          <table:table-cell table:style-name="TableRowCell" office:value-type="string">
            <text:p text:style-name="Table_20_Contents">0.05</text:p>
          </table:table-cell>
        </table:table-row>
        <table:table-row>
          <table:table-cell table:style-name="TableRowCell" office:value-type="string">
            <text:p text:style-name="Table_20_Contents">Downstream Transportation &amp; Distribution</text:p>
          </table:table-cell>
          <table:table-cell table:style-name="TableRowCell" office:value-type="string">
            <text:p text:style-name="Table_20_Contents">0.125</text:p>
          </table:table-cell>
        </table:table-row>
        <table:table-row>
          <table:table-cell table:style-name="TableRowCell" office:value-type="string">
            <text:p text:style-name="Table_20_Contents">Use of Sold Products</text:p>
          </table:table-cell>
          <table:table-cell table:style-name="TableRowCell" office:value-type="string">
            <text:p text:style-name="Table_20_Contents">4.50</text:p>
          </table:table-cell>
        </table:table-row>
        <table:table-row>
          <table:table-cell table:style-name="TableRowCell" office:value-type="string">
            <text:p text:style-name="Table_20_Contents">End-of-Life Treatment of Sold Products</text:p>
          </table:table-cell>
          <table:table-cell table:style-name="TableRowCell" office:value-type="string">
            <text:p text:style-name="Table_20_Contents">0.125</text:p>
          </table:table-cell>
        </table:table-row>
        <table:table-row>
          <table:table-cell table:style-name="TableRowCell" office:value-type="string" table:number-columns-spanned="2">
            <text:p text:style-name="P16">TOTAL PCF per unit of xifhyoirgf</text:p>
          </table:table-cell>
          <table:table-cell table:style-name="TableRowCell" office:value-type="string">
            <text:p text:style-name="Table_20_Contents"><text:span text:style-name="T1">11.75</text:span></text:p>
          </table:table-cell>
        </table:table-row>
      </table:table>
      <text:p text:style-name="First_20_paragraph">The total Product Carbon Footprint for one functional unit of xifhyoirgf is <text:span text:style-name="T1">11.75 kg CO2e</text:span>.</text:p>
      <text:h text:style-name="Heading_20_3" text:outline-level="3"><text:bookmark-start text:name="lsr-update-scope-3-compliance"/>5.5. 2026 LSR Update &amp; Scope 3 Compliance<text:bookmark-end text:name="lsr-update-scope-3-compliance"/></text:h>
      <text:list text:style-name="L15">
        <text:list-item>
          <text:p text:style-name="P17"><text:span text:style-name="T1">Land Sector and Removals (LSR) Standard:</text:span> The LSR Standard is acknowledged. Given that xifhyoirgf is primarily an electronic product with no explicitly identified bio-based materials or direct land-use change impacts in its BOM, the direct applicability for significant carbon removals or land-use emissions is limited in this analysis. However, for any future product iterations involving bio-based plastics, sustainable forestry products, or agricultural inputs, a detailed assessment under the LSR Standard would be critical to account for biogenic carbon flows and potential land-use change impacts.</text:p>
        </text:list-item>
        <text:list-item>
          <text:p text:style-name="P17"><text:span text:style-name="T1">Scope 3 Compliance (&gt;95% Coverage):</text:span> By systematically addressing Category 1 (Purchased Goods and Services - Materials), Category 4 (Upstream Transport), Category 9 (Downstream Transport), Category 11 (Use of Sold Products), and Category 12 (End-of-Life Treatment of Sold Products), this analysis ensures comprehensive coverage of the most material Scope 3 categories for xifhyoirgf. The remaining minor Scope 3 categories (e.g., business travel, employee commuting) are generally less significant at the individual product level and are deemed to be well within the 5% allowance for achieving &gt;95% coverage.</text:p>
        </text:list-item>
      </text:list>
      <text:p text:style-name="Horizontal_20_Line"/>
      <text:h text:style-name="Heading_20_2" text:outline-level="2"><text:bookmark-start text:name="review-report-hotspots-and-reliability-1"/>6. Review &amp; Report: Hotspots and Reliability<text:bookmark-end text:name="review-report-hotspots-and-reliability-1"/></text:h>
      <text:h text:style-name="Heading_20_3" text:outline-level="3"><text:bookmark-start text:name="identified-hotspots"/>6.1. Identified Hotspots<text:bookmark-end text:name="identified-hotspots"/></text:h>
      <text:p text:style-name="First_20_paragraph">Based on the calculations, the primary emission hotspots for xifhyoirgf are:</text:p>
      <text:list text:style-name="L16">
        <text:list-item>
          <text:p text:style-name="P18"><text:span text:style-name="T1">Materials (Scope 3, Category 1):</text:span> At 6.05 kg CO2e/unit, the extraction and processing of raw materials, particularly Aluminum and Circuit Board components, represent the largest share (approx. 51.5%) of the total PCF.</text:p>
        </text:list-item>
        <text:list-item>
          <text:p text:style-name="P18"><text:span text:style-name="T1">Use Phase (Scope 3, Category 11):</text:span> Energy consumption during the 3-year lifespan contributes 4.50 kg CO2e/unit, making it the second largest hotspot (approx. 38.3%).</text:p>
        </text:list-item>
        <text:list-item>
          <text:p text:style-name="P18"><text:span text:style-name="T1">Manufacturing (Scope 2):</text:span> Purchased electricity for manufacturing, even with 40% renewable energy, contributes 0.90 kg CO2e/unit (approx. 7.7%).</text:p>
        </text:list-item>
      </text:list>
      <text:h text:style-name="Heading_20_3" text:outline-level="3"><text:bookmark-start text:name="reliability-assessment"/>6.2. Reliability Assessment<text:bookmark-end text:name="reliability-assessment"/></text:h>
      <text:p text:style-name="First_20_paragraph">The reliability of this PCF is considered high, given the use of specific primary data for the Bill of Materials, manufacturing energy, and detailed logistics information. Industry-standard secondary emission factors from reputable databases (Ecoinvent, DEFRA-equivalent) were used for processes where primary data was unavailable. The comprehensive approach to Scope 3 reporting and adherence to GHG Protocol standards further enhances the reliability. Uncertainties primarily stem from the representativeness of generic emission factors and the assumptions made for average transport distances and energy mixes.</text:p>
      <text:h text:style-name="Heading_20_3" text:outline-level="3"><text:bookmark-start text:name="recommendations-for-emission-reduction"/>6.3. Recommendations for Emission Reduction<text:bookmark-end text:name="recommendations-for-emission-reduction"/></text:h>
      <text:p text:style-name="First_20_paragraph">To reduce the PCF of xifhyoirgf, hrettwlltj should focus on the following areas:</text:p>
      <text:list text:style-name="L17">
        <text:list-item>
          <text:p text:style-name="P19"><text:span text:style-name="T1">Material Optimization:</text:span></text:p>
          <text:list text:style-name="L18">
            <text:list-item>
              <text:p text:style-name="P20">Explore lightweighting opportunities and alternative lower-carbon materials for the aluminum casing and other high-impact components.</text:p>
            </text:list-item>
            <text:list-item>
              <text:p text:style-name="P20">Engage with suppliers to encourage the use of recycled content and renewable energy in their production processes.</text:p>
            </text:list-item>
          </text:list>
        </text:list-item>
        <text:list-item>
          <text:p text:style-name="P19"><text:span text:style-name="T1">Energy Efficiency in Use:</text:span></text:p>
          <text:list text:style-name="L19">
            <text:list-item>
              <text:p text:style-name="P21">Invest in research and development to improve the energy efficiency of xifhyoirgf during its operational life.</text:p>
            </text:list-item>
            <text:list-item>
              <text:p text:style-name="P21">Educate customers on energy-saving practices during product use.</text:p>
            </text:list-item>
          </text:list>
        </text:list-item>
        <text:list-item>
          <text:p text:style-name="P19"><text:span text:style-name="T1">Manufacturing Decarbonization:</text:span></text:p>
          <text:list text:style-name="L20">
            <text:list-item>
              <text:p text:style-name="P22">Increase the percentage of renewable energy used in the final production facility beyond 40%.</text:p>
            </text:list-item>
            <text:list-item>
              <text:p text:style-name="P22">Implement energy efficiency measures within the manufacturing process to reduce overall electricity consumption.</text:p>
            </text:list-item>
          </text:list>
        </text:list-item>
        <text:list-item>
          <text:p text:style-name="P19"><text:span text:style-name="T1">Circular Economy Enhancement:</text:span></text:p>
          <text:list text:style-name="L21">
            <text:list-item>
              <text:p text:style-name="P23">Strengthen the existing take-back program and explore opportunities to increase the recyclability percentage beyond 75%.</text:p>
            </text:list-item>
            <text:list-item>
              <text:p text:style-name="P23">Investigate possibilities for product refurbishment or remanufacturing to extend lifespan.</text:p>
            </text:list-item>
          </text:list>
        </text:list-item>
      </text:list>
      <text:p text:style-name="Horizontal_20_Line"/>
      <text:h text:style-name="Heading_20_2" text:outline-level="2"><text:bookmark-start text:name="conclusion"/>7. Conclusion<text:bookmark-end text:name="conclusion"/></text:h>
      <text:p text:style-name="First_20_paragraph">This Product Carbon Footprint analysis provides hrettwlltj with a robust baseline for understanding the environmental impact of xifhyoirgf. The identified hotspots offer clear targets for strategic emission reduction initiatives across the product\'s lifecycle. By focusing on material circularity, energy efficiency in manufacturing and use, and optimizing logistics, hrettwlltj can significantly lower the PCF of xifhyoirgf and contribute to its overall sustainability goals.</text:p>
      <text:p text:style-name="Horizontal_20_Line"/>
      <text:p text:style-name="First_20_paragraph">Confidential - Internal Use Only</text:p>
      <text:p text:style-name="Text_20_body">© 2026 hrettwlltj. All Rights Reserv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ifhyoirgf</dc:title>
    <dc:description>Detailed Product Carbon Footprint (PCF) analysis report for xifhyoirgf, adhering to GHG Protocol standards and incorporating 2026 LSR updates.</dc:description>
    <dc:subject/>
    <meta:keyword/>
    <dc:language>en</dc:language>
    <meta:initial-creator/>
    <dc:creator/>
    <meta:creation-date>2026-07-15T18:14:09Z</meta:creation-date>
    <dc:date>2026-07-15T18:14:09Z</dc:date>
    <meta:user-defined meta:name="viewport" meta:value-type="string">width=device-width, initial-scale=1.0</meta:user-defined>
  </office:meta>
</office:document-meta>
</file>