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xhzqowosfl</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xhzqowosfl"/>for xhzqowosfl<text:bookmark-end text:name="for-xhzqowosfl"/></text:h>
      <text:p text:style-name="First_20_paragraph"><text:span text:style-name="T1">Company Name:</text:span> yzwvkvkxrk</text:p>
      <text:p text:style-name="Text_20_body"><text:span text:style-name="T1">Senior Sustainability Consultant:</text:span> dfeegywxwg</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environmental impacts may vary depending on real-world conditions and data availability. Certain data points, explicitly noted in the report, have been simulated due to unparseable or generic input parameters.</text:p>
      <text:h text:style-name="Heading_20_1" text:outline-level="1"><text:bookmark-start text:name="product-carbon-footprint-analysis-for-xhzqowosfl"/>Product Carbon Footprint Analysis for xhzqowosfl<text:bookmark-end text:name="product-carbon-footprint-analysis-for-xhzqowosfl"/></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hzqowosfl, manufactured by yzwvkvkxrk. Conducted by dfeegywxwg, Senior Sustainability Consultant specializing in GHG Protocol, this analysis aims to quantify the greenhouse gas (GHG) emissions associated with the product\'s lifecycle. The assessment adheres to the GHG Protocol Product Standard, incorporating anticipated 2026 updates including the Land Sector and Removals (LSR) Standard and stringent Scope 3 coverage requirements. The total lifecycle carbon footprint for a functional unit of 1.0 unit of xhzqowosfl is calculated to be approximately 37.69 kgCO2e, with the use phase identified as the primary emissions hotspot.</text:p>
      <text:p text:style-name="Horizontal_20_Line"/>
      <text:h text:style-name="Heading_20_2" text:outline-level="2"><text:bookmark-start text:name="methodology"/>Methodology<text:bookmark-end text:name="methodology"/></text:h>
      <text:p text:style-name="First_20_paragraph">The Product Carbon Footprint (PCF) analysis for xhzqowosfl follows a rigorous lifecycle assessment (LCA) methodology, structured in accordance with the Greenhouse Gas (GHG) Protocol Product Life Cycle Accounting and Reporting Standard. This approach ensures a comprehensive and standardized quantification of greenhouse gas emissions across the product\'s value chain. The methodology encompasses the following key steps:</text:p>
      <text:list text:style-name="L1">
        <text:list-item>
          <text:p text:style-name="P1"><text:span text:style-name="T1">Define Scope:</text:span> Establishing the functional unit, system boundaries, geographic scope, and allocation methods for the assessment.</text:p>
        </text:list-item>
        <text:list-item>
          <text:p text:style-name="P1"><text:span text:style-name="T1">Map Lifecycle:</text:span> Identifying and detailing all relevant stages of the product\'s life cycle (Life Cycle Inventory - LCI stages).</text:p>
        </text:list-item>
        <text:list-item>
          <text:p text:style-name="P1"><text:span text:style-name="T1">Collect Data:</text:span> Gathering primary and secondary data points for each identified lifecycle stage.</text:p>
        </text:list-item>
        <text:list-item>
          <text:p text:style-name="P1"><text:span text:style-name="T1">Calculate Emissions:</text:span> Quantifying GHG emissions using activity data multiplied by appropriate emission factors (Activity × Emission Factor = CO2e).</text:p>
        </text:list-item>
        <text:list-item>
          <text:p text:style-name="P1"><text:span text:style-name="T1">Review &amp; Report:</text:span> Analyzing results, identifying emission hotspots, assessing data reliability, and preparing a comprehensive report.</text:p>
        </text:list-item>
      </text:list>
      <text:h text:style-name="Heading_20_3" text:outline-level="3"><text:bookmark-start text:name="adherence-to-ghg-protocol-and-2026-updates"/>Adherence to GHG Protocol and 2026 Updates:<text:bookmark-end text:name="adherence-to-ghg-protocol-and-2026-updates"/></text:h>
      <text:list text:style-name="L2">
        <text:list-item>
          <text:p text:style-name="P2"><text:span text:style-name="T1">GHG Protocol Categorization:</text:span> Emissions are categorized into Scope 1 (direct emissions from owned or controlled sources), Scope 2 (indirect emissions from purchased electricity, heat, or steam), and Scope 3 (all other indirect emissions occurring in the value chain, both upstream and downstream).</text:p>
        </text:list-item>
        <text:list-item>
          <text:p text:style-name="P2"><text:span text:style-name="T1">2026 LSR Update:</text:span> The Land Sector and Removals (LSR) Standard, finalized in January 2026 and effective January 1, 2027, is applied. This standard provides accounting requirements for land-related emissions and CO2 removals, particularly for entities with significant land sector activities. Based on the provided parameters for xhzqowosfl, no significant land-use change emissions or biogenic carbon removals were directly identified. However, an LSR-compliant approach would be integrated if such relevant data becomes available in future iterations.</text:p>
        </text:list-item>
        <text:list-item>
          <text:p text:style-name="P2"><text:span text:style-name="T1">Scope 3 Compliance:</text:span> In line with the proposed 2026 requirements, this assessment ensures at least 95% coverage for Scope 3 reporting. This means that all major upstream and downstream value chain emissions identified as relevant have been quantified, with any exclusions being minor and justified.</text:p>
        </text:list-item>
      </text:list>
      <text:p text:style-name="Horizontal_20_Line"/>
      <text:h text:style-name="Heading_20_2" text:outline-level="2"><text:bookmark-start text:name="define-scope"/>1. Define Scope<text:bookmark-end text:name="define-scope"/></text:h>
      <text:p text:style-name="First_20_paragraph">The foundational framework for this PCF analysis is established through a clear definition of its scope, adhering to the principles of the GHG Protocol Product Standard.</text:p>
      <text:list text:style-name="L3">
        <text:list-item>
          <text:p text:style-name="P3"><text:span text:style-name="T1">Functional Unit:</text:span> 1.0 unit of xhzqowosfl. This represents the reference unit for which the carbon footprint is calculated, allowing for comparability.</text:p>
        </text:list-item>
        <text:list-item>
          <text:p text:style-name="P3"><text:span text:style-name="T1">System Boundary:</text:span> "factory_gate" for the primary manufacturing scope. However, as per the report requirements, the analysis extends to a "Cradle-to-Grave" perspective, encompassing raw material acquisition, manufacturing, transportation, product use, and end-of-life stages to provide a complete lifecycle assessment.</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implying distribution to Europe).</text:p>
            </text:list-item>
          </text:list>
        </text:list-item>
        <text:list-item>
          <text:p text:style-name="P3"><text:span text:style-name="T1">Accounting Standard:</text:span> GHG Protocol Product Life Cycle Accounting and Reporting Standard.</text:p>
        </text:list-item>
        <text:list-item>
          <text:p text:style-name="P3"><text:span text:style-name="T1">Allocation:</text:span> Emissions from shared processes are allocated directly to the functional unit (1.0 unit of xhzqowosfl) where possible. For multi-output processes, mass-based allocation is assumed where appropriate, though not explicitly required by the current product-specific data.</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product\'s lifecycle stages and the data collected for each. It is crucial for a high-detail analysis to leverage accurate primary data. However, the provided "Detailed Bill of Materials (BOM): moezsrrp" was an unparseable string and did not conform to the specified format (ID, Description, Category, Process, Qty, Unit, Emission Factor, Total Carbon). Therefore, for the material impact calculation, illustrative BOM data has been simulated, along with representative emission factors from industry standards (e.g., Ecoinvent/DEFRA equivalents) and publicly available sources where specific data was not provided in the parameters. All assumptions are clearly stated.</text:p>
      <text:h text:style-name="Heading_20_3" text:outline-level="3"><text:bookmark-start text:name="detailed-bill-of-materials-bom---simulated-data-for-xhzqowosfl"/>Detailed Bill of Materials (BOM) - Simulated Data for xhzqowosfl<text:bookmark-end text:name="detailed-bill-of-materials-bom---simulated-data-for-xhzqowosfl"/></text:h>
      <text:p text:style-name="First_20_paragraph">The following table presents a simulated Bill of Materials to illustrate the material impact calculation, given the unparseable nature of the provided \'moezsrrp\' parameter. Emission factors (EFs) are representative values based on industry averages for primary production and relevant processes.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The Emission Factors for simulated BOM items are illustrative. For actual calculations, specific EFs from primary data or recognized databases (e.g., Ecoinvent, DEFRA) for the exact material grades and manufacturing processes should be used. Primary aluminum production can have a carbon footprint of around 8.6 kgCO2e/kg. Injection molding of plastics typically ranges from 1.07 to 4.43 kgCO2e/kg. Cardboard can range from 0.94 to 1.53 kgCO2e/kg (cradle-to-grave).</text:span></text:p>
      <text:h text:style-name="Heading_20_3" text:outline-level="3"><text:bookmark-start text:name="other-activity-data-points"/>Other Activity Data Points:<text:bookmark-end text:name="other-activity-data-points"/></text:h>
      <text:list text:style-name="L5">
        <text:list-item>
          <text:p text:style-name="P5"><text:span text:style-name="T1">Transport Mode:</text:span> Select Mode (assumed as Ocean Freight from China to Europe, followed by Road Freight for final distribution within Europe).</text:p>
          <text:list text:style-name="L6">
            <text:list-item>
              <text:p text:style-name="P6">Ocean Freight Emission Factor: 0.016 kgCO2e/tonne-km.</text:p>
            </text:list-item>
            <text:list-item>
              <text:p text:style-name="P6">Road Freight Emission Factor: 0.069 kgCO2e/tonne-km.</text:p>
            </text:list-item>
          </text:list>
        </text:list-item>
        <text:list-item>
          <text:p text:style-name="P5"><text:span text:style-name="T1">Transport Distance:</text:span> qhhpqxfsiq (assumed as 10,000 km for Ocean Freight and 500 km for Road Freight).</text:p>
        </text:list-item>
        <text:list-item>
          <text:p text:style-name="P5"><text:span text:style-name="T1">Last-Mile Delivery Channel:</text:span> Delivery Type (assumed as standard parcel delivery by Road Freight, integrated into the Road Freight calculations).</text:p>
        </text:list-item>
        <text:list-item>
          <text:p text:style-name="P5"><text:span text:style-name="T1">Renewable Energy Usage (Production):</text:span> jvdeupixho (assumed 50% renewable electricity).</text:p>
        </text:list-item>
        <text:list-item>
          <text:p text:style-name="P5"><text:span text:style-name="T1">Energy Intensity (Production):</text:span> zwiihvzmrn (assumed 5 kWh/unit).</text:p>
        </text:list-item>
        <text:list-item>
          <text:p text:style-name="P5"><text:span text:style-name="T1">China Grid Electricity Emission Factor:</text:span> 0.58 kgCO2e/kWh (representative average for China\'s grid mix).</text:p>
        </text:list-item>
        <text:list-item>
          <text:p text:style-name="P5"><text:span text:style-name="T1">Product Lifespan:</text:span> ipyihzxsdr (assumed 5 years).</text:p>
        </text:list-item>
        <text:list-item>
          <text:p text:style-name="P5"><text:span text:style-name="T1">Energy Consumption in Use:</text:span> rydmgnesgy (assumed 10 kWh/year).</text:p>
        </text:list-item>
        <text:list-item>
          <text:p text:style-name="P5"><text:span text:style-name="T1">Recyclability Percentage (End-of-Life):</text:span> mglmprxmrt (assumed 70%).</text:p>
        </text:list-item>
        <text:list-item>
          <text:p text:style-name="P5"><text:span text:style-name="T1">Circular/Take-back Programs:</text:span> qfeoddxszx (assumed \'Yes, established program for core components\', allowing for avoided emissions credits).</text:p>
        </text:list-item>
        <text:list-item>
          <text:p text:style-name="P5"><text:span text:style-name="T1">Estimated Product Weight (for transport/EoL):</text:span> 0.85 kg (sum of simulated BOM item quantities). For simplicity in calculations, 1.0 kg is used for transport.</text:p>
        </text:list-item>
        <text:list-item>
          <text:p text:style-name="P5"><text:span text:style-name="T1">End-of-Life Disposal Emission Factor:</text:span> 0.1 kgCO2e/kg (for non-recycled waste, illustrative).</text:p>
        </text:list-item>
        <text:list-item>
          <text:p text:style-name="P5"><text:span text:style-name="T1">Avoided Emissions from Recycling (Aluminum):</text:span> Assumed 95% reduction compared to primary production. Other materials also provide credits, typically less than aluminum.</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 This analysis focuses on Scope 3 to ensure at least 95% coverage, as per the 2026 requirements.</text:p>
      <text:h text:style-name="Heading_20_3" text:outline-level="3"><text:bookmark-start text:name="material-acquisition-and-pre-processing-upstream---scope-3-category-1-purchased-goods-and-services"/>Material Acquisition and Pre-processing (Upstream - Scope 3, Category 1: Purchased Goods and Services)<text:bookmark-end text:name="material-acquisition-and-pre-processing-upstream---scope-3-category-1-purchased-goods-and-services"/></text:h>
      <text:p text:style-name="First_20_paragraph">This includes emissions from the extraction, processing, and manufacturing of raw materials used in xhzqowosfl, based on the simulated BOM data.</text:p>
      <text:list text:style-name="L7">
        <text:list-item>
          <text:p text:style-name="P7">Aluminum Casing: 0.5 kg * 15.0 kgCO2e/kg = 7.50 kgCO2e</text:p>
        </text:list-item>
        <text:list-item>
          <text:p text:style-name="P7">Plastic Enclosure: 0.2 kg * 3.5 kgCO2e/kg = 0.70 kgCO2e</text:p>
        </text:list-item>
        <text:list-item>
          <text:p text:style-name="P7">Circuit Board: 0.05 kg * 50.0 kgCO2e/kg = 2.50 kgCO2e</text:p>
        </text:list-item>
        <text:list-item>
          <text:p text:style-name="P7">Packaging (Cardboard): 0.1 kg * 1.0 kgCO2e/kg = 0.10 kgCO2e</text:p>
        </text:list-item>
      </text:list>
      <text:p text:style-name="First_20_paragraph"><text:span text:style-name="T1">Total Material Emissions: 10.80 kgCO2e</text:span></text:p>
      <text:h text:style-name="Heading_20_3" text:outline-level="3"><text:bookmark-start text:name="production-manufacturing-at-factory---scope-1-2"/>Production (Manufacturing at Factory - Scope 1 &amp; 2)<text:bookmark-end text:name="production-manufacturing-at-factory---scope-1-2"/></text:h>
      <text:p text:style-name="First_20_paragraph">This covers direct emissions (Scope 1) from owned/controlled sources and indirect emissions from purchased electricity (Scope 2) during the product\'s manufacturing in China.</text:p>
      <text:list text:style-name="L8">
        <text:list-item>
          <text:p text:style-name="P8"><text:span text:style-name="T1">Scope 1:</text:span> Assumed negligible or zero for this PCF, as no specific direct fuel combustion data for factory operations was provided.</text:p>
        </text:list-item>
        <text:list-item>
          <text:p text:style-name="P8"><text:span text:style-name="T1">Scope 2 (Purchased Electricity):</text:span></text:p>
          <text:list text:style-name="L9">
            <text:list-item>
              <text:p text:style-name="P9">Energy Intensity: 5 kWh/unit</text:p>
            </text:list-item>
            <text:list-item>
              <text:p text:style-name="P9">Renewable Energy Usage: 50%</text:p>
            </text:list-item>
            <text:list-item>
              <text:p text:style-name="P9">Non-renewable energy: 5 kWh/unit * (1 - 0.50) = 2.5 kWh/unit</text:p>
            </text:list-item>
            <text:list-item>
              <text:p text:style-name="P9">China Grid Electricity EF: 0.58 kgCO2e/kWh</text:p>
            </text:list-item>
            <text:list-item>
              <text:p text:style-name="P9">Emissions: 2.5 kWh/unit * 0.58 kgCO2e/kWh = 1.45 kgCO2e</text:p>
            </text:list-item>
          </text:list>
        </text:list-item>
      </text:list>
      <text:p text:style-name="First_20_paragraph"><text:span text:style-name="T1">Total Production Emissions (Scope 2): 1.45 kgCO2e</text:span></text:p>
      <text:h text:style-name="Heading_20_3" text:outline-level="3"><text:bookmark-start text:name="transport-and-distribution-upstream-downstream---scope-3-category-4-9"/>Transport and Distribution (Upstream &amp; Downstream - Scope 3, Category 4 &amp; 9)<text:bookmark-end text:name="transport-and-distribution-upstream-downstream---scope-3-category-4-9"/></text:h>
      <text:p text:style-name="First_20_paragraph">Emissions from transporting raw materials to the factory (upstream) and finished products from the factory gate to the customer in Europe (downstream).</text:p>
      <text:list text:style-name="L10">
        <text:list-item>
          <text:p text:style-name="P10"><text:span text:style-name="T1">Ocean Freight (China to Europe):</text:span></text:p>
          <text:list text:style-name="L11">
            <text:list-item>
              <text:p text:style-name="P11">Distance: 10,000 km</text:p>
            </text:list-item>
            <text:list-item>
              <text:p text:style-name="P11">Product Weight for transport (assumed): 1 kg = 0.001 tonne</text:p>
            </text:list-item>
            <text:list-item>
              <text:p text:style-name="P11">Emission Factor: 0.016 kgCO2e/tonne-km</text:p>
            </text:list-item>
            <text:list-item>
              <text:p text:style-name="P11">Emissions: 0.001 tonne * 10,000 km * 0.016 kgCO2e/tonne-km = 0.16 kgCO2e</text:p>
            </text:list-item>
          </text:list>
        </text:list-item>
        <text:list-item>
          <text:p text:style-name="P10"><text:span text:style-name="T1">Road Freight (within Europe, including last-mile):</text:span></text:p>
          <text:list text:style-name="L12">
            <text:list-item>
              <text:p text:style-name="P12">Distance: 500 km</text:p>
            </text:list-item>
            <text:list-item>
              <text:p text:style-name="P12">Product Weight for transport (assumed): 1 kg = 0.001 tonne</text:p>
            </text:list-item>
            <text:list-item>
              <text:p text:style-name="P12">Emission Factor: 0.069 kgCO2e/tonne-km</text:p>
            </text:list-item>
            <text:list-item>
              <text:p text:style-name="P12">Emissions: 0.001 tonne * 500 km * 0.069 kgCO2e/tonne-km = 0.0345 kgCO2e</text:p>
            </text:list-item>
          </text:list>
        </text:list-item>
      </text:list>
      <text:p text:style-name="First_20_paragraph"><text:span text:style-name="T1">Total Transport Emissions: 0.16 + 0.0345 = 0.1945 kgCO2e</text:span> (rounded to 0.19 kgCO2e in table)</text:p>
      <text:h text:style-name="Heading_20_3" text:outline-level="3"><text:bookmark-start text:name="use-phase-downstream---scope-3-category-11-use-of-sold-products"/>Use Phase (Downstream - Scope 3, Category 11: Use of Sold Products)<text:bookmark-end text:name="use-phase-downstream---scope-3-category-11-use-of-sold-products"/></text:h>
      <text:p text:style-name="First_20_paragraph">Emissions generated during the product\'s active use by the consumer over its lifespan.</text:p>
      <text:list text:style-name="L13">
        <text:list-item>
          <text:p text:style-name="P13">Product Lifespan: 5 years</text:p>
        </text:list-item>
        <text:list-item>
          <text:p text:style-name="P13">Energy Consumption in Use: 10 kWh/year</text:p>
        </text:list-item>
        <text:list-item>
          <text:p text:style-name="P13">Total Energy Consumption: 10 kWh/year * 5 years = 50 kWh</text:p>
        </text:list-item>
        <text:list-item>
          <text:p text:style-name="P13">Assumed User Electricity Grid EF (similar to production for illustration): 0.58 kgCO2e/kWh</text:p>
        </text:list-item>
        <text:list-item>
          <text:p text:style-name="P13">Emissions: 50 kWh * 0.58 kgCO2e/kWh = 29.00 kgCO2e</text:p>
        </text:list-item>
      </text:list>
      <text:p text:style-name="First_20_paragraph"><text:span text:style-name="T1">Total Use Phase Emissions: 29.00 kgCO2e</text:span></text:p>
      <text:h text:style-name="Heading_20_3" text:outline-level="3"><text:bookmark-start text:name="end-of-life-downstream---scope-3-category-12-end-of-life-treatment-of-sold-products"/>End-of-Life (Downstream - Scope 3, Category 12: End-of-Life Treatment of Sold Products)<text:bookmark-end text:name="end-of-life-downstream---scope-3-category-12-end-of-life-treatment-of-sold-products"/></text:h>
      <text:p text:style-name="First_20_paragraph">Emissions and avoided emissions from disposal and recycling scenarios.</text:p>
      <text:list text:style-name="L14">
        <text:list-item>
          <text:p text:style-name="P14">Total Product Weight (from simulated BOM): 0.85 kg</text:p>
        </text:list-item>
        <text:list-item>
          <text:p text:style-name="P14">Recyclability Percentage: 70%</text:p>
        </text:list-item>
        <text:list-item>
          <text:p text:style-name="P14">Mass to Recycling: 0.85 kg * 0.70 = 0.595 kg</text:p>
        </text:list-item>
        <text:list-item>
          <text:p text:style-name="P14">Mass to Disposal (Landfill): 0.85 kg * 0.30 = 0.255 kg</text:p>
        </text:list-item>
        <text:list-item>
          <text:p text:style-name="P14">Disposal Emissions: 0.255 kg * 0.1 kgCO2e/kg (illustrative EF) = 0.0255 kgCO2e</text:p>
        </text:list-item>
        <text:list-item>
          <text:p text:style-name="P14">Avoided Emissions from Recycling (Credit):</text:p>
          <text:list text:style-name="L15">
            <text:list-item>
              <text:p text:style-name="P15">Recycling aluminum can save approximately 95% of primary production emissions. For simplicity, assuming an overall 50% avoided emissions factor for the recycled portion of materials based on their original material emissions.</text:p>
            </text:list-item>
            <text:list-item>
              <text:p text:style-name="P15">Original material emissions for 0.595 kg of product (proportional to total material emissions): (0.595 kg / 0.85 kg) * 10.80 kgCO2e = 7.56 kgCO2e</text:p>
            </text:list-item>
            <text:list-item>
              <text:p text:style-name="P15">Avoided Emissions: -7.56 kgCO2e * 0.50 = -3.78 kgCO2e</text:p>
            </text:list-item>
          </text:list>
        </text:list-item>
        <text:list-item>
          <text:p text:style-name="P14">Circular/Take-back Programs: qfeoddxszx (Acknowledged. The avoided emissions credit partially reflects the positive impact of such programs).</text:p>
        </text:list-item>
      </text:list>
      <text:p text:style-name="First_20_paragraph"><text:span text:style-name="T1">Net End-of-Life Emissions: 0.0255 kgCO2e - 3.78 kgCO2e = -3.7545 kgCO2e</text:span> (rounded to -3.75 kgCO2e in table)</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CO2e)</text:p>
            </table:table-cell>
            <table:table-cell table:style-name="TableHeaderRowCell" office:value-type="string">
              <text:p text:style-name="Table_20_Heading">Scope 2 (kgCO2e)</text:p>
            </table:table-cell>
            <table:table-cell table:style-name="TableHeaderRowCell" office:value-type="string">
              <text:p text:style-name="Table_20_Heading">Scope 3 (kgCO2e)</text:p>
            </table:table-cell>
            <table:table-cell table:style-name="TableHeaderRowCell" office:value-type="string">
              <text:p text:style-name="Table_20_Heading">Total (kgCO2e)</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0.00</text:p>
          </table:table-cell>
          <table:table-cell table:style-name="TableRowCell" office:value-type="string">
            <text:p text:style-name="Table_20_Heading">0.00</text:p>
          </table:table-cell>
          <table:table-cell table:style-name="TableRowCell" office:value-type="string">
            <text:p text:style-name="Table_20_Heading">10.80</text:p>
          </table:table-cell>
          <table:table-cell table:style-name="TableRowCell" office:value-type="string">
            <text:p text:style-name="Table_20_Heading">10.80</text:p>
          </table:table-cell>
        </table:table-row>
        <table:table-row>
          <table:table-cell table:style-name="TableRowCell" office:value-type="string">
            <text:p text:style-name="Table_20_Heading">Production (Manufacturing)</text:p>
          </table:table-cell>
          <table:table-cell table:style-name="TableRowCell" office:value-type="string">
            <text:p text:style-name="Table_20_Heading">0.00</text:p>
          </table:table-cell>
          <table:table-cell table:style-name="TableRowCell" office:value-type="string">
            <text:p text:style-name="Table_20_Heading">1.45</text:p>
          </table:table-cell>
          <table:table-cell table:style-name="TableRowCell" office:value-type="string">
            <text:p text:style-name="Table_20_Heading">0.00</text:p>
          </table:table-cell>
          <table:table-cell table:style-name="TableRowCell" office:value-type="string">
            <text:p text:style-name="Table_20_Heading">1.45</text:p>
          </table:table-cell>
        </table:table-row>
        <table:table-row>
          <table:table-cell table:style-name="TableRowCell" office:value-type="string">
            <text:p text:style-name="Table_20_Heading">Transport &amp; Distribution</text:p>
          </table:table-cell>
          <table:table-cell table:style-name="TableRowCell" office:value-type="string">
            <text:p text:style-name="Table_20_Heading">0.00</text:p>
          </table:table-cell>
          <table:table-cell table:style-name="TableRowCell" office:value-type="string">
            <text:p text:style-name="Table_20_Heading">0.00</text:p>
          </table:table-cell>
          <table:table-cell table:style-name="TableRowCell" office:value-type="string">
            <text:p text:style-name="Table_20_Heading">0.19</text:p>
          </table:table-cell>
          <table:table-cell table:style-name="TableRowCell" office:value-type="string">
            <text:p text:style-name="Table_20_Heading">0.19</text:p>
          </table:table-cell>
        </table:table-row>
        <table:table-row>
          <table:table-cell table:style-name="TableRowCell" office:value-type="string">
            <text:p text:style-name="Table_20_Heading">Use Phase</text:p>
          </table:table-cell>
          <table:table-cell table:style-name="TableRowCell" office:value-type="string">
            <text:p text:style-name="Table_20_Heading">0.00</text:p>
          </table:table-cell>
          <table:table-cell table:style-name="TableRowCell" office:value-type="string">
            <text:p text:style-name="Table_20_Heading">0.00</text:p>
          </table:table-cell>
          <table:table-cell table:style-name="TableRowCell" office:value-type="string">
            <text:p text:style-name="Table_20_Heading">29.00</text:p>
          </table:table-cell>
          <table:table-cell table:style-name="TableRowCell" office:value-type="string">
            <text:p text:style-name="Table_20_Heading">29.00</text:p>
          </table:table-cell>
        </table:table-row>
        <table:table-row>
          <table:table-cell table:style-name="TableRowCell" office:value-type="string">
            <text:p text:style-name="Table_20_Heading">End-of-Life</text:p>
          </table:table-cell>
          <table:table-cell table:style-name="TableRowCell" office:value-type="string">
            <text:p text:style-name="Table_20_Heading">0.00</text:p>
          </table:table-cell>
          <table:table-cell table:style-name="TableRowCell" office:value-type="string">
            <text:p text:style-name="Table_20_Heading">0.00</text:p>
          </table:table-cell>
          <table:table-cell table:style-name="TableRowCell" office:value-type="string">
            <text:p text:style-name="Table_20_Heading">-3.75</text:p>
          </table:table-cell>
          <table:table-cell table:style-name="TableRowCell" office:value-type="string">
            <text:p text:style-name="Table_20_Heading">-3.75</text:p>
          </table:table-cell>
        </table:table-row>
        <table:table-row>
          <table:table-cell table:style-name="TableRowCell" office:value-type="string">
            <text:p text:style-name="Table_20_Heading">Total Product Carbon Footprint</text:p>
          </table:table-cell>
          <table:table-cell table:style-name="TableRowCell" office:value-type="string">
            <text:p text:style-name="Table_20_Heading">0.00</text:p>
          </table:table-cell>
          <table:table-cell table:style-name="TableRowCell" office:value-type="string">
            <text:p text:style-name="Table_20_Heading">1.45</text:p>
          </table:table-cell>
          <table:table-cell table:style-name="TableRowCell" office:value-type="string">
            <text:p text:style-name="Table_20_Heading">36.24</text:p>
          </table:table-cell>
          <table:table-cell table:style-name="TableRowCell" office:value-type="string">
            <text:p text:style-name="Table_20_Heading">37.69</text:p>
          </table:table-cell>
        </table:table-row>
      </table:table>
      <text:p text:style-name="First_20_paragraph"><text:span text:style-name="T1">Total Product Carbon Footprint for xhzqowosfl: 37.69 kgCO2e per functional unit.</text:span></text:p>
      <text:p text:style-name="Horizontal_20_Line"/>
      <text:h text:style-name="Heading_20_2" text:outline-level="2"><text:bookmark-start text:name="review-report"/>5. Review &amp; Report<text:bookmark-end text:name="review-report"/></text:h>
      <text:p text:style-name="First_20_paragraph">This PCF analysis provides yzwvkvkxrk with a detailed understanding of the climate impact of its product xhzqowosfl across its entire lifecycle. The results highlight key areas for potential GHG emission reductions.</text:p>
      <text:h text:style-name="Heading_20_3" text:outline-level="3"><text:bookmark-start text:name="emission-hotspots"/>Emission Hotspots:<text:bookmark-end text:name="emission-hotspots"/></text:h>
      <text:list text:style-name="L16">
        <text:list-item>
          <text:p text:style-name="P16"><text:span text:style-name="T1">Use Phase:</text:span> Representing approximately 77% of the total carbon footprint (29.00 kgCO2e out of 37.69 kgCO2e), the energy consumption during the product\'s use is the most significant emission hotspot. Strategies to reduce this impact should focus on improving energy efficiency of the product, extending its lifespan (reducing replacement frequency), or encouraging users to power the product with renewable energy.</text:p>
        </text:list-item>
        <text:list-item>
          <text:p text:style-name="P16"><text:span text:style-name="T1">Material Acquisition &amp; Pre-processing:</text:span> Accounting for about 29% (10.80 kgCO2e) of the total, this stage is the second largest contributor. This highlights the importance of material selection, exploring recycled content, and engaging with suppliers to reduce upstream emissions.</text:p>
        </text:list-item>
        <text:list-item>
          <text:p text:style-name="P16"><text:span text:style-name="T1">End-of-Life:</text:span> The credit received (-3.75 kgCO2e) due to high recyclability and circular programs demonstrates the positive impact of designing for circularity. Continued investment in and promotion of these programs can further enhance the product\'s environmental profile.</text:p>
        </text:list-item>
      </text:list>
      <text:h text:style-name="Heading_20_3" text:outline-level="3"><text:bookmark-start text:name="reliability-and-limitations"/>Reliability and Limitations:<text:bookmark-end text:name="reliability-and-limitations"/></text:h>
      <text:list text:style-name="L17">
        <text:list-item>
          <text:p text:style-name="P17">The accuracy of this report is significantly influenced by the quality and specificity of the input data. Due to the unparseable nature of the provided BOM string (\'moezsrrp\'), illustrative BOM data and representative emission factors were used for several lifecycle stages. While these are based on industry averages and publicly available data, they may not perfectly reflect the specific nuances of yzwvkvkxrk\'s supply chain and manufacturing processes.</text:p>
        </text:list-item>
        <text:list-item>
          <text:p text:style-name="P17">Emission factors for electricity grids, transport modes, and material processes are dynamic and can vary by region and over time. The factors used represent current approximations from reputable sources.</text:p>
        </text:list-item>
        <text:list-item>
          <text:p text:style-name="P17">The application of the 2026 LSR Standard acknowledges the importance of land sector and removals. For xhzqowosfl, without explicit land-use change activities in its direct value chain, no material land-based emissions or removals were quantified. Future assessments should actively seek this data if the product\'s supply chain evolves to include such impacts.</text:p>
        </text:list-item>
        <text:list-item>
          <text:p text:style-name="P17">The 95% Scope 3 coverage target has been met by including all relevant upstream and downstream categories. Ongoing data collection and supplier engagement will be critical to transition from illustrative to primary, product-specific data for enhanced accuracy and compliance.</text:p>
        </text:list-item>
      </text:list>
      <text:h text:style-name="Heading_20_3" text:outline-level="3"><text:bookmark-start text:name="recommendations"/>Recommendations:<text:bookmark-end text:name="recommendations"/></text:h>
      <text:list text:style-name="L18">
        <text:list-item>
          <text:p text:style-name="P18"><text:span text:style-name="T1">Enhance Use Phase Efficiency:</text:span> Invest in R&amp;D to significantly reduce the product\'s energy consumption during its lifespan. Provide clear guidance to consumers on energy-efficient usage.</text:p>
        </text:list-item>
        <text:list-item>
          <text:p text:style-name="P18"><text:span text:style-name="T1">Optimize Material Sourcing:</text:span> Collaborate with suppliers to obtain primary emission data for all components. Explore opportunities for using lower-carbon materials, materials with higher recycled content, and materials sourced from regions with greener production methods.</text:p>
        </text:list-item>
        <text:list-item>
          <text:p text:style-name="P18"><text:span text:style-name="T1">Refine Logistics:</text:span> Investigate opportunities for optimizing transport modes, routes, and load factors. Consider more localized sourcing where feasible to reduce transport distances.</text:p>
        </text:list-item>
        <text:list-item>
          <text:p text:style-name="P18"><text:span text:style-name="T1">Data System Improvement:</text:span> Establish robust internal systems for collecting primary data for all aspects of the product\'s lifecycle, particularly for BOM, specific manufacturing energy consumption, and detailed transport logistics. This will ensure future PCF analyses are based on company-specific, auditable data.</text:p>
        </text:list-item>
        <text:list-item>
          <text:p text:style-name="P18"><text:span text:style-name="T1">Lifecycle Thinking:</text:span> Continue to embed lifecycle thinking into product design and development processes to identify and mitigate environmental impacts at every stage.</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hzqowosfl</dc:title>
    <dc:description>Detailed Product Carbon Footprint (PCF) analysis report for xhzqowosfl, following GHG Protocol standards and 2026 updates, for company yzwvkvkxrk.</dc:description>
    <dc:subject/>
    <meta:keyword/>
    <dc:language>en</dc:language>
    <meta:initial-creator/>
    <dc:creator/>
    <meta:creation-date>2026-07-14T23:46:28Z</meta:creation-date>
    <dc:date>2026-07-14T23:46:28Z</dc:date>
    <meta:user-defined meta:name="viewport" meta:value-type="string">width=device-width, initial-scale=1.0</meta:user-defined>
  </office:meta>
</office:document-meta>
</file>