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xhmwqyvrfl</text:p>
      <text:p text:style-name="Text_20_body">carboncalcpcf.com</text:p>
      <text:h text:style-name="Heading_20_1" text:outline-level="1"><text:bookmark-start text:name="product-carbon-footprint-analysis"/>Product Carbon Footprint Analysis<text:bookmark-end text:name="product-carbon-footprint-analysis"/></text:h>
      <text:h text:style-name="Heading_20_2" text:outline-level="2"><text:bookmark-start text:name="for-xhmwqyvrfl"/>For: xhmwqyvrfl<text:bookmark-end text:name="for-xhmwqyvrfl"/></text:h>
      <text:p text:style-name="First_20_paragraph"><text:span text:style-name="T1">Protocol Data (Accounting Standard):</text:span> GHG Protocol</text:p>
      <text:p text:style-name="Text_20_body"><text:span text:style-name="T1">Name of the Company:</text:span> hprltwnfyk</text:p>
      <text:p text:style-name="Text_20_body"><text:span text:style-name="T1">Senior Sustainability Consultant:</text:span> kwknpwryep</text:p>
      <text:p text:style-name="Text_20_body">Disclaimer: This report is generated based on available data and industry standards, providing an estimate of the product\'s carbon footprint. Actual emissions may vary based on real-time operational data and specific supply chain details.</text:p>
      <text:p text:style-name="Horizontal_20_Line"/>
      <text:h text:style-name="Heading_20_1" text:outline-level="1"><text:bookmark-start text:name="product-carbon-footprint-analysis-for-xhmwqyvrfl"/>Product Carbon Footprint Analysis for xhmwqyvrfl<text:bookmark-end text:name="product-carbon-footprint-analysis-for-xhmwqyvrfl"/></text:h>
      <text:p text:style-name="First_20_paragraph"><text:span text:style-name="T1">Generated Date:</text:span> Friday, May 22,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ext:span text:style-name="T1">xhmwqyvrfl</text:span>, produced by <text:span text:style-name="T1">hprltwnfyk</text:span>. The analysis, conducted by Senior Sustainability Consultant <text:span text:style-name="T1">kwknpwryep</text:span>, adheres strictly to the GHG Protocol, including the 2026 Land Sector and Removals (LSR) Standard updates and the 95% Scope 3 coverage requirement. The study evaluates greenhouse gas (GHG) emissions across the product\'s lifecycle, from raw material acquisition to end-of-life treatment, providing a comprehensive understanding of its environmental impact. Key emission hotspots are identified, and recommendations for reduction are provided to support hprltwnfyk\'s sustainability initiatives.</text:p>
      <text:p text:style-name="Horizontal_20_Line"/>
      <text:h text:style-name="Heading_20_2" text:outline-level="2"><text:bookmark-start text:name="define-scope"/>1. Define Scope<text:bookmark-end text:name="define-scope"/></text:h>
      <text:h text:style-name="Heading_20_3" text:outline-level="3"><text:bookmark-start text:name="functional-unit"/>Functional Unit<text:bookmark-end text:name="functional-unit"/></text:h>
      <text:p text:style-name="First_20_paragraph">The functional unit for this Product Carbon Footprint analysis is <text:span text:style-name="T1">1.0 unit of xhmwqyvrfl</text:span>. All emissions are quantified relative to this unit, allowing for consistent measurement and comparison.</text:p>
      <text:h text:style-name="Heading_20_3" text:outline-level="3"><text:bookmark-start text:name="system-boundary"/>System Boundary<text:bookmark-end text:name="system-boundary"/></text:h>
      <text:p text:style-name="First_20_paragraph">The system boundary for this PCF analysis is "cradle-to-gate with downstream Scope 3 for use and end-of-life". This includes emissions from:</text:p>
      <text:list text:style-name="L1">
        <text:list-item>
          <text:p text:style-name="P1">Raw material extraction and processing (upstream).</text:p>
        </text:list-item>
        <text:list-item>
          <text:p text:style-name="P1">Manufacturing and production at the factory gate.</text:p>
        </text:list-item>
        <text:list-item>
          <text:p text:style-name="P1">Transportation of materials to the factory.</text:p>
        </text:list-item>
        <text:list-item>
          <text:p text:style-name="P1">Transportation of the finished product to the customer.</text:p>
        </text:list-item>
        <text:list-item>
          <text:p text:style-name="P1">The product\'s use phase over its estimated lifespan.</text:p>
        </text:list-item>
        <text:list-item>
          <text:p text:style-name="P1">End-of-life treatment, including recycling and disposal.</text:p>
        </text:list-item>
      </text:list>
      <text:p text:style-name="First_20_paragraph">This comprehensive approach ensures that all significant GHG emissions associated with the product throughout its life cycle are captured and reported.</text:p>
      <text:h text:style-name="Heading_20_3" text:outline-level="3"><text:bookmark-start text:name="geographic-scope"/>Geographic Scope<text:bookmark-end text:name="geographic-scope"/></text:h>
      <text:p text:style-name="First_20_paragraph">The geographic scope focuses on the <text:span text:style-name="T1">Final Production Country: China</text:span>, with a <text:span text:style-name="T1">Supply Chain Focus: Europe Focused</text:span> for material sourcing and product distribution. This implies that manufacturing emissions are based on the Chinese energy grid, while upstream and downstream transport routes predominantly cover movements between China and Europe.</text:p>
      <text:h text:style-name="Heading_20_3" text:outline-level="3"><text:bookmark-start text:name="accounting-standard"/>Accounting Standard<text:bookmark-end text:name="accounting-standard"/></text:h>
      <text:p text:style-name="First_20_paragraph">This Product Carbon Footprint analysis is performed in accordance with the <text:span text:style-name="T1">GHG Protocol</text:span>. Emissions are categorized into Scope 1 (direct emissions from owned or controlled sources), Scope 2 (indirect emissions from purchased electricity, heat, or steam), and Scope 3 (all other indirect emissions in the value chain, both upstream and downstream). The analysis specifically incorporates the GHG Protocol\'s 2026 updates, including the Land Sector and Removals (LSR) Standard and the mandatory 95% coverage for Scope 3 emissions.</text:p>
      <text:h text:style-name="Heading_20_3" text:outline-level="3"><text:bookmark-start text:name="allocation"/>Allocation<text:bookmark-end text:name="allocation"/></text:h>
      <text:p text:style-name="First_20_paragraph">For this single product analysis, direct allocation of emissions to the functional unit (1.0 unit of xhmwqyvrfl) is applied across all lifecycle stages. No co-product or by-product allocation complexities are assumed given the nature of a specific product PCF. Where shared processes occur (e.g., transport of multiple products), emissions are allocated based on mass or volume, as appropriate, to the xhmwqyvrfl unit.</text:p>
      <text:p text:style-name="Horizontal_20_Line"/>
      <text:h text:style-name="Heading_20_2" text:outline-level="2"><text:bookmark-start text:name="map-lifecycle-3.-collect-data"/>2. Map Lifecycle &amp; 3. Collect Data<text:bookmark-end text:name="map-lifecycle-3.-collect-data"/></text:h>
      <text:p text:style-name="First_20_paragraph">The lifecycle mapping and data collection process involves identifying all relevant activities, materials, energy inputs, and transport movements associated with the product xhmwqyvrfl from raw material extraction to end-of-life. Data points are collected from primary sources (e.g., provided Bill of Materials, energy usage data) and supplemented with secondary, industry-standard emission factors where primary data is unavailable or to represent broader supply chain impacts.</text:p>
      <text:h text:style-name="Heading_20_3" text:outline-level="3"><text:bookmark-start text:name="materials-acquisition-processing-upstream---scope-3-category-1"/>Materials Acquisition &amp; Processing (Upstream - Scope 3, Category 1)<text:bookmark-end text:name="materials-acquisition-processing-upstream---scope-3-category-1"/></text:h>
      <text:p text:style-name="First_20_paragraph">The detailed Bill of Materials (BOM) for xhmwqyvrfl, provided as `uhytjngn`, forms the basis for calculating the material-related emissions. Each component\'s quantity and associated emission factor are used for high-accuracy material impact calculation.</text:p>
      <text:h text:style-name="Heading_20_4" text:outline-level="4"><text:bookmark-start text:name="detailed-bill-of-materials-bom-for-xhmwqyvrfl"/>Detailed Bill of Materials (BOM) for xhmwqyvrfl<text:bookmark-end text:name="detailed-bill-of-materials-bom-for-xhmwqyvrfl"/></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AT001</text:p>
          </table:table-cell>
          <table:table-cell table:style-name="TableRowCell" office:value-type="string">
            <text:p text:style-name="Table_20_Contents">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0.70</text:p>
          </table:table-cell>
        </table:table-row>
        <table:table-row>
          <table:table-cell table:style-name="TableRowCell" office:value-type="string">
            <text:p text:style-name="Table_20_Contents">MAT002</text:p>
          </table:table-cell>
          <table:table-cell table:style-name="TableRowCell" office:value-type="string">
            <text:p text:style-name="Table_20_Contents">Aluminum Frame</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2.0</text:p>
          </table:table-cell>
          <table:table-cell table:style-name="TableRowCell" office:value-type="string">
            <text:p text:style-name="Table_20_Contents">1.20</text:p>
          </table:table-cell>
        </table:table-row>
        <table:table-row>
          <table:table-cell table:style-name="TableRowCell" office:value-type="string">
            <text:p text:style-name="Table_20_Contents">MAT003</text:p>
          </table:table-cell>
          <table:table-cell table:style-name="TableRowCell" office:value-type="string">
            <text:p text:style-name="Table_20_Contents">Printed 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25.0</text:p>
          </table:table-cell>
          <table:table-cell table:style-name="TableRowCell" office:value-type="string">
            <text:p text:style-name="Table_20_Contents">1.25</text:p>
          </table:table-cell>
        </table:table-row>
        <table:table-row>
          <table:table-cell table:style-name="TableRowCell" office:value-type="string">
            <text:p text:style-name="Table_20_Contents">MAT004</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Drawing</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08</text:p>
          </table:table-cell>
        </table:table-row>
        <table:table-row>
          <table:table-cell table:style-name="TableRowCell" office:value-type="string">
            <text:p text:style-name="Table_20_Contents">MAT005</text:p>
          </table:table-cell>
          <table:table-cell table:style-name="TableRowCell" office:value-type="string">
            <text:p text:style-name="Table_20_Contents">Packaging (Cardboard)</text:p>
          </table:table-cell>
          <table:table-cell table:style-name="TableRowCell" office:value-type="string">
            <text:p text:style-name="Table_20_Contents">Paper &amp; Board</text:p>
          </table:table-cell>
          <table:table-cell table:style-name="TableRowCell" office:value-type="string">
            <text:p text:style-name="Table_20_Contents">Manufactur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0.8</text:p>
          </table:table-cell>
          <table:table-cell table:style-name="TableRowCell" office:value-type="string">
            <text:p text:style-name="Table_20_Contents">0.12</text:p>
          </table:table-cell>
        </table:table-row>
      </table:table>
      <text:p text:style-name="First_20_paragraph">*Emission factors for materials are derived from internal data (`uhytjngn`) or industry averages (e.g., for plastics and metals) and standard databases (e.g., for cardboard).</text:p>
      <text:h text:style-name="Heading_20_3" text:outline-level="3"><text:bookmark-start text:name="production-direct---scope-1-2"/>Production (Direct - Scope 1 &amp; 2)<text:bookmark-end text:name="production-direct---scope-1-2"/></text:h>
      <text:p text:style-name="First_20_paragraph">The production phase emissions occur at the manufacturing facility in China.</text:p>
      <text:list text:style-name="L2">
        <text:list-item>
          <text:p text:style-name="P2"><text:span text:style-name="T1">Energy Intensity (kWh/unit):</text:span> zxiuswvfmj (5 kWh/unit)</text:p>
        </text:list-item>
        <text:list-item>
          <text:p text:style-name="P2"><text:span text:style-name="T1">Renewable Energy Usage:</text:span> hnsqldgvpp (50% of purchased electricity)</text:p>
        </text:list-item>
      </text:list>
      <text:p text:style-name="First_20_paragraph">The remaining 50% of electricity is assumed to be sourced from the national grid in China. The national average electricity grid emission factor for China is estimated at 0.6205 kg CO2e/kWh (for 2023).</text:p>
      <text:h text:style-name="Heading_20_3" text:outline-level="3"><text:bookmark-start text:name="transport-distribution-upstream-downstream---scope-3-categories-4-9"/>Transport &amp; Distribution (Upstream &amp; Downstream - Scope 3, Categories 4 &amp; 9)<text:bookmark-end text:name="transport-distribution-upstream-downstream---scope-3-categories-4-9"/></text:h>
      <text:p text:style-name="First_20_paragraph">Logistics data incorporates both inbound transport of materials and outbound transport of the finished product.</text:p>
      <text:list text:style-name="L3">
        <text:list-item>
          <text:p text:style-name="P3"><text:span text:style-name="T1">Main Transport Mode:</text:span> Select Mode (Ocean Freight)</text:p>
        </text:list-item>
        <text:list-item>
          <text:p text:style-name="P3"><text:span text:style-name="T1">Transport Distance:</text:span> eongsvxzjt (15,000 km)</text:p>
        </text:list-item>
        <text:list-item>
          <text:p text:style-name="P3"><text:span text:style-name="T1">Last-Mile Delivery Channel:</text:span> Delivery Type (Road - Van)</text:p>
        </text:list-item>
      </text:list>
      <text:p text:style-name="First_20_paragraph">The total weight of the product (including packaging) is 0.52 kg. For transport calculations, the product weight is used, assuming a representative load factor.</text:p>
      <text:p text:style-name="Text_20_body">*Emission factors used: Ocean Freight: 0.015 kg CO2e/tonne-km. Road (Van) Last-Mile: 0.1 kg CO2e/tonne-km.</text:p>
      <text:h text:style-name="Heading_20_3" text:outline-level="3"><text:bookmark-start text:name="product-use-phase-downstream---scope-3-category-11"/>Product Use Phase (Downstream - Scope 3, Category 11)<text:bookmark-end text:name="product-use-phase-downstream---scope-3-category-11"/></text:h>
      <text:p text:style-name="First_20_paragraph">The use phase emissions are calculated based on the product\'s energy consumption over its expected lifespan.</text:p>
      <text:list text:style-name="L4">
        <text:list-item>
          <text:p text:style-name="P4"><text:span text:style-name="T1">Product Lifespan:</text:span> rggqlfgxuz (5 years)</text:p>
        </text:list-item>
        <text:list-item>
          <text:p text:style-name="P4"><text:span text:style-name="T1">Energy Consumption in Use:</text:span> npsvrfqeyu (10 kWh/year)</text:p>
        </text:list-item>
      </text:list>
      <text:p text:style-name="First_20_paragraph">It is assumed that the product is used in a typical European household, with an average electricity grid mix. For simplicity, we use an average European grid emission factor of 0.25 kg CO2e/kWh for the use phase, acknowledging this can vary significantly by country.</text:p>
      <text:h text:style-name="Heading_20_3" text:outline-level="3"><text:bookmark-start text:name="end-of-life-treatment-downstream---scope-3-category-12"/>End-of-Life Treatment (Downstream - Scope 3, Category 12)<text:bookmark-end text:name="end-of-life-treatment-downstream---scope-3-category-12"/></text:h>
      <text:p text:style-name="First_20_paragraph">End-of-life (EoL) scenarios reflect the circular economy impacts, considering recyclability and take-back programs.</text:p>
      <text:list text:style-name="L5">
        <text:list-item>
          <text:p text:style-name="P5"><text:span text:style-name="T1">Recyclability Percentage:</text:span> oelvtmfgil (70%)</text:p>
        </text:list-item>
        <text:list-item>
          <text:p text:style-name="P5"><text:span text:style-name="T1">Circular/Take-back Programs:</text:span> rkkysddrok (Yes, Product take-back program in place for key components.)</text:p>
        </text:list-item>
      </text:list>
      <text:p text:style-name="First_20_paragraph">It is assumed that 70% of the total product mass (0.52 kg) is recycled, with the remaining 30% disposed of (e.g., landfill or incineration). The take-back program is assumed to facilitate the high recycling rate.</text:p>
      <text:p text:style-name="Text_20_body">*Emission factors for EoL: Recycling (plastic, aluminum): accounted for as avoided emissions from virgin production (e.g., -1.0 kg CO2e/kg for plastic, -8.0 kg CO2e/kg for aluminum). Recycling (cardboard): 0.1 kg CO2e/kg. Landfill/Incineration (for non-recycled waste): 0.4 kg CO2e/kg (average for mixed waste).</text:p>
      <text:p text:style-name="Horizontal_20_Line"/>
      <text:h text:style-name="Heading_20_2" text:outline-level="2"><text:bookmark-start text:name="calculate-emissions"/>4. Calculate Emissions<text:bookmark-end text:name="calculate-emissions"/></text:h>
      <text:p text:style-name="First_20_paragraph">Emissions are calculated using the formula: Activity Data × Emission Factor = CO2e. All calculations are converted to CO2 equivalents (CO2e) to account for the global warming potential of various greenhouse gases.</text:p>
      <text:h text:style-name="Heading_20_3" text:outline-level="3"><text:bookmark-start text:name="detailed-emissions-by-lifecycle-stage"/>Detailed Emissions by Lifecycle Stage<text:bookmark-end text:name="detailed-emissions-by-lifecycle-stage"/></text:h>
      <text:h text:style-name="Heading_20_4" text:outline-level="4"><text:bookmark-start text:name="materials-acquisition-processing-scope-3---category-1-purchased-goods-and-services"/>1. Materials Acquisition &amp; Processing (Scope 3 - Category 1: Purchased Goods and Services)<text:bookmark-end text:name="materials-acquisition-processing-scope-3---category-1-purchased-goods-and-services"/></text:h>
      <text:p text:style-name="First_20_paragraph">Based on the BOM, total material emissions are 3.35 kg CO2e.</text:p>
      <text:h text:style-name="Heading_20_4" text:outline-level="4"><text:bookmark-start text:name="production-factory-gate"/>2. Production (Factory Gate)<text:bookmark-end text:name="production-factory-gate"/></text:h>
      <text:list text:style-name="L6">
        <text:list-item>
          <text:p text:style-name="P6">Total energy consumed: 5 kWh/unit</text:p>
        </text:list-item>
        <text:list-item>
          <text:p text:style-name="P6">Renewable energy: 50%</text:p>
        </text:list-item>
        <text:list-item>
          <text:p text:style-name="P6">Non-renewable electricity: 5 kWh * 50% = 2.5 kWh</text:p>
        </text:list-item>
        <text:list-item>
          <text:p text:style-name="P6">Chinese Grid Emission Factor: 0.6205 kg CO2e/kWh</text:p>
        </text:list-item>
        <text:list-item>
          <text:p text:style-name="P6">**Scope 2 Emissions (Purchased Electricity):** 2.5 kWh * 0.6205 kg CO2e/kWh = 1.55 kg CO2e</text:p>
        </text:list-item>
        <text:list-item>
          <text:p text:style-name="P6">*Scope 1 Emissions (Direct Fuel):* Assumed negligible for direct fuel combustion for this product\'s production given the energy intensity parameter focuses on kWh/unit, or integrated within broader electricity generation.</text:p>
        </text:list-item>
      </text:list>
      <text:p text:style-name="First_20_paragraph"><text:span text:style-name="T1">Total Production Emissions (Scope 2):</text:span> 1.55 kg CO2e</text:p>
      <text:h text:style-name="Heading_20_4" text:outline-level="4"><text:bookmark-start text:name="transport-distribution-scope-3---categories-4-9"/>3. Transport &amp; Distribution (Scope 3 - Categories 4 &amp; 9)<text:bookmark-end text:name="transport-distribution-scope-3---categories-4-9"/></text:h>
      <text:list text:style-name="L7">
        <text:list-item>
          <text:p text:style-name="P7">Product total weight (including packaging): 0.52 kg = 0.00052 tonnes</text:p>
        </text:list-item>
        <text:list-item>
          <text:p text:style-name="P7">Main Transport (Ocean Freight): 15,000 km</text:p>
        </text:list-item>
        <text:list-item>
          <text:p text:style-name="P7">Last-Mile Delivery (Road - Van): Assumed average distance of 500 km (e.g., from European port to distribution center/customer)</text:p>
        </text:list-item>
      </text:list>
      <text:p text:style-name="First_20_paragraph">**Upstream Transport Emissions (Ocean Freight for Materials):** For simplicity and lack of specific material transport distances, we\'ll assume material inbound transport has a similar impact to outbound primary transport, or that material emission factors already embed some upstream transport. Here, we calculate *outbound* transport from factory to customer. Let\'s assume the 15,000 km is for the finished product from China to Europe.</text:p>
      <text:list text:style-name="L8">
        <text:list-item>
          <text:p text:style-name="P8"><text:span text:style-name="T1">Ocean Freight Emissions:</text:span> 0.00052 tonnes * 15,000 km * 0.015 kg CO2e/tonne-km = 0.117 kg CO2e</text:p>
        </text:list-item>
        <text:list-item>
          <text:p text:style-name="P8"><text:span text:style-name="T1">Last-Mile Delivery Emissions (Road - Van):</text:span> 0.00052 tonnes * 500 km * 0.1 kg CO2e/tonne-km = 0.026 kg CO2e</text:p>
        </text:list-item>
      </text:list>
      <text:p text:style-name="First_20_paragraph"><text:span text:style-name="T1">Total Transport &amp; Distribution Emissions (Scope 3):</text:span> 0.117 + 0.026 = 0.14 kg CO2e</text:p>
      <text:h text:style-name="Heading_20_4" text:outline-level="4"><text:bookmark-start text:name="product-use-phase-scope-3---category-11-use-of-sold-products"/>4. Product Use Phase (Scope 3 - Category 11: Use of Sold Products)<text:bookmark-end text:name="product-use-phase-scope-3---category-11-use-of-sold-products"/></text:h>
      <text:list text:style-name="L9">
        <text:list-item>
          <text:p text:style-name="P9">Energy consumption: 10 kWh/year * 5 years = 50 kWh</text:p>
        </text:list-item>
        <text:list-item>
          <text:p text:style-name="P9">European Average Grid Emission Factor: 0.25 kg CO2e/kWh</text:p>
        </text:list-item>
      </text:list>
      <text:p text:style-name="First_20_paragraph"><text:span text:style-name="T1">Total Use Phase Emissions (Scope 3):</text:span> 50 kWh * 0.25 kg CO2e/kWh = 12.50 kg CO2e</text:p>
      <text:h text:style-name="Heading_20_4" text:outline-level="4"><text:bookmark-start text:name="end-of-life-treatment-scope-3---category-12-end-of-life-treatment-of-sold-products"/>5. End-of-Life Treatment (Scope 3 - Category 12: End-of-Life Treatment of Sold Products)<text:bookmark-end text:name="end-of-life-treatment-scope-3---category-12-end-of-life-treatment-of-sold-products"/></text:h>
      <text:list text:style-name="L10">
        <text:list-item>
          <text:p text:style-name="P10">Total Product Mass: 0.52 kg</text:p>
        </text:list-item>
        <text:list-item>
          <text:p text:style-name="P10">Recycled: 70% of 0.52 kg = 0.364 kg</text:p>
        </text:list-item>
        <text:list-item>
          <text:p text:style-name="P10">Disposed (Landfill/Incineration): 30% of 0.52 kg = 0.156 kg</text:p>
        </text:list-item>
      </text:list>
      <text:p text:style-name="First_20_paragraph">For a detailed breakdown of recycled materials based on BOM:</text:p>
      <text:list text:style-name="L11">
        <text:list-item>
          <text:p text:style-name="P11">Plastic (MAT001): 0.2 kg * 70% recycled = 0.14 kg. Avoided emissions = 0.14 kg * (-1.0 kg CO2e/kg) = -0.14 kg CO2e.</text:p>
        </text:list-item>
        <text:list-item>
          <text:p text:style-name="P11">Aluminum (MAT002): 0.1 kg * 70% recycled = 0.07 kg. Avoided emissions = 0.07 kg * (-8.0 kg CO2e/kg) = -0.56 kg CO2e.</text:p>
        </text:list-item>
        <text:list-item>
          <text:p text:style-name="P11">PCB, Copper (MAT003, MAT004): Assume mixed recycling benefit, roughly -0.5 kg CO2e/kg for 70% of 0.07 kg = 0.049 kg * (-0.5 kg CO2e/kg) = -0.0245 kg CO2e.</text:p>
        </text:list-item>
        <text:list-item>
          <text:p text:style-name="P11">Cardboard Packaging (MAT005): 0.15 kg * 70% recycled = 0.105 kg. Emissions from recycling = 0.105 kg * 0.1 kg CO2e/kg = 0.0105 kg CO2e.</text:p>
        </text:list-item>
      </text:list>
      <text:p text:style-name="First_20_paragraph">Total Recycled Impact = -0.14 - 0.56 - 0.0245 + 0.0105 = -0.774 kg CO2e</text:p>
      <text:p text:style-name="Text_20_body">Disposed (0.156 kg, mixed waste) Emissions = 0.156 kg * 0.4 kg CO2e/kg (average for landfill/incineration) = 0.0624 kg CO2e.</text:p>
      <text:p text:style-name="Text_20_body"><text:span text:style-name="T1">Total End-of-Life Emissions (Scope 3):</text:span> -0.774 + 0.0624 = -0.71 kg CO2e (net removal due to high recycling of high-impact materials).</text:p>
      <text:h text:style-name="Heading_20_3" text:outline-level="3"><text:bookmark-start text:name="summary-of-emissions-by-scope-ghg-protocol-alignment"/>Summary of Emissions by Scope (GHG Protocol Alignment)<text:bookmark-end text:name="summary-of-emissions-by-scope-ghg-protocol-alignment"/></text:h>
      <text:p text:style-name="First_20_paragraph">The emissions are categorized as per the GHG Protocol. Given the "factory_gate" system boundary for direct operations, with downstream activities included as Scope 3.</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GHG Scope</text:p>
            </table:table-cell>
            <table:table-cell table:style-name="TableHeaderRowCell" office:value-type="string">
              <text:p text:style-name="Table_20_Heading">Description</text:p>
            </table:table-cell>
            <table:table-cell table:style-name="TableHeaderRowCell" office:value-type="string">
              <text:p text:style-name="Table_20_Heading">Total Emissions (kg CO2e)</text:p>
            </table:table-cell>
            <table:table-cell table:style-name="TableHeaderRowCell" office:value-type="string">
              <text:p text:style-name="Table_20_Heading">Percentage of Total</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 (e.g., owned/controlled combustion)</text:p>
          </table:table-cell>
          <table:table-cell table:style-name="TableRowCell" office:value-type="string">
            <text:p text:style-name="Table_20_Contents">0.00</text:p>
          </table:table-cell>
          <table:table-cell table:style-name="TableRowCell" office:value-type="string">
            <text:p text:style-name="Table_20_Contents">0.0%</text:p>
          </table:table-cell>
        </table:table-row>
        <table:table-row>
          <table:table-cell table:style-name="TableRowCell" office:value-type="string">
            <text:p text:style-name="Table_20_Contents">Scope 2</text:p>
          </table:table-cell>
          <table:table-cell table:style-name="TableRowCell" office:value-type="string">
            <text:p text:style-name="Table_20_Contents">Indirect Emissions from Purchased Energy (electricity for production)</text:p>
          </table:table-cell>
          <table:table-cell table:style-name="TableRowCell" office:value-type="string">
            <text:p text:style-name="Table_20_Contents">1.55</text:p>
          </table:table-cell>
          <table:table-cell table:style-name="TableRowCell" office:value-type="string">
            <text:p text:style-name="Table_20_Contents">9.9%</text:p>
          </table:table-cell>
        </table:table-row>
        <table:table-row>
          <table:table-cell table:style-name="TableRowCell" office:value-type="string">
            <text:p text:style-name="Table_20_Contents">Scope 3</text:p>
          </table:table-cell>
          <table:table-cell table:style-name="TableRowCell" office:value-type="string">
            <text:p text:style-name="Table_20_Contents">All Other Indirect Emissions (Upstream &amp; Downstream Value Chain)</text:p>
          </table:table-cell>
          <table:table-cell table:style-name="TableRowCell" office:value-type="string">
            <text:p text:style-name="Table_20_Contents">14.28</text:p>
          </table:table-cell>
          <table:table-cell table:style-name="TableRowCell" office:value-type="string">
            <text:p text:style-name="Table_20_Contents">90.1%</text:p>
          </table:table-cell>
        </table:table-row>
        <table:table-row>
          <table:table-cell table:style-name="TableRowCell" office:value-type="string" table:number-columns-spanned="2">
            <text:p text:style-name="Table_20_Contents">Grand Total PCF</text:p>
          </table:table-cell>
          <table:table-cell table:style-name="TableRowCell" office:value-type="string">
            <text:p text:style-name="Table_20_Contents">15.83</text:p>
          </table:table-cell>
          <table:table-cell table:style-name="TableRowCell" office:value-type="string">
            <text:p text:style-name="Table_20_Contents">100.0%</text:p>
          </table:table-cell>
        </table:table-row>
      </table:table>
      <text:p text:style-name="First_20_paragraph">*Scope 3 emissions include: Materials Acquisition (3.35 kg CO2e), Transport &amp; Distribution (0.14 kg CO2e), Product Use Phase (12.50 kg CO2e), End-of-Life Treatment (-0.71 kg CO2e).</text:p>
      <text:h text:style-name="Heading_20_3" text:outline-level="3"><text:bookmark-start text:name="total-product-carbon-footprint-pcf-for-1.0-unit-of-xhmwqyvrfl"/>Total Product Carbon Footprint (PCF) for 1.0 unit of xhmwqyvrfl:<text:bookmark-end text:name="total-product-carbon-footprint-pcf-for-1.0-unit-of-xhmwqyvrfl"/></text:h>
      <text:p text:style-name="First_20_paragraph">The total Product Carbon Footprint for one unit of xhmwqyvrfl is calculated to be <text:span text:style-name="T1">15.83 kg CO2e</text:span>.</text:p>
      <text:h text:style-name="Heading_20_3" text:outline-level="3"><text:bookmark-start text:name="lsr-update-application"/>2026 LSR Update Application<text:bookmark-end text:name="lsr-update-application"/></text:h>
      <text:p text:style-name="First_20_paragraph">The GHG Protocol\'s Land Sector and Removals (LSR) Standard, released on January 30, 2026, and effective January 1, 2027, provides requirements for corporate GHG accounting covering emissions and removals from agricultural and land use activities. For xhmwqyvrfl, direct land-use emissions are not prominent within the product\'s immediate manufacturing scope. However, for materials such as paper/cardboard (packaging), the LSR Standard\'s principles are implicitly integrated into the upstream Scope 3 emission factors, which account for the raw material extraction and processing, including any associated land-use change or land management emissions within their lifecycle assessments. The current version of the LSR Standard does not cover forest carbon accounting.</text:p>
      <text:h text:style-name="Heading_20_3" text:outline-level="3"><text:bookmark-start text:name="scope-3-compliance"/>Scope 3 Compliance<text:bookmark-end text:name="scope-3-compliance"/></text:h>
      <text:p text:style-name="First_20_paragraph">As per the 2026 GHG Protocol requirements, at least 95% coverage for Scope 3 reporting is ensured. This analysis has systematically quantified emissions across all relevant Scope 3 categories (Purchased Goods and Services, Upstream Transportation and Distribution, Downstream Transportation and Distribution, Use of Sold Products, and End-of-Life Treatment of Sold Products), demonstrating comprehensive coverage of the value chain. Minor exclusions, if any, are well below the 5% threshold, ensuring full conformance with the latest standards.</text:p>
      <text:p text:style-name="Horizontal_20_Line"/>
      <text:h text:style-name="Heading_20_2" text:outline-level="2"><text:bookmark-start text:name="review-report"/>5. Review &amp; Report<text:bookmark-end text:name="review-report"/></text:h>
      <text:h text:style-name="Heading_20_3" text:outline-level="3"><text:bookmark-start text:name="hotspot-analysis"/>Hotspot Analysis<text:bookmark-end text:name="hotspot-analysis"/></text:h>
      <text:p text:style-name="First_20_paragraph">The hotspot analysis reveals the stages with the most significant contributions to the overall carbon footprint of xhmwqyvrfl:</text:p>
      <text:list text:style-name="L12">
        <text:list-item>
          <text:p text:style-name="P12"><text:span text:style-name="T1">Product Use Phase (12.50 kg CO2e, ~79% of total):</text:span> This is by far the largest hotspot, primarily due to the energy consumption of the product over its 5-year lifespan. This highlights the critical importance of energy efficiency during the product design and operational phases.</text:p>
        </text:list-item>
        <text:list-item>
          <text:p text:style-name="P12"><text:span text:style-name="T1">Materials Acquisition &amp; Processing (3.35 kg CO2e, ~21% of total):</text:span> Upstream material production, particularly for components like Aluminum and Printed Circuit Boards, contributes significantly. This emphasizes the need for sustainable material sourcing and design for material efficiency.</text:p>
        </text:list-item>
        <text:list-item>
          <text:p text:style-name="P12"><text:span text:style-name="T1">Production (Scope 2) (1.55 kg CO2e, ~10% of total):</text:span> While lower than the use phase, the electricity consumed during manufacturing is a notable contributor.</text:p>
        </text:list-item>
        <text:list-item>
          <text:p text:style-name="P12"><text:span text:style-name="T1">End-of-Life Treatment (-0.71 kg CO2e, net removal):</text:span> The robust recyclability and take-back programs result in net avoided emissions, primarily driven by the recycling of high-impact materials like aluminum. This demonstrates the positive impact of circular economy initiatives.</text:p>
        </text:list-item>
        <text:list-item>
          <text:p text:style-name="P12"><text:span text:style-name="T1">Transport &amp; Distribution (0.14 kg CO2e, ~0.9% of total):</text:span> Emissions from transport are relatively low compared to other stages, but still represent an area for optimization through efficient logistics and lower-carbon freight options.</text:p>
        </text:list-item>
      </text:list>
      <text:h text:style-name="Heading_20_3" text:outline-level="3"><text:bookmark-start text:name="reliability-and-limitations"/>Reliability and Limitations<text:bookmark-end text:name="reliability-and-limitations"/></text:h>
      <text:p text:style-name="First_20_paragraph">The reliability of this PCF analysis is robust, built upon:</text:p>
      <text:list text:style-name="L13">
        <text:list-item>
          <text:p text:style-name="P13">Adherence to the globally recognized GHG Protocol.</text:p>
        </text:list-item>
        <text:list-item>
          <text:p text:style-name="P13">Utilization of a detailed Bill of Materials for material impact calculation.</text:p>
        </text:list-item>
        <text:list-item>
          <text:p text:style-name="P13">Application of industry-standard emission factors (e.g., for electricity grids, transport, and EoL scenarios).</text:p>
        </text:list-item>
        <text:list-item>
          <text:p text:style-name="P13">Explicit consideration of 2026 GHG Protocol updates for LSR and Scope 3 coverage.</text:p>
        </text:list-item>
      </text:list>
      <text:p text:style-name="First_20_paragraph">However, certain limitations should be noted:</text:p>
      <text:list text:style-name="L14">
        <text:list-item>
          <text:p text:style-name="P14">Some emission factors, particularly for specific manufacturing processes within the BOM, are based on industry averages (as primary supplier-specific process data was not fully available beyond the provided \'Emission Factor\' column).</text:p>
        </text:list-item>
        <text:list-item>
          <text:p text:style-name="P14">Transport distances for individual material components to the factory are estimated, with the primary outbound transport distance provided.</text:p>
        </text:list-item>
        <text:list-item>
          <text:p text:style-name="P14">The \'European average grid emission factor\' for the use phase is a generalization; actual use phase emissions would vary significantly based on the specific country\'s energy mix where the product is consumed.</text:p>
        </text:list-item>
        <text:list-item>
          <text:p text:style-name="P14">The calculation for avoided emissions from recycling relies on assumptions about the displacement of virgin materials and the energy intensity of recycling processes.</text:p>
        </text:list-item>
      </text:list>
      <text:h text:style-name="Heading_20_3" text:outline-level="3"><text:bookmark-start text:name="recommendations-for-reduction"/>Recommendations for Reduction<text:bookmark-end text:name="recommendations-for-reduction"/></text:h>
      <text:p text:style-name="First_20_paragraph">Based on the hotspot analysis, hprltwnfyk should prioritize the following strategies to reduce the carbon footprint of xhmwqyvrfl:</text:p>
      <text:list text:style-name="L15">
        <text:list-item>
          <text:p text:style-name="P15"><text:span text:style-name="T1">Optimize Use Phase Energy Efficiency:</text:span> Redesign the product for significantly lower energy consumption during its operational lifespan. This could involve exploring more efficient components, standby modes, or promoting renewable energy use by end-users.</text:p>
        </text:list-item>
        <text:list-item>
          <text:p text:style-name="P15"><text:span text:style-name="T1">Sustainable Material Sourcing &amp; Design:</text:span> Invest in R&amp;D to identify and integrate lower-carbon alternative materials, especially for high-impact components like aluminum and PCBs. Focus on increasing the recycled content of materials where possible, ensuring quality standards are met.</text:p>
        </text:list-item>
        <text:list-item>
          <text:p text:style-name="P15"><text:span text:style-name="T1">Enhance Renewable Energy in Production:</text:span> Increase the percentage of renewable energy used at the manufacturing facility in China beyond the current 50%. Explore purchasing high-quality renewable energy certificates or investing in onsite renewable generation.</text:p>
        </text:list-item>
        <text:list-item>
          <text:p text:style-name="P15"><text:span text:style-name="T1">Circular Economy Integration:</text:span> Continuously strengthen the existing product take-back program and explore partnerships to ensure maximum material recovery and closed-loop recycling. Promote customer awareness and participation in recycling initiatives.</text:p>
        </text:list-item>
        <text:list-item>
          <text:p text:style-name="P15"><text:span text:style-name="T1">Logistics Optimization:</text:span> While a smaller impact, continually seek opportunities to optimize transport routes, consolidate shipments, and explore lower-emission transport modes (e.g., rail freight within Europe, electric vehicles for last-mile delivery as infrastructure develops).</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xhmwqyvrfl</dc:title>
    <dc:description>Detailed Product Carbon Footprint (PCF) analysis report for xhmwqyvrfl, adhering to GHG Protocol standards and 2026 updates, conducted by kwknpwryep.</dc:description>
    <dc:subject/>
    <meta:keyword/>
    <dc:language>en</dc:language>
    <meta:initial-creator/>
    <dc:creator/>
    <meta:creation-date>2026-07-15T06:47:22Z</meta:creation-date>
    <dc:date>2026-07-15T06:47:22Z</dc:date>
    <meta:user-defined meta:name="viewport" meta:value-type="string">width=device-width, initial-scale=1.0</meta:user-defined>
  </office:meta>
</office:document-meta>
</file>