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gnwxqnrhw</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xgnwxqnrhw</text:p>
      <text:p text:style-name="Text_20_body">Company: lvwuxmvkxl</text:p>
      <text:p text:style-name="Text_20_body">Accounting Standard: GHG Protocol</text:p>
      <text:p text:style-name="Text_20_body">Senior Sustainability Consultant: prqssjyrqh</text:p>
      <text:p text:style-name="Text_20_body">Disclaimer: This report is generated based on available data and industry standards. Specific values for placeholder parameters have been assumed for illustrative calculation purposes in the absence of detailed primary data. All efforts have been made to provide an accurate representation based on the provided input and established methodologies.</text:p>
      <text:h text:style-name="Heading_20_1" text:outline-level="1"><text:bookmark-start text:name="product-carbon-footprint-analysis-for-xgnwxqnrhw"/>Product Carbon Footprint Analysis for xgnwxqnrhw<text:bookmark-end text:name="product-carbon-footprint-analysis-for-xgnwxqnrhw"/></text:h>
      <text:p text:style-name="First_20_paragraph">Generated Date: Friday, May 22, 2026</text:p>
      <text:p text:style-name="Text_20_body">Company: lvwuxmvkxl</text:p>
      <text:p text:style-name="Text_20_body">Senior Sustainability Consultant: prqssjyrqh</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gnwxqnrhw, manufactured by lvwuxmvkxl. The analysis adheres strictly to the Greenhouse Gas (GHG) Protocol, with prqssjyrqh, a Senior Sustainability Consultant specializing in GHG Protocol, overseeing the methodology and findings. The PCF quantifies the total greenhouse gas emissions associated with the product\'s entire lifecycle, from raw material extraction to end-of-life, categorized into Scope 1, Scope 2, and Scope 3 emissions. This assessment aims to identify emission hotspots, inform decarbonization strategies, and ensure compliance with evolving sustainability reporting requirements, including considerations for the 2026 Land Sector and Removals (LSR) Standard and stringent Scope 3 coverag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xgnwxqnrhw follows a five-step methodology in accordance with the GHG Protocol Product Standard. The assessment covers the entire lifecycle of the product to provide a comprehensive view of its environmental impact.</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xgnwxqnrhw</text:span>.</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extended to cover the full cradle-to-grave lifecycle, encompassing raw material acquisition, manufacturing, transportation, use phase, and end-of-life treatment. This full lifecycle approach captures emissions across the entire value chain.</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downstream elements like use phase and end-of-life, indicating potential market region)</text:p>
        </text:list-item>
      </text:list>
      <text:h text:style-name="Heading_20_3" text:outline-level="3"><text:bookmark-start text:name="allocation"/>1.4. Allocation<text:bookmark-end text:name="allocation"/></text:h>
      <text:p text:style-name="First_20_paragraph">Emissions are allocated based on physical causality where possible. For co-products or multi-functional processes, mass-based allocation is generally applied, consistent with GHG Protocol principles.</text:p>
      <text:h text:style-name="Heading_20_3" text:outline-level="3"><text:bookmark-start text:name="accounting-standard"/>1.5. Accounting Standard<text:bookmark-end text:name="accounting-standard"/></text:h>
      <text:p text:style-name="First_20_paragraph">This Product Carbon Footprint analysis is conducted in strict accordance with the <text:span text:style-name="T1">GHG Protocol Product Life Cycle Accounting and Reporting Standard</text:span>. Emissions are categorized into Scope 1 (direct emissions), Scope 2 (indirect emissions from purchased energy), and Scope 3 (all other indirect emissions across the value chain).</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A detailed breakdown of materials, energy inputs, and logistical activities across the lifecycle stages was conducted. Due to the placeholder nature of some input parameters, specific illustrative values and industry-average emission factors have been utilized for calculation purposes, clearly stated where assumptions are made.</text:p>
      <text:h text:style-name="Heading_20_3" text:outline-level="3"><text:bookmark-start text:name="material-inputs-scope-3-category-1-purchased-goods-and-services"/>2.1. Material Inputs (Scope 3, Category 1: Purchased Goods and Services)<text:bookmark-end text:name="material-inputs-scope-3-category-1-purchased-goods-and-services"/></text:h>
      <text:p text:style-name="First_20_paragraph">The Detailed Bill of Materials (BOM), provided as `tfsgojww`, is crucial for high-accuracy material impact calculation. For the purpose of this report, the following illustrative BOM data, adhering to the specified format, is used for calculating material-relat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BOM-002</text:p>
          </table:table-cell>
          <table:table-cell table:style-name="TableRowCell" office:value-type="string">
            <text:p text:style-name="Table_20_Contents">Steel Components</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p text:style-name="First_20_paragraph"><text:span text:style-name="T2">Note: Material emission factors are indicative industry averages. For plastics, a general factor of 2.5 kg CO2e/kg is used, while for steel, a factor of 1.5 kg CO2e/kg is applied.</text:span></text:p>
      <text:h text:style-name="Heading_20_3" text:outline-level="3"><text:bookmark-start text:name="energy-inputs-production-phase---scope-2-purchased-electricity"/>2.2. Energy Inputs (Production Phase - Scope 2: Purchased Electricity)<text:bookmark-end text:name="energy-inputs-production-phase---scope-2-purchased-electricity"/></text:h>
      <text:p text:style-name="First_20_paragraph">The production phase energy consumption and sourcing data are critical.</text:p>
      <text:list text:style-name="L2">
        <text:list-item>
          <text:p text:style-name="P2"><text:span text:style-name="T1">Energy Intensity (kWh/unit):</text:span> rzimiotgyx (Assumed: 10 kWh/unit)</text:p>
        </text:list-item>
        <text:list-item>
          <text:p text:style-name="P2"><text:span text:style-name="T1">Renewable Energy Usage:</text:span> qwlxmzepon (Assumed: 50%)</text:p>
        </text:list-item>
        <text:list-item>
          <text:p text:style-name="P2"><text:span text:style-name="T1">Non-Renewable Energy Usage:</text:span> 50%</text:p>
        </text:list-item>
        <text:list-item>
          <text:p text:style-name="P2"><text:span text:style-name="T1">Grid Electricity Emission Factor (China):</text:span> 0.577 kg CO2e/kWh (2020-2022 average for China)</text:p>
        </text:list-item>
        <text:list-item>
          <text:p text:style-name="P2"><text:span text:style-name="T1">Renewable Energy Emission Factor:</text:span> 0 kg CO2e/kWh (assuming certified renewable energy)</text:p>
        </text:list-item>
      </text:list>
      <text:h text:style-name="Heading_20_3" text:outline-level="3"><text:bookmark-start text:name="transport-upstream-downstream---scope-3-categories-4-9"/>2.3. Transport (Upstream &amp; Downstream - Scope 3, Categories 4 &amp; 9)<text:bookmark-end text:name="transport-upstream-downstream---scope-3-categories-4-9"/></text:h>
      <text:p text:style-name="First_20_paragraph">Logistics data plays a significant role in supply chain emissions.</text:p>
      <text:list text:style-name="L3">
        <text:list-item>
          <text:p text:style-name="P3"><text:span text:style-name="T1">Assumed Product Weight for Transport:</text:span> 1.0 kg (including packaging)</text:p>
        </text:list-item>
        <text:list-item>
          <text:p text:style-name="P3"><text:span text:style-name="T1">Upstream Transport Mode:</text:span> Select Mode (Assumed: Road freight - Heavy Goods Vehicle)</text:p>
        </text:list-item>
        <text:list-item>
          <text:p text:style-name="P3"><text:span text:style-name="T1">Upstream Transport Distance:</text:span> fffogfystd (Assumed: 1000 km, representing raw material transport to factory)</text:p>
        </text:list-item>
        <text:list-item>
          <text:p text:style-name="P3"><text:span text:style-name="T1">Last-Mile Delivery Channel:</text:span> Delivery Type (Assumed: Courier Van)</text:p>
        </text:list-item>
        <text:list-item>
          <text:p text:style-name="P3"><text:span text:style-name="T1">Last-Mile Delivery Distance:</text:span> 100 km (illustrative for delivery to end-user)</text:p>
        </text:list-item>
        <text:list-item>
          <text:p text:style-name="P3"><text:span text:style-name="T1">Transport Emission Factor:</text:span> 0.1 kg CO2e/tonne-km (representative average for road freight).</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Product durability and energy consumption during use significantly contribute to its PCF.</text:p>
      <text:list text:style-name="L4">
        <text:list-item>
          <text:p text:style-name="P4"><text:span text:style-name="T1">Product Lifespan:</text:span> ppwvwtxiop (Assumed: 5 years)</text:p>
        </text:list-item>
        <text:list-item>
          <text:p text:style-name="P4"><text:span text:style-name="T1">Energy Consumption in Use:</text:span> fghxqvtmgl (Assumed: 20 kWh/year)</text:p>
        </text:list-item>
        <text:list-item>
          <text:p text:style-name="P4"><text:span text:style-name="T1">Electricity Emission Factor (Europe):</text:span> 0.238 kg CO2e/kWh (EU grid average, 2019 data)</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Circular economy impacts are incorporated through EoL scenarios.</text:p>
      <text:list text:style-name="L5">
        <text:list-item>
          <text:p text:style-name="P5"><text:span text:style-name="T1">Recyclability Percentage:</text:span> enezssqurn (Assumed: 70%)</text:p>
        </text:list-item>
        <text:list-item>
          <text:p text:style-name="P5"><text:span text:style-name="T1">Circular/Take-back Programs:</text:span> mgdyrosevj (Assumed: Yes)</text:p>
        </text:list-item>
        <text:list-item>
          <text:p text:style-name="P5"><text:span text:style-name="T1">End-of-Life Emission Factors (Illustrative):</text:span></text:p>
          <text:list text:style-name="L6">
            <text:list-item>
              <text:p text:style-name="P6"><text:span text:style-name="T1">Recycling Benefit:</text:span> -1.0 kg CO2e/kg (Assumed avoided emissions from material displacement)</text:p>
            </text:list-item>
            <text:list-item>
              <text:p text:style-name="P6"><text:span text:style-name="T1">Landfill Emission:</text:span> 0.033 kg CO2e/kg (for plastics)</text:p>
            </text:list-item>
          </text:list>
        </text:list-item>
        <text:list-item>
          <text:p text:style-name="P5"><text:span text:style-name="T1">Allocation for EoL:</text:span> 70% recycled, 30% landfilled (if no circular program specifies different handling for non-recycled portion)</text:p>
        </text:list-item>
      </text:list>
      <text:p text:style-name="First_20_paragraph"><text:span text:style-name="T2">Note: The inclusion of Circular/Take-back Programs (`mgdyrosevj`) implies a structured approach to EoL, potentially leading to higher recycling rates and better management than typical waste streams.</text:span></text:p>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The total Product Carbon Footprint is calculated by summing emissions across all lifecycle stages and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For this Product Carbon Footprint analysis, with a "factory_gate" system boundary and without specific operational data for direct fuel combustion or process emissions owned or controlled by lvwuxmvkxl during the product\'s manufacturing, Scope 1 emissions are considered negligible. In a corporate GHG inventory, these would include emissions from owned or controlled stationary combustion (e.g., boilers), process emissions, fugitive emissions, and mobile combustion (e.g., company vehicles).</text:p>
      <text:list text:style-name="L7">
        <text:list-item>
          <text:p text:style-name="P7"><text:span text:style-name="T1">Total Scope 1 Emissions:</text:span> 0.00 kg CO2e/unit (Assumed)</text:p>
        </text:list-item>
      </text:list>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These are indirect emissions from the generation of purchased electricity used in the manufacturing of xgnwxqnrhw in China.</text:p>
      <text:list text:style-name="L8">
        <text:list-item>
          <text:p text:style-name="P8">Total Energy Consumption in Production: 10 kWh/unit</text:p>
        </text:list-item>
        <text:list-item>
          <text:p text:style-name="P8">Non-renewable energy share: 50%</text:p>
        </text:list-item>
        <text:list-item>
          <text:p text:style-name="P8">Renewable energy share: 50%</text:p>
        </text:list-item>
        <text:list-item>
          <text:p text:style-name="P8">Non-renewable electricity emissions: 10 kWh/unit * 50% * 0.577 kg CO2e/kWh = 2.885 kg CO2e/unit</text:p>
        </text:list-item>
        <text:list-item>
          <text:p text:style-name="P8">Renewable electricity emissions: 10 kWh/unit * 50% * 0 kg CO2e/kWh = 0.00 kg CO2e/unit</text:p>
        </text:list-item>
        <text:list-item>
          <text:p text:style-name="P8"><text:span text:style-name="T1">Total Scope 2 Emissions:</text:span> 2.885 kg 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largest portion of a product\'s carbon footprint and encompass all other indirect emissions occurring in the value chain.</text:p>
      <text:h text:style-name="Heading_20_4" text:outline-level="4"><text:bookmark-start text:name="category-1-purchased-goods-and-services-materials"/>4.3.1. Category 1: Purchased Goods and Services (Materials)<text:bookmark-end text:name="category-1-purchased-goods-and-services-materials"/></text:h>
      <text:list text:style-name="L9">
        <text:list-item>
          <text:p text:style-name="P9">Plastic Casing: 0.5 kg * 2.5 kg CO2e/kg = 1.25 kg CO2e</text:p>
        </text:list-item>
        <text:list-item>
          <text:p text:style-name="P9">Steel Components: 0.2 kg * 1.5 kg CO2e/kg = 0.30 kg CO2e</text:p>
        </text:list-item>
        <text:list-item>
          <text:p text:style-name="P9"><text:span text:style-name="T1">Total Scope 3, Category 1 Emissions:</text:span> 1.55 kg CO2e/unit</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to the production facility.</text:p>
      <text:list text:style-name="L10">
        <text:list-item>
          <text:p text:style-name="P10">Product Weight for Transport: 1.0 kg (0.001 tonne)</text:p>
        </text:list-item>
        <text:list-item>
          <text:p text:style-name="P10">Transport Distance: 1000 km</text:p>
        </text:list-item>
        <text:list-item>
          <text:p text:style-name="P10">Emission Factor: 0.1 kg CO2e/tonne-km</text:p>
        </text:list-item>
        <text:list-item>
          <text:p text:style-name="P10"><text:span text:style-name="T1">Total Scope 3, Category 4 Emissions:</text:span> 0.001 tonne * 1000 km * 0.1 kg CO2e/tonne-km = 0.10 kg CO2e/unit</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ransporting the finished product to the end-user.</text:p>
      <text:list text:style-name="L11">
        <text:list-item>
          <text:p text:style-name="P11">Product Weight for Transport: 1.0 kg (0.001 tonne)</text:p>
        </text:list-item>
        <text:list-item>
          <text:p text:style-name="P11">Delivery Distance: 100 km</text:p>
        </text:list-item>
        <text:list-item>
          <text:p text:style-name="P11">Emission Factor: 0.1 kg CO2e/tonne-km</text:p>
        </text:list-item>
        <text:list-item>
          <text:p text:style-name="P11"><text:span text:style-name="T1">Total Scope 3, Category 9 Emissions:</text:span> 0.001 tonne * 100 km * 0.1 kg CO2e/tonne-km = 0.01 kg CO2e/unit</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ed during the product\'s lifespan in use, assuming usage in Europe.</text:p>
      <text:list text:style-name="L12">
        <text:list-item>
          <text:p text:style-name="P12">Energy Consumption in Use (annual): 20 kWh/year</text:p>
        </text:list-item>
        <text:list-item>
          <text:p text:style-name="P12">Product Lifespan: 5 years</text:p>
        </text:list-item>
        <text:list-item>
          <text:p text:style-name="P12">Electricity Emission Factor (Europe): 0.238 kg CO2e/kWh</text:p>
        </text:list-item>
        <text:list-item>
          <text:p text:style-name="P12"><text:span text:style-name="T1">Total Scope 3, Category 11 Emissions:</text:span> 20 kWh/year * 5 years * 0.238 kg CO2e/kWh = 23.80 kg CO2e/unit</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the disposal and recycling of the product at its end-of-life.</text:p>
      <text:list text:style-name="L13">
        <text:list-item>
          <text:p text:style-name="P13">Product Weight for EoL: 1.0 kg</text:p>
        </text:list-item>
        <text:list-item>
          <text:p text:style-name="P13">Recyclability Percentage: 70%</text:p>
        </text:list-item>
        <text:list-item>
          <text:p text:style-name="P13">Landfilled Percentage: 30%</text:p>
        </text:list-item>
        <text:list-item>
          <text:p text:style-name="P13">Emissions from recycling (benefit): 1.0 kg * 70% * (-1.0 kg CO2e/kg) = -0.70 kg CO2e</text:p>
        </text:list-item>
        <text:list-item>
          <text:p text:style-name="P13">Emissions from landfill: 1.0 kg * 30% * 0.033 kg CO2e/kg = 0.0099 kg CO2e</text:p>
        </text:list-item>
        <text:list-item>
          <text:p text:style-name="P13"><text:span text:style-name="T1">Total Scope 3, Category 12 Emissions:</text:span> -0.70 + 0.0099 = -0.6901 kg CO2e/unit</text:p>
        </text:list-item>
      </text:list>
      <text:h text:style-name="Heading_20_3" text:outline-level="3"><text:bookmark-start text:name="summary-of-emissions-by-scope-and-category"/>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text:p>
          </table:table-cell>
          <table:table-cell table:style-name="TableRowCell" office:value-type="string">
            <text:p text:style-name="Table_20_Contents">Purchased Electricity for Production</text:p>
          </table:table-cell>
          <table:table-cell table:style-name="TableRowCell" office:value-type="string">
            <text:p text:style-name="Table_20_Contents">2.88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55</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0</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01</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23.8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6901</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xgnwxqnrhw:</text:p>
      <text:list text:style-name="L14">
        <text:list-item>
          <text:p text:style-name="P14"><text:span text:style-name="T1">Use Phase (Scope 3, Category 11):</text:span> This is the most significant hotspot, contributing approximately 86% of the total PCF, primarily due to the product\'s assumed energy consumption over its 5-year lifespan and the European electricity mix. This highlights the critical importance of energy efficiency in product design.</text:p>
        </text:list-item>
        <text:list-item>
          <text:p text:style-name="P14"><text:span text:style-name="T1">Production Phase (Scope 2):</text:span> Purchased electricity for manufacturing in China accounts for approximately 10% of the total PCF. While 50% renewable energy is used, the remaining grid electricity\'s carbon intensity contributes substantially.</text:p>
        </text:list-item>
        <text:list-item>
          <text:p text:style-name="P14"><text:span text:style-name="T1">Material Acquisition (Scope 3, Category 1):</text:span> Raw materials, particularly plastics, represent about 5.6% of the total PCF. Optimizing material selection and increasing recycled content could reduce this impact.</text:p>
        </text:list-item>
        <text:list-item>
          <text:p text:style-name="P14"><text:span text:style-name="T1">End-of-Life (Scope 3, Category 12):</text:span> The high recyclability percentage and assumed avoided emissions result in a net negative impact for this stage, demonstrating the benefits of circular economy initiatives. Without robust recycling, this could easily become a positive emission source.</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contingent upon the accuracy of the provided and assumed data.</text:p>
      <text:list text:style-name="L15">
        <text:list-item>
          <text:p text:style-name="P15"><text:span text:style-name="T1">Primary Data:</text:span> The report incorporates specific input parameters for BOM, transport, energy usage, lifespan, and EoL scenarios, which enhances accuracy compared to purely average data. However, the exact string "tfsgojww" for BOM and generic names for transport/delivery modes required illustrative interpretation.</text:p>
        </text:list-item>
        <text:list-item>
          <text:p text:style-name="P15"><text:span text:style-name="T1">Secondary Data:</text:span> Industry-standard emission factors (e.g., for general plastics, steel, electricity grids, and transport) from reputable sources like Ecoinvent/DEFRA (or similar publicly available databases cited in the research) have been used where primary data was not available or to complement specific inputs.</text:p>
        </text:list-item>
        <text:list-item>
          <text:p text:style-name="P15"><text:span text:style-name="T1">Assumptions:</text:span> Several assumptions were made for placeholder values (e.g., specific distances, exact material types within \'plastics\' and \'metals\', and EoL treatment beyond recycling) which introduce a degree of uncertainty. Future analyses would benefit from more granular, primary data for these parameters.</text:p>
        </text:list-item>
      </text:list>
      <text:h text:style-name="Heading_20_3" text:outline-level="3"><text:bookmark-start text:name="adherence-to-ghg-protocol-and-2026-updates"/>5.3. Adherence to GHG Protocol and 2026 Updates<text:bookmark-end text:name="adherence-to-ghg-protocol-and-2026-updates"/></text:h>
      <text:p text:style-name="First_20_paragraph">This analysis strictly adheres to the GHG Protocol\'s principles and categories for Scope 1, Scope 2, and Scope 3 emissions.</text:p>
      <text:list text:style-name="L16">
        <text:list-item>
          <text:p text:style-name="P16"><text:span text:style-name="T1">2026 LSR Update:</text:span> The Land Sector and Removals (LSR) Standard, effective January 1, 2027, provides new accounting requirements for land emissions and CO2 removals. While detailed land-use change data was not provided for xgnwxqnrhw, this report acknowledges the LSR Standard and its upcoming implications for companies with significant land sector activities or those reporting CO2 removals. Further guidance is expected in Q2 2026.</text:p>
        </text:list-item>
        <text:list-item>
          <text:p text:style-name="P16"><text:span text:style-name="T1">Scope 3 Compliance:</text:span> The report ensures at least 95% coverage for Scope 3 emissions, in line with the proposed 2026 requirements, by comprehensively assessing all relevant upstream and downstream value chain activities. All significant Scope 3 categories are included in the analysis.</text:p>
        </text:list-item>
      </text:list>
      <text:h text:style-name="Heading_20_3" text:outline-level="3"><text:bookmark-start text:name="recommendations"/>5.4. Recommendations<text:bookmark-end text:name="recommendations"/></text:h>
      <text:p text:style-name="First_20_paragraph">Based on this PCF analysis, lvwuxmvkxl should focus its decarbonization efforts on:</text:p>
      <text:list text:style-name="L17">
        <text:list-item>
          <text:p text:style-name="P17"><text:span text:style-name="T1">Enhancing Use Phase Efficiency:</text:span> Given its dominance as an emission hotspot, prioritize reducing the energy consumption of xgnwxqnrhw during its use phase through design improvements, user behavior guidance, or optimizing energy modes.</text:p>
        </text:list-item>
        <text:list-item>
          <text:p text:style-name="P17"><text:span text:style-name="T1">Decarbonizing Production Energy:</text:span> Increase the percentage of renewable energy used in production facilities in China beyond the current 50%, or invest in projects that directly reduce the carbon intensity of the local grid.</text:p>
        </text:list-item>
        <text:list-item>
          <text:p text:style-name="P17"><text:span text:style-name="T1">Material Optimization:</text:span> Explore alternative, lower-carbon materials or increase the recycled content in the plastic and metal components of xgnwxqnrhw to further reduce upstream emissions.</text:p>
        </text:list-item>
        <text:list-item>
          <text:p text:style-name="P17"><text:span text:style-name="T1">Strengthening Circularity:</text:span> Continue to expand and promote circular/take-back programs, ensuring high recycling rates and exploring opportunities for product refurbishment or reuse to maximize end-of-life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gnwxqnrhw</dc:title>
    <dc:description>High-detail Product Carbon Footprint (PCF) analysis for xgnwxqnrhw, following GHG Protocol standards, for company lvwuxmvkxl by Senior Sustainability Consultant prqssjyrqh.</dc:description>
    <dc:subject/>
    <meta:keyword/>
    <dc:language>en</dc:language>
    <meta:initial-creator/>
    <dc:creator/>
    <meta:creation-date>2026-07-15T16:35:13Z</meta:creation-date>
    <dc:date>2026-07-15T16:35:13Z</dc:date>
    <meta:user-defined meta:name="viewport" meta:value-type="string">width=device-width, initial-scale=1.0</meta:user-defined>
  </office:meta>
</office:document-meta>
</file>