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xeqjoizvh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eqjoizvhk</text:p>
      <text:p text:style-name="Text_20_body"><text:span text:style-name="T1">Company Name:</text:span> qohgzeiljo</text:p>
      <text:p text:style-name="Text_20_body"><text:span text:style-name="T1">Senior Sustainability Consultant:</text:span> liwfuwturh</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calculations presented herein are illustrative and rely on assumed values for certain parameters where specific primary data was not provided. Actual emissions may var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xeqjoizvhk</text:p>
      <text:p text:style-name="Text_20_body"><text:span text:style-name="T1">Company:</text:span> qohgzeiljo</text:p>
      <text:p text:style-name="Text_20_body"><text:span text:style-name="T1">Senior Sustainability Consultant:</text:span> liwfuwturh</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eqjoizvhk, developed for qohgzeiljo by Senior Sustainability Consultant liwfuwturh. The analysis rigorously adheres to the Greenhouse Gas (GHG) Protocol standards, including a forward-looking consideration of the 2026 Land Sector and Removals (LSR) Standard update. The primary objective is to quantify the total greenhouse gas emissions (in CO2e) across the product\'s lifecycle, from raw material extraction to end-of-life treatment (cradle-to-grave perspective, based on a factory-gate system boundary for direct operations and extending to downstream impacts for value chain). The assessment identifies key emission hotspots and provides a foundational understanding for qohgzeiljo to implement targeted decarbonization strategies and enhance the product\'s environmental performance.</text:p>
      <text:p text:style-name="Horizontal_20_Line"/>
      <text:h text:style-name="Heading_20_2" text:outline-level="2"><text:bookmark-start text:name="scope-definition"/>1. Scope Definition<text:bookmark-end text:name="scope-definition"/></text:h>
      <text:p text:style-name="First_20_paragraph">The first step in a Product Carbon Footprint analysis is to clearly define the scope of the assessment, ensuring consistency and comparability of results.</text:p>
      <text:list text:style-name="L1">
        <text:list-item>
          <text:p text:style-name="P1"><text:span text:style-name="T1">Functional Unit:</text:span> The functional unit for this PCF is defined as <text:span text:style-name="T1">1.0 unit of xeqjoizvhk</text:span>. This unit serves as the reference basis for all quantified environmental impacts.</text:p>
        </text:list-item>
        <text:list-item>
          <text:p text:style-name="P1"><text:span text:style-name="T1">System Boundary:</text:span> The analysis adopts a <text:span text:style-name="T1">\'factory_gate\'</text:span> perspective for direct operational control, extending to a comprehensive "cradle-to-grave" approach for the entire product lifecycle to capture all relevant Scope 3 emissions. This includes raw material acquisition, manufacturing, transportation, use, and end-of-life stag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key material sourcing and downstream markets)</text:p>
            </text:list-item>
          </text:list>
        </text:list-item>
        <text:list-item>
          <text:p text:style-name="P1"><text:span text:style-name="T1">Accounting Standard:</text:span> The assessment is conducted in full compliance with the <text:span text:style-name="T1">GHG Protocol</text:span>, specifically referencing the Product Standard and the Corporate Value Chain (Scope 3) Standard. Emissions are categorized into Scope 1 (direct emissions from owned or controlled sources), Scope 2 (indirect emissions from the generation of purchased energy), and Scope 3 (all other indirect emissions in the value chain).</text:p>
        </text:list-item>
        <text:list-item>
          <text:p text:style-name="P1"><text:span text:style-name="T1">Allocation:</text:span> Where co-production or multi-functional processes occur, allocation of environmental impacts is performed based on scientifically justifiable methods, typically mass-based or economic allocation, to ensure impacts are fairly distributed to the functional unit. For this analysis, a mass-based allocation is primarily applied to upstream materials.</text:p>
        </text:list-item>
      </text:list>
      <text:p text:style-name="First_20_paragraph"><text:span text:style-name="T1">2026 LSR Update Considerations:</text:span> The GHG Protocol\'s Land Sector and Removals (LSR) Standard was released in January 2026 and takes effect on January 1, 2027. While its full implementation and accompanying guidance are developing throughout 2026, this report acknowledges its importance for comprehensive land-based emissions and removals accounting. For the generic product xeqjoizvhk, specific land-use changes or removals directly attributable at this detailed level are not explicitly modeled due to the product\'s nature and data availability but would be integrated for products with significant agricultural or forestry component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considered and the data points collected or assumed for the analysis of xeqjoizvhk. The analysis covers upstream (materials, transport), core (production), and downstream (transport, use, end-of-life) phases.</text:p>
      <text:h text:style-name="Heading_20_3" text:outline-level="3"><text:bookmark-start text:name="upstream-phase-scope-3---categories-1-3-4"/>2.1. Upstream Phase (Scope 3 - Categories 1, 3, 4)<text:bookmark-end text:name="upstream-phase-scope-3---categories-1-3-4"/></text:h>
      <text:h text:style-name="Heading_20_4" text:outline-level="4"><text:bookmark-start text:name="detailed-bill-of-materials-bom-for-xeqjoizvhk"/>Detailed Bill of Materials (BOM) for xeqjoizvhk<text:bookmark-end text:name="detailed-bill-of-materials-bom-for-xeqjoizvhk"/></text:h>
      <text:p text:style-name="First_20_paragraph">The following Bill of Materials (BOM) is used for high-accuracy material impact calculation. The Emission Factor and Total Carbon values are specific to this analysis, with Total Carbon being calculated based on Quantity and Emission Factor. These values are illustrative where specific vendor data was not 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4.77 </text:p>
          </table:table-cell>
          <table:table-cell table:style-name="TableRowCell" office:value-type="string">
            <text:p text:style-name="Table_20_Contents">7.38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50 (Illustrative)</text:p>
          </table:table-cell>
          <table:table-cell table:style-name="TableRowCell" office:value-type="string">
            <text:p text:style-name="Table_20_Contents">0.750</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0 (Illustrative)</text:p>
          </table:table-cell>
          <table:table-cell table:style-name="TableRowCell" office:value-type="string">
            <text:p text:style-name="Table_20_Contents">1.00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 (Illustrative)</text:p>
          </table:table-cell>
          <table:table-cell table:style-name="TableRowCell" office:value-type="string">
            <text:p text:style-name="Table_20_Contents">0.150</text:p>
          </table:table-cell>
        </table:table-row>
        <table:table-row>
          <table:table-cell table:style-name="TableRowCell" office:value-type="string" table:number-columns-spanned="7">
            <text:p text:style-name="P3"><text:span text:style-name="T1">Total Material Carbon Impact:</text:span></text:p>
          </table:table-cell>
          <table:table-cell table:style-name="TableRowCell" office:value-type="string">
            <text:p text:style-name="Table_20_Contents"><text:span text:style-name="T1">9.285</text:span></text:p>
          </table:table-cell>
        </table:table-row>
        <table:table-row>
          <table:table-cell table:style-name="TableRowCell" office:value-type="string" table:number-columns-spanned="7">
            <text:p text:style-name="P4"><text:span text:style-name="T1">Total Product Weight:</text:span></text:p>
          </table:table-cell>
          <table:table-cell table:style-name="TableRowCell" office:value-type="string">
            <text:p text:style-name="Table_20_Contents"><text:span text:style-name="T1">1.00 kg</text:span></text:p>
          </table:table-cell>
        </table:table-row>
      </table:table>
      <text:p text:style-name="First_20_paragraph"><text:span text:style-name="T2">Note: The "Emission Factor" for raw materials represents the \'cradle-to-gate\' emissions of the material itself.</text:span></text:p>
      <text:h text:style-name="Heading_20_4" text:outline-level="4"><text:bookmark-start text:name="upstream-transportation-scope-3---category-4"/>Upstream Transportation (Scope 3 - Category 4)<text:bookmark-end text:name="upstream-transportation-scope-3---category-4"/></text:h>
      <text:p text:style-name="First_20_paragraph">Transportation of raw materials and components from suppliers (Europe Focused Supply Chain) to the final production country (China).</text:p>
      <text:list text:style-name="L3">
        <text:list-item>
          <text:p text:style-name="P5"><text:span text:style-name="T1">Transport Mode:</text:span> Road Freight (Heavy Goods Vehicle)</text:p>
        </text:list-item>
        <text:list-item>
          <text:p text:style-name="P5"><text:span text:style-name="T1">Transport Distance:</text:span> 5000 km (Illustrative average for key components from Europe to China production facility)</text:p>
        </text:list-item>
        <text:list-item>
          <text:p text:style-name="P5"><text:span text:style-name="T1">Illustrative Emission Factor for Road Freight:</text:span> 0.1 kg CO2e/tonne-km </text:p>
        </text:list-item>
      </text:list>
      <text:h text:style-name="Heading_20_3" text:outline-level="3"><text:bookmark-start text:name="core-phase-production-scope-1-2"/>2.2. Core Phase: Production (Scope 1 &amp; 2)<text:bookmark-end text:name="core-phase-production-scope-1-2"/></text:h>
      <text:p text:style-name="First_20_paragraph">This phase covers the manufacturing of xeqjoizvhk in China.</text:p>
      <text:h text:style-name="Heading_20_4" text:outline-level="4"><text:bookmark-start text:name="energy-inputs"/>Energy Inputs<text:bookmark-end text:name="energy-inputs"/></text:h>
      <text:list text:style-name="L4">
        <text:list-item>
          <text:p text:style-name="P6"><text:span text:style-name="T1">Energy Intensity (kWh/unit):</text:span> uuohmfkexl = 0.15 kWh/unit</text:p>
        </text:list-item>
        <text:list-item>
          <text:p text:style-name="P6"><text:span text:style-name="T1">Renewable Energy Usage:</text:span> ntymkhspyk = 75% (Directly sourced renewable energy)</text:p>
        </text:list-item>
        <text:list-item>
          <text:p text:style-name="P6"><text:span text:style-name="T1">Grid Electricity Usage:</text:span> (100% - 75%) = 25% of energy intensity sourced from the grid.</text:p>
        </text:list-item>
        <text:list-item>
          <text:p text:style-name="P6"><text:span text:style-name="T1">Illustrative China Grid Electricity Emission Factor (2026):</text:span> 0.5 kg CO2e/kWh (Based on projected values for China\'s grid mix in 2026) </text:p>
        </text:list-item>
      </text:list>
      <text:p text:style-name="First_20_paragraph">Direct (Scope 1) emissions from on-site fuel combustion are assumed to be negligible for this product\'s final assembly and are not included in this illustrative breakdown unless specific data was provided. Major Scope 1 emissions would typically reside with raw material suppliers (e.g., primary aluminum production smelters).</text:p>
      <text:h text:style-name="Heading_20_3" text:outline-level="3"><text:bookmark-start text:name="downstream-phase-scope-3---categories-9-11-12"/>2.3. Downstream Phase (Scope 3 - Categories 9, 11, 12)<text:bookmark-end text:name="downstream-phase-scope-3---categories-9-11-12"/></text:h>
      <text:h text:style-name="Heading_20_4" text:outline-level="4"><text:bookmark-start text:name="downstream-transportation-and-distribution-scope-3---category-9"/>Downstream Transportation and Distribution (Scope 3 - Category 9)<text:bookmark-end text:name="downstream-transportation-and-distribution-scope-3---category-9"/></text:h>
      <text:p text:style-name="First_20_paragraph">Transportation of the finished product from the factory (China) to the market (Europe) and last-mile delivery.</text:p>
      <text:list text:style-name="L5">
        <text:list-item>
          <text:p text:style-name="P7"><text:span text:style-name="T1">Primary Transport (China to Europe):</text:span></text:p>
          <text:list text:style-name="L6">
            <text:list-item>
              <text:p text:style-name="P8"><text:span text:style-name="T1">Transport Mode:</text:span> Road Freight (Heavy Goods Vehicle)</text:p>
            </text:list-item>
            <text:list-item>
              <text:p text:style-name="P8"><text:span text:style-name="T1">Transport Distance:</text:span> jehuquxfxk = 5000 km (Illustrative average)</text:p>
            </text:list-item>
            <text:list-item>
              <text:p text:style-name="P8"><text:span text:style-name="T1">Illustrative Emission Factor for Road Freight:</text:span> 0.1 kg CO2e/tonne-km </text:p>
            </text:list-item>
          </text:list>
        </text:list-item>
        <text:list-item>
          <text:p text:style-name="P7"><text:span text:style-name="T1">Last-Mile Delivery Channel:</text:span></text:p>
          <text:list text:style-name="L7">
            <text:list-item>
              <text:p text:style-name="P9"><text:span text:style-name="T1">Delivery Type:</text:span> Parcel Van Delivery</text:p>
            </text:list-item>
            <text:list-item>
              <text:p text:style-name="P9"><text:span text:style-name="T1">Transport Distance:</text:span> 100 km (Illustrative average for last-mile in Europe)</text:p>
            </text:list-item>
            <text:list-item>
              <text:p text:style-name="P9"><text:span text:style-name="T1">Illustrative Emission Factor for Parcel Van Delivery:</text:span> 0.1 kg CO2e/tonne-km (Using general road freight EF for simplicity)</text:p>
            </text:list-item>
          </text:list>
        </text:list-item>
      </text:list>
      <text:h text:style-name="Heading_20_4" text:outline-level="4"><text:bookmark-start text:name="use-phase-scope-3---category-11"/>Use Phase (Scope 3 - Category 11)<text:bookmark-end text:name="use-phase-scope-3---category-11"/></text:h>
      <text:p text:style-name="First_20_paragraph">Emissions generated during the product\'s operational life by the end-user.</text:p>
      <text:list text:style-name="L8">
        <text:list-item>
          <text:p text:style-name="P10"><text:span text:style-name="T1">Product Lifespan:</text:span> frfqrpimuj = 5 years</text:p>
        </text:list-item>
        <text:list-item>
          <text:p text:style-name="P10"><text:span text:style-name="T1">Energy Consumption in Use:</text:span> uyesnsfskx = 10 kWh/year</text:p>
        </text:list-item>
        <text:list-item>
          <text:p text:style-name="P10"><text:span text:style-name="T1">Total Energy Consumption over Lifespan:</text:span> 5 years * 10 kWh/year = 50 kWh</text:p>
        </text:list-item>
        <text:list-item>
          <text:p text:style-name="P10"><text:span text:style-name="T1">Geographic Scope of Use:</text:span> Europe</text:p>
        </text:list-item>
        <text:list-item>
          <text:p text:style-name="P10"><text:span text:style-name="T1">Illustrative Europe Grid Electricity Emission Factor (2026):</text:span> 0.15 kg CO2e/kWh (Based on projected values for Europe\'s grid mix in 2026) </text:p>
        </text:list-item>
      </text:list>
      <text:h text:style-name="Heading_20_4" text:outline-level="4"><text:bookmark-start text:name="end-of-life-eol-scenarios-scope-3---category-12"/>End-of-Life (EoL) Scenarios (Scope 3 - Category 12)<text:bookmark-end text:name="end-of-life-eol-scenarios-scope-3---category-12"/></text:h>
      <text:p text:style-name="First_20_paragraph">Emissions associated with the disposal or recycling of the product at the end of its useful life.</text:p>
      <text:list text:style-name="L9">
        <text:list-item>
          <text:p text:style-name="P11"><text:span text:style-name="T1">Recyclability Percentage:</text:span> umrwvirgtj = 80% (By mass)</text:p>
        </text:list-item>
        <text:list-item>
          <text:p text:style-name="P11"><text:span text:style-name="T1">Circular/Take-back Programs:</text:span> gjfuudiwrq = qohgzeiljo operates a robust take-back program ensuring materials are sorted and sent for appropriate recycling or recovery, minimizing landfill waste and maximizing material circularity.</text:p>
        </text:list-item>
        <text:list-item>
          <text:p text:style-name="P11"><text:span text:style-name="T1">Assumptions:</text:span> Avoided emissions from recycling are estimated based on secondary material production, and remaining waste (20%) is assumed to go to landfill with associated emissions.</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by multiplying activity data by relevant emission factors. This section details the calculations for each scope and category, with the goal of achieving at least 95% coverage for Scope 3 reporting as per 2026 requirements.</text:p>
      <text:h text:style-name="Heading_20_3" text:outline-level="3"><text:bookmark-start text:name="ghg-emissions-summary-for-xeqjoizvhk-per-functional-unit"/>GHG Emissions Summary for xeqjoizvhk (per Functional Unit)<text:bookmark-end text:name="ghg-emissions-summary-for-xeqjoizvhk-per-functional-unit"/></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Not applicable for final assembly</text:p>
          </table:table-cell>
          <table:table-cell table:style-name="TableRowCell" office:value-type="string">
            <text:p text:style-name="Table_20_Content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 in China)</text:p>
          </table:table-cell>
          <table:table-cell table:style-name="TableRowCell" office:value-type="string">
            <text:p text:style-name="Table_20_Contents">0.15 kWh/unit * (1 - 0.75 renewable usage) = 0.0375 kWh from grid</text:p>
          </table:table-cell>
          <table:table-cell table:style-name="TableRowCell" office:value-type="string">
            <text:p text:style-name="Table_20_Contents">0.5 kgCO2e/kWh (China Grid) </text:p>
          </table:table-cell>
          <table:table-cell table:style-name="TableRowCell" office:value-type="string">
            <text:p text:style-name="Table_20_Contents">0.019</text:p>
          </table:table-cell>
        </table:table-row>
        <table:table-row>
          <table:table-cell table:style-name="TableRowCell" office:value-type="string">
            <text:p text:style-name="Table_20_Contents"><text:span text:style-name="T1">Scope 3 - Upstream</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mp; Services (Materials)</text:p>
          </table:table-cell>
          <table:table-cell table:style-name="TableRowCell" office:value-type="string">
            <text:p text:style-name="Table_20_Contents">Raw materials (Aluminum, Plastic, Electronics, Packaging)</text:p>
          </table:table-cell>
          <table:table-cell table:style-name="TableRowCell" office:value-type="string">
            <text:p text:style-name="Table_20_Contents">BOM total material carbon</text:p>
          </table:table-cell>
          <table:table-cell table:style-name="TableRowCell" office:value-type="string">
            <text:p text:style-name="Table_20_Contents">-</text:p>
          </table:table-cell>
          <table:table-cell table:style-name="TableRowCell" office:value-type="string">
            <text:p text:style-name="Table_20_Contents">9.285</text:p>
          </table:table-cell>
        </table:table-row>
        <table:table-row>
          <table:table-cell table:style-name="TableRowCell" office:value-type="string">
            <text:p text:style-name="Table_20_Contents">    Category 3: Fuel- &amp; Energy-Related Activities (not in Scope 1 or 2)</text:p>
          </table:table-cell>
          <table:table-cell table:style-name="TableRowCell" office:value-type="string">
            <text:p text:style-name="Table_20_Contents">Upstream energy losses, assumed embedded in material EFs</text:p>
          </table:table-cell>
          <table:table-cell table:style-name="TableRowCell" office:value-type="string">
    </table:table-cell>
          <table:table-cell table:style-name="TableRowCell" office:value-type="string">
    </table:table-cell>
          <table:table-cell table:style-name="TableRowCell" office:value-type="string">
            <text:p text:style-name="Table_20_Contents">(Included in Cat. 1 EFs)</text:p>
          </table:table-cell>
        </table:table-row>
        <table:table-row>
          <table:table-cell table:style-name="TableRowCell" office:value-type="string">
            <text:p text:style-name="Table_20_Contents">    Category 4: Upstream Transportation &amp; Distribution</text:p>
          </table:table-cell>
          <table:table-cell table:style-name="TableRowCell" office:value-type="string">
            <text:p text:style-name="Table_20_Contents">Transport of 1.0 kg product materials from Europe to China (5000 km)</text:p>
          </table:table-cell>
          <table:table-cell table:style-name="TableRowCell" office:value-type="string">
            <text:p text:style-name="Table_20_Contents">1.0 kg * 5000 km = 5 tonne-km</text:p>
          </table:table-cell>
          <table:table-cell table:style-name="TableRowCell" office:value-type="string">
            <text:p text:style-name="Table_20_Contents">0.1 kgCO2e/tonne-km </text:p>
          </table:table-cell>
          <table:table-cell table:style-name="TableRowCell" office:value-type="string">
            <text:p text:style-name="Table_20_Contents">0.500</text:p>
          </table:table-cell>
        </table:table-row>
        <table:table-row>
          <table:table-cell table:style-name="TableRowCell" office:value-type="string">
            <text:p text:style-name="Table_20_Contents"><text:span text:style-name="T1">Scope 3 - Downstream</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9: Downstream Transportation &amp; Distribution</text:p>
          </table:table-cell>
          <table:table-cell table:style-name="TableRowCell" office:value-type="string">
            <text:p text:style-name="Table_20_Contents">Transport of 1.0 kg product from China to Europe (5000 km) &amp; Last-Mile (100 km)</text:p>
          </table:table-cell>
          <table:table-cell table:style-name="TableRowCell" office:value-type="string">
            <text:p text:style-name="Table_20_Contents">1.0 kg * (5000 km + 100 km) = 5.1 tonne-km</text:p>
          </table:table-cell>
          <table:table-cell table:style-name="TableRowCell" office:value-type="string">
            <text:p text:style-name="Table_20_Contents">0.1 kgCO2e/tonne-km </text:p>
          </table:table-cell>
          <table:table-cell table:style-name="TableRowCell" office:value-type="string">
            <text:p text:style-name="Table_20_Contents">0.51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Energy consumption over 5-year lifespan (50 kWh) in Europe</text:p>
          </table:table-cell>
          <table:table-cell table:style-name="TableRowCell" office:value-type="string">
            <text:p text:style-name="Table_20_Contents">50 kWh</text:p>
          </table:table-cell>
          <table:table-cell table:style-name="TableRowCell" office:value-type="string">
            <text:p text:style-name="Table_20_Contents">0.15 kgCO2e/kWh (Europe Grid) </text:p>
          </table:table-cell>
          <table:table-cell table:style-name="TableRowCell" office:value-type="string">
            <text:p text:style-name="Table_20_Contents">7.5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20% landfill (0.2 kg), 80% recycled (avoided emissions)</text:p>
          </table:table-cell>
          <table:table-cell table:style-name="TableRowCell" office:value-type="string">
            <text:p text:style-name="Table_20_Contents">Assume 0.2 kg landfill impact @ 1.0 kgCO2e/kg (illustrative) &amp; 0.8 kg recycling credit @ -0.5 kgCO2e/kg (illustrative)</text:p>
          </table:table-cell>
          <table:table-cell table:style-name="TableRowCell" office:value-type="string">
            <text:p text:style-name="Table_20_Contents">-</text:p>
          </table:table-cell>
          <table:table-cell table:style-name="TableRowCell" office:value-type="string">
            <text:p text:style-name="Table_20_Contents">-0.200 (Net EoL)</text:p>
          </table:table-cell>
        </table:table-row>
        <table:table-row>
          <table:table-cell table:style-name="TableRowCell" office:value-type="string">
            <text:p text:style-name="Table_20_Contents">    Other Scope 3 Categories (e.g., Capital Goods, Business Travel, etc.)</text:p>
          </table:table-cell>
          <table:table-cell table:style-name="TableRowCell" office:value-type="string">
            <text:p text:style-name="Table_20_Contents">Considered, but assumed not material or embedded in upstream factors for this PCF level.</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N/A)</text:p>
          </table:table-cell>
        </table:table-row>
      </table:table>
      <text:p text:style-name="First_20_paragraph"><text:span text:style-name="T2">Note on Scope 3 Coverage: This analysis focuses on the most material Scope 3 categories for a manufactured product, including purchased goods and services (Category 1), upstream and downstream transportation (Categories 4 &amp; 9), use of sold products (Category 11), and end-of-life treatment (Category 12). These categories are estimated to cover well over 95% of the value chain emissions for xeqjoizvhk, aligning with 2026 reporting requirements.</text:span></text:p>
      <text:h text:style-name="Heading_20_3" text:outline-level="3"><text:bookmark-start text:name="detailed-breakdown-of-emissions-by-scope"/>Detailed Breakdown of Emissions by Scope<text:bookmark-end text:name="detailed-breakdown-of-emissions-by-scope"/></text:h>
      <text:list text:style-name="L10">
        <text:list-item>
          <text:p text:style-name="P12"><text:span text:style-name="T1">Scope 1 Emissions:</text:span> 0.000 kgCO2e (0.00%) - Negligible for final assembly operations.</text:p>
        </text:list-item>
        <text:list-item>
          <text:p text:style-name="P12"><text:span text:style-name="T1">Scope 2 Emissions:</text:span> 0.019 kgCO2e (0.11%) - Primarily from purchased electricity for production in China.</text:p>
        </text:list-item>
        <text:list-item>
          <text:p text:style-name="P12"><text:span text:style-name="T1">Scope 3 Emissions:</text:span> 17.595 kgCO2e (99.89%)</text:p>
          <text:list text:style-name="L11">
            <text:list-item>
              <text:p text:style-name="P13">Upstream Materials (Cat 1): 9.285 kgCO2e</text:p>
            </text:list-item>
            <text:list-item>
              <text:p text:style-name="P13">Upstream Transport (Cat 4): 0.500 kgCO2e</text:p>
            </text:list-item>
            <text:list-item>
              <text:p text:style-name="P13">Downstream Transport (Cat 9): 0.510 kgCO2e</text:p>
            </text:list-item>
            <text:list-item>
              <text:p text:style-name="P13">Use Phase (Cat 11): 7.500 kgCO2e</text:p>
            </text:list-item>
            <text:list-item>
              <text:p text:style-name="P13">End-of-Life (Cat 12): -0.200 kgCO2e (Net impact after recycling credits)</text:p>
            </text:list-item>
          </text:list>
        </text:list-item>
      </text:list>
      <text:p text:style-name="First_20_paragraph"><text:span text:style-name="T1">Hotspots:</text:span> The primary emission hotspots for xeqjoizvhk are identified in the Use Phase (Category 11) and the Upstream Materials (Category 1), particularly the Aluminum Casing and Electronic Board. Downstream transportation also contributes significantl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opportunities"/>5.1. Emission Hotspots and Opportunities<text:bookmark-end text:name="emission-hotspots-and-opportunities"/></text:h>
      <text:p text:style-name="First_20_paragraph">The analysis clearly indicates that the majority of the product\'s carbon footprint stems from:</text:p>
      <text:list text:style-name="L12">
        <text:list-item>
          <text:p text:style-name="P14"><text:span text:style-name="T1">Use Phase (42.58%):</text:span> The energy consumption during the 5-year product lifespan in Europe is the single largest contributor. Opportunities here include improving energy efficiency of the product, encouraging the use of renewable energy by end-users, or extending product lifespan to amortize initial production emissions over a longer period.</text:p>
        </text:list-item>
        <text:list-item>
          <text:p text:style-name="P14"><text:span text:style-name="T1">Purchased Goods &amp; Services - Materials (52.71%):</text:span> The raw materials, particularly aluminum and electronic components, represent a substantial portion of the upstream emissions. Strategies for reduction include:</text:p>
          <text:list text:style-name="L13">
            <text:list-item>
              <text:p text:style-name="P15">Sourcing lower-carbon aluminum (e.g., from secondary/recycled aluminum or green aluminum production) .</text:p>
            </text:list-item>
            <text:list-item>
              <text:p text:style-name="P15">Engaging with suppliers of electronic components to understand and reduce their manufacturing footprint.</text:p>
            </text:list-item>
            <text:list-item>
              <text:p text:style-name="P15">Exploring alternative, lower-impact materials.</text:p>
            </text:list-item>
          </text:list>
        </text:list-item>
        <text:list-item>
          <text:p text:style-name="P14"><text:span text:style-name="T1">Transportation (Upstream &amp; Downstream - 5.73%):</text:span> The long-distance freight from China to Europe, both for materials and finished products, contributes noticeably. Optimizations could include:</text:p>
          <text:list text:style-name="L14">
            <text:list-item>
              <text:p text:style-name="P16">Shifting to lower-emission transport modes (e.g., rail or sea freight where feasible).</text:p>
            </text:list-item>
            <text:list-item>
              <text:p text:style-name="P16">Optimizing logistics routes and loading efficiency.</text:p>
            </text:list-item>
            <text:list-item>
              <text:p text:style-name="P16">Localizing parts of the supply chain if viable.</text:p>
            </text:list-item>
          </text:list>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good for the parameters provided, but relies on several illustrative and industry-average emission factors due to the placeholder nature of some input parameters. Future iterations should focus on collecting primary data from specific suppliers for higher accuracy, especially for material-specific emission factors and actual transport distances and modes. The Land Sector and Removals (LSR) Standard, while acknowledged, requires further detailed implementation guidance in 2026 for comprehensive reporting in 2027.</text:p>
      <text:h text:style-name="Heading_20_3" text:outline-level="3"><text:bookmark-start text:name="recommendations-for-qohgzeiljo"/>5.3. Recommendations for qohgzeiljo<text:bookmark-end text:name="recommendations-for-qohgzeiljo"/></text:h>
      <text:list text:style-name="L15">
        <text:list-item>
          <text:p text:style-name="P17"><text:span text:style-name="T1">Supplier Engagement:</text:span> Collaborate with material suppliers to obtain primary, cradle-to-gate emission data for key components and explore options for low-carbon materials.</text:p>
        </text:list-item>
        <text:list-item>
          <text:p text:style-name="P17"><text:span text:style-name="T1">Product Redesign for Energy Efficiency:</text:span> Invest in R&amp;D to significantly reduce the energy consumption of xeqjoizvhk during its use phase.</text:p>
        </text:list-item>
        <text:list-item>
          <text:p text:style-name="P17"><text:span text:style-name="T1">Logistics Optimization:</text:span> Conduct a detailed logistics analysis to identify specific routes and modes with lower carbon intensities for both inbound and outbound shipments.</text:p>
        </text:list-item>
        <text:list-item>
          <text:p text:style-name="P17"><text:span text:style-name="T1">Enhance Circularity:</text:span> Leverage the existing robust take-back program (gjfuudiwrq) to maximize the recovery and high-quality recycling of materials, actively seeking market solutions for recycled content in new products.</text:p>
        </text:list-item>
        <text:list-item>
          <text:p text:style-name="P17"><text:span text:style-name="T1">Renewable Energy Adoption:</text:span> Continue to increase renewable energy procurement at manufacturing facilities beyond the current 75% (ntymkhspyk) to further reduce Scope 2 emissions.</text:p>
        </text:list-item>
        <text:list-item>
          <text:p text:style-name="P17"><text:span text:style-name="T1">LSR Standard Preparation:</text:span> Begin assessing potential land use impacts within your value chain in 2026 to prepare for the full implementation of the GHG Protocol LSR Standard in 2027.</text:p>
        </text:list-item>
      </text:list>
      <text:p text:style-name="Horizontal_20_Line"/>
      <text:p text:style-name="First_20_paragraph">Confidential - Internal Use Only</text:p>
      <text:p text:style-name="Text_20_body">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eqjoizvhk</dc:title>
    <dc:description>Detailed Product Carbon Footprint (PCF) analysis for xeqjoizvhk by Senior Sustainability Consultant liwfuwturh for qohgzeiljo, adhering to GHG Protocol standards and 2026 LSR updates.</dc:description>
    <dc:subject/>
    <meta:keyword/>
    <dc:language>en</dc:language>
    <meta:initial-creator/>
    <dc:creator/>
    <meta:creation-date>2026-07-15T09:26:25Z</meta:creation-date>
    <dc:date>2026-07-15T09:26:25Z</dc:date>
    <meta:user-defined meta:name="viewport" meta:value-type="string">width=device-width, initial-scale=1.0</meta:user-defined>
  </office:meta>
</office:document-meta>
</file>