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wzheylxqrf</text:p>
      <text:h text:style-name="Heading_20_1" text:outline-level="1"><text:bookmark-start text:name="carboncalcpcf.com"/>carboncalcpcf.com<text:bookmark-end text:name="carboncalcpcf.com"/></text:h>
      <text:p text:style-name="First_20_paragraph">Product Carbon Footprint (PCF) Analysis Report</text:p>
      <text:p text:style-name="Text_20_body">Product: wzheylxqrf</text:p>
      <text:p text:style-name="Text_20_body">Company: piwkolxots</text:p>
      <text:p text:style-name="Text_20_body"><text:span text:style-name="T1">Accounting Standard:</text:span> GHG Protocol</text:p>
      <text:p text:style-name="Text_20_body"><text:span text:style-name="T1">Senior Sustainability Consultant:</text:span> lmnsqodugk</text:p>
      <text:p text:style-name="Text_20_body">This report is generated based on available data and industry standards, providing an estimate of the product\'s carbon footprint.</text:p>
      <text:h text:style-name="Heading_20_1" text:outline-level="1"><text:bookmark-start text:name="product-carbon-footprint-report-for-wzheylxqrf"/>Product Carbon Footprint Report for wzheylxqrf<text:bookmark-end text:name="product-carbon-footprint-report-for-wzheylxqrf"/></text:h>
      <text:p text:style-name="First_20_paragraph">Generated Date: May 25, 2026</text:p>
      <text:p text:style-name="Horizontal_20_Line"/>
      <text:p text:style-name="First_20_paragraph"><text:span text:style-name="T1">Senior Sustainability Consultant:</text:span> lmnsqodugk</text:p>
      <text:p text:style-name="Text_20_body">This report presents a high-detail Product Carbon Footprint (PCF) analysis for the product wzheylxqrf, manufactured by piwkolxots. The assessment adheres to the Greenhouse Gas (GHG) Protocol, including the latest 2026 Land Sector and Removals (LSR) Standard updates, and aims for at least 95% coverage for Scope 3 emissions.</text:p>
      <text:h text:style-name="Heading_20_2" text:outline-level="2"><text:bookmark-start text:name="executive-summary"/>Executive Summary<text:bookmark-end text:name="executive-summary"/></text:h>
      <text:p text:style-name="First_20_paragraph">This Product Carbon Footprint (PCF) report provides a comprehensive assessment of the greenhouse gas (GHG) emissions associated with wzheylxqrf, produced by piwkolxots. The analysis covers a cradle-to-grave perspective, extending beyond the primary \'factory_gate\' system boundary to include the use and end-of-life phases, as requested. The total estimated carbon footprint for a single unit of wzheylxqrf is approximately 88.35 kg CO2e, with the majority of emissions originating from the Use Phase (80.57%) due to energy consumption during the product\'s lifespan.</text:p>
      <text:p text:style-name="Text_20_body">Key findings highlight the significant impact of the Use Phase, followed by material acquisition and the manufacturing process. Recommendations focus on improving energy efficiency during product use, exploring lower-carbon material alternatives, and enhancing circular economy initiative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list text:style-name="L1">
        <text:list-item>
          <text:p text:style-name="P1">The functional unit for this PCF analysis is <text:span text:style-name="T1">1.0 unit of wzheylxqrf</text:span>. This represents the quantified performance of the product, serving as a reference flow for all calculations.</text:p>
        </text:list-item>
      </text:list>
      <text:h text:style-name="Heading_20_3" text:outline-level="3"><text:bookmark-start text:name="system-boundaries"/>System Boundaries<text:bookmark-end text:name="system-boundaries"/></text:h>
      <text:list text:style-name="L2">
        <text:list-item>
          <text:p text:style-name="P2">The primary system boundary for this assessment is <text:span text:style-name="T1">"factory_gate"</text:span>, encompassing raw material extraction, processing, inbound transportation, and manufacturing activities up to the point the finished product leaves the factory.</text:p>
        </text:list-item>
        <text:list-item>
          <text:p text:style-name="P2">As per specific requirements, this analysis extends beyond the strict factory_gate boundary to provide a more holistic cradle-to-grave perspective, including downstream transportation (last-mile delivery), the use phase, and end-of-life (EoL) treatment of the product. These additional stages are clearly categorized as Scope 3 emissions.</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 indicating a significant portion of raw materials and components are sourced from or transported through Europe.</text:p>
        </text:list-item>
        <text:list-item>
          <text:p text:style-name="P3"><text:span text:style-name="T1">Use Phase &amp; End-of-Life:</text:span> Assumed to occur in typical consumer markets globally, with grid emission factors reflecting average energy mixes.</text:p>
        </text:list-item>
      </text:list>
      <text:h text:style-name="Heading_20_3" text:outline-level="3"><text:bookmark-start text:name="allocation"/>Allocation<text:bookmark-end text:name="allocation"/></text:h>
      <text:list text:style-name="L4">
        <text:list-item>
          <text:p text:style-name="P4">Emissions are allocated directly to the functional unit (1.0 unit of wzheylxqrf). No complex co-product allocation methods were required based on the provided data.</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mapping involves identifying all relevant stages contributing to the product\'s carbon footprint. Data collection integrates primary data (from the provided parameters) and secondary data (industry-standard emission factors).</text:p>
      <text:h text:style-name="Heading_20_3" text:outline-level="3"><text:bookmark-start text:name="material-acquisition-pre-processing-upstream---scope-3-category-1"/>Material Acquisition &amp; Pre-processing (Upstream - Scope 3, Category 1)<text:bookmark-end text:name="material-acquisition-pre-processing-upstream---scope-3-category-1"/></text:h>
      <text:p text:style-name="First_20_paragraph">The Detailed Bill of Materials (BOM) for wzheylxqrf provides specific insights into material composition and their associated carbon impact. The BOM data provided was as a placeholder, `ihsxtvwf`, so illustrative data following the specified format (ID, Description, Category, Process, Qty, Unit, Emission Factor, Total Carbon) has been used for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Housing (AB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9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24</text:p>
          </table:table-cell>
        </table:table-row>
      </table:table>
      <text:p text:style-name="First_20_paragraph"><text:span text:style-name="T2">Note: The "Total Carbon (kg CO2e)" for each item is calculated as Qty * Emission Factor, and the sum represents the total emissions from material acquisition.</text:span></text:p>
      <text:h text:style-name="Heading_20_3" text:outline-level="3"><text:bookmark-start text:name="manufacturing-production-phase"/>Manufacturing / Production Phase<text:bookmark-end text:name="manufacturing-production-phase"/></text:h>
      <text:p text:style-name="First_20_paragraph">Energy consumption during the production of wzheylxqrf at the piwkolxots facility is a key input. The provided energy customization data includes:</text:p>
      <text:list text:style-name="L5">
        <text:list-item>
          <text:p text:style-name="P5"><text:span text:style-name="T1">Renewable Energy Usage:</text:span> 40% (umskkohgwg - illustrative value)</text:p>
        </text:list-item>
        <text:list-item>
          <text:p text:style-name="P5"><text:span text:style-name="T1">Energy Intensity (kWh/unit):</text:span> 10 kWh/unit (lrkvjndvxd - illustrative value)</text:p>
        </text:list-item>
      </text:list>
      <text:p text:style-name="First_20_paragraph">Assumed average grid electricity emission factor for China: 0.65 kg CO2e/kWh (source: industry average/Ecoinvent data). Illustrative renewable energy emission factor: 0.02 kg CO2e/kWh.</text:p>
      <text:h text:style-name="Heading_20_3" text:outline-level="3"><text:bookmark-start text:name="transportation-inbound-logistics---scope-3-category-4"/>Transportation (Inbound Logistics - Scope 3, Category 4)<text:bookmark-end text:name="transportation-inbound-logistics---scope-3-category-4"/></text:h>
      <text:p text:style-name="First_20_paragraph">Logistics data for the supply chain is incorporated:</text:p>
      <text:list text:style-name="L6">
        <text:list-item>
          <text:p text:style-name="P6"><text:span text:style-name="T1">Transport Mode:</text:span> Road freight (Heavy Goods Vehicle) (selected as illustrative for \'Select Mode\')</text:p>
        </text:list-item>
        <text:list-item>
          <text:p text:style-name="P6"><text:span text:style-name="T1">Transport Distance:</text:span> 1500 km (hyksotqlxt - illustrative value for average inbound distance)</text:p>
        </text:list-item>
      </text:list>
      <text:p text:style-name="First_20_paragraph">Total product mass (sum of BOM Qty): 0.5 + 0.3 + 1.0 + 0.1 + 0.2 = 2.1 kg/unit. Road freight (HGV, &gt;20t, Euro VI) emission factor: 0.08 kg CO2e/tkm (source: Ecoinvent/DEFRA, illustrative).</text:p>
      <text:h text:style-name="Heading_20_3" text:outline-level="3"><text:bookmark-start text:name="distribution-outbound-logistics---scope-3-category-9"/>Distribution (Outbound Logistics - Scope 3, Category 9)<text:bookmark-end text:name="distribution-outbound-logistics---scope-3-category-9"/></text:h>
      <text:p text:style-name="First_20_paragraph">While the strict system boundary is \'factory_gate\', the requirement to include \'Last-Mile Delivery Channel\' necessitates consideration of post-factory-gate distribution. This falls under downstream Scope 3 emissions.</text:p>
      <text:list text:style-name="L7">
        <text:list-item>
          <text:p text:style-name="P7"><text:span text:style-name="T1">Last-Mile Delivery Channel:</text:span> Light Commercial Vehicle (selected as illustrative for \'Delivery Type\')</text:p>
        </text:list-item>
      </text:list>
      <text:p text:style-name="First_20_paragraph">Assumed average last-mile distance: 100 km. Illustrative emission factor for LCV for this product: 0.05 kg CO2e/km.</text:p>
      <text:h text:style-name="Heading_20_3" text:outline-level="3"><text:bookmark-start text:name="use-phase-scope-3-category-11"/>Use Phase (Scope 3, Category 11)<text:bookmark-end text:name="use-phase-scope-3-category-11"/></text:h>
      <text:p text:style-name="First_20_paragraph">The use phase calculation uses specific durability and consumption data:</text:p>
      <text:list text:style-name="L8">
        <text:list-item>
          <text:p text:style-name="P8"><text:span text:style-name="T1">Product Lifespan:</text:span> 3 years (~1095 days) (jlfpgzylnq - illustrative value)</text:p>
        </text:list-item>
        <text:list-item>
          <text:p text:style-name="P8"><text:span text:style-name="T1">Energy Consumption in Use:</text:span> 0.1 kWh/day (ymwmsjhrhw - illustrative value)</text:p>
        </text:list-item>
      </text:list>
      <text:p text:style-name="First_20_paragraph">Assumed average grid electricity emission factor for the use phase (global average): 0.65 kg CO2e/kWh.</text:p>
      <text:h text:style-name="Heading_20_3" text:outline-level="3"><text:bookmark-start text:name="end-of-life-eol-scenarios-scope-3-category-12"/>End-of-Life (EoL) Scenarios (Scope 3, Category 12)<text:bookmark-end text:name="end-of-life-eol-scenarios-scope-3-category-12"/></text:h>
      <text:p text:style-name="First_20_paragraph">End-of-Life impacts are calculated based on recyclability and circular economy initiatives:</text:p>
      <text:list text:style-name="L9">
        <text:list-item>
          <text:p text:style-name="P9"><text:span text:style-name="T1">Recyclability Percentage:</text:span> 60% (dntwvpjpyy - illustrative value)</text:p>
        </text:list-item>
        <text:list-item>
          <text:p text:style-name="P9"><text:span text:style-name="T1">Circular/Take-back Programs:</text:span> Yes, active program recovers 20% of returned units for refurbishment, reducing waste to landfill (lvxrsndskt - illustrative program detail).</text:p>
        </text:list-item>
      </text:list>
      <text:p text:style-name="First_20_paragraph">Illustrative emission factor for landfill (mixed waste): 0.3 kg CO2e/kg.</text:p>
      <text:p text:style-name="Horizontal_20_Line"/>
      <text:h text:style-name="Heading_20_2" text:outline-level="2"><text:bookmark-start text:name="calculate-emissions"/>4. Calculate Emissions<text:bookmark-end text:name="calculate-emissions"/></text:h>
      <text:p text:style-name="First_20_paragraph">Emissions are calculated by multiplying activity data by appropriate emission factors, categorized according to the GHG Protocol\'s Scope 1, 2, and 3 definitions.</text:p>
      <text:h text:style-name="Heading_20_3" text:outline-level="3"><text:bookmark-start text:name="scope-1-direct-emissions-from-owned-or-controlled-sources"/>Scope 1: Direct Emissions (from owned or controlled sources)<text:bookmark-end text:name="scope-1-direct-emissions-from-owned-or-controlled-sources"/></text:h>
      <text:list text:style-name="L10">
        <text:list-item>
          <text:p text:style-name="P10"><text:span text:style-name="T1">Manufacturing Process (on-site fuel combustion):</text:span> 0.05 kg CO2e/unit (illustrative, assumed minimal direct combustion).</text:p>
        </text:list-item>
      </text:list>
      <text:p text:style-name="First_20_paragraph"><text:span text:style-name="T1">Total Scope 1 Emissions: 0.05 kg CO2e/unit</text:span></text:p>
      <text:h text:style-name="Heading_20_3" text:outline-level="3"><text:bookmark-start text:name="scope-2-indirect-emissions-from-purchased-energy"/>Scope 2: Indirect Emissions from Purchased Energy<text:bookmark-end text:name="scope-2-indirect-emissions-from-purchased-energy"/></text:h>
      <text:list text:style-name="L11">
        <text:list-item>
          <text:p text:style-name="P11"><text:span text:style-name="T1">Purchased Electricity for Manufacturing:</text:span></text:p>
          <text:list text:style-name="L12">
            <text:list-item>
              <text:p text:style-name="P12">Non-renewable portion: 10 kWh/unit * (1 - 0.40) * 0.65 kg CO2e/kWh (China grid) = 3.90 kg CO2e/unit</text:p>
            </text:list-item>
            <text:list-item>
              <text:p text:style-name="P12">Renewable portion: 10 kWh/unit * 0.40 * 0.02 kg CO2e/kWh (renewable EF) = 0.08 kg CO2e/unit</text:p>
            </text:list-item>
          </text:list>
        </text:list-item>
      </text:list>
      <text:p text:style-name="First_20_paragraph"><text:span text:style-name="T1">Total Scope 2 Emissions: 3.98 kg CO2e/unit</text:span></text:p>
      <text:h text:style-name="Heading_20_3" text:outline-level="3"><text:bookmark-start text:name="scope-3-other-indirect-emissions-value-chain"/>Scope 3: Other Indirect Emissions (Value Chain)<text:bookmark-end text:name="scope-3-other-indirect-emissions-value-chain"/></text:h>
      <text:p text:style-name="First_20_paragraph">This category covers a broad range of emissions across the value chain, both upstream and downstream.</text:p>
      <text:list text:style-name="L13">
        <text:list-item>
          <text:p text:style-name="P13"><text:span text:style-name="T1">Category 1: Purchased Goods and Services (Materials Acquisition &amp; Pre-processing)</text:span></text:p>
          <text:list text:style-name="L14">
            <text:list-item>
              <text:p text:style-name="P14">Total from Detailed BOM: 7.89 kg CO2e/unit</text:p>
            </text:list-item>
          </text:list>
        </text:list-item>
        <text:list-item>
          <text:p text:style-name="P13"><text:span text:style-name="T1">Category 4: Upstream Transportation and Distribution (Inbound Logistics)</text:span></text:p>
          <text:list text:style-name="L15">
            <text:list-item>
              <text:p text:style-name="P15">Total Material Mass: 2.1 kg/unit</text:p>
            </text:list-item>
            <text:list-item>
              <text:p text:style-name="P15">Emissions: 2.1 kg/unit * (1500 km / 1000 kg/tonne) * 0.08 kg CO2e/tkm = 0.252 kg CO2e/unit</text:p>
            </text:list-item>
          </text:list>
        </text:list-item>
        <text:list-item>
          <text:p text:style-name="P13"><text:span text:style-name="T1">Category 9: Downstream Transportation and Distribution (Outbound Last-Mile Delivery)</text:span></text:p>
          <text:list text:style-name="L16">
            <text:list-item>
              <text:p text:style-name="P16">Emissions: 100 km * 0.05 kg CO2e/km = 5.00 kg CO2e/unit</text:p>
            </text:list-item>
          </text:list>
        </text:list-item>
        <text:list-item>
          <text:p text:style-name="P13"><text:span text:style-name="T1">Category 11: Use of Sold Products</text:span></text:p>
          <text:list text:style-name="L17">
            <text:list-item>
              <text:p text:style-name="P17">Emissions: 1095 days * 0.1 kWh/day * 0.65 kg CO2e/kWh (use phase grid average) = 71.175 kg CO2e/unit</text:p>
            </text:list-item>
          </text:list>
        </text:list-item>
        <text:list-item>
          <text:p text:style-name="P13"><text:span text:style-name="T1">Category 12: End-of-Life Treatment of Sold Products</text:span></text:p>
          <text:list text:style-name="L18">
            <text:list-item>
              <text:p text:style-name="P18">Product Mass: 2.1 kg/unit</text:p>
            </text:list-item>
            <text:list-item>
              <text:p text:style-name="P18">Waste to Landfill (after recyclability and take-back program impact): 2.1 kg * (1 - 0.60 Recyclable) * (1 - 0.20 Recovered) = 0.672 kg/unit</text:p>
            </text:list-item>
            <text:list-item>
              <text:p text:style-name="P18">Emissions: 0.672 kg/unit * 0.3 kg CO2e/kg (landfill) = 0.2016 kg CO2e/unit</text:p>
            </text:list-item>
          </text:list>
        </text:list-item>
      </text:list>
      <text:p text:style-name="First_20_paragraph"><text:span text:style-name="T1">Total Scope 3 Emissions: 7.89 + 0.252 + 5.00 + 71.175 + 0.2016 = 84.5186 kg CO2e/unit</text:span></text:p>
      <text:h text:style-name="Heading_20_3" text:outline-level="3"><text:bookmark-start text:name="lsr-update-land-sector-and-removals-lsr-standard-application"/>2026 LSR Update: Land Sector and Removals (LSR) Standard Application<text:bookmark-end text:name="lsr-update-land-sector-and-removals-lsr-standard-application"/></text:h>
      <text:p text:style-name="First_20_paragraph">The Land Sector and Removals (LSR) Standard, effective January 1, 2027, is applied to account for any potential land use emissions or removals associated with the product\'s value chain. While specific land-use data for the raw materials (e.g., from agricultural sources) was not provided in the parameters, this analysis acknowledges the standard\'s importance. Should such data become available, it would be integrated into Scope 3, Category 1 (Purchased Goods and Services) and potentially Category 3 (Fuel- and energy-related activities not included in Scope 1 or Scope 2), following the LSR Standard\'s guidance for quantification, reporting, and tracking of land emissions and CO₂ removals.</text:p>
      <text:h text:style-name="Heading_20_3" text:outline-level="3"><text:bookmark-start text:name="scope-3-compliance"/>Scope 3 Compliance<text:bookmark-end text:name="scope-3-compliance"/></text:h>
      <text:p text:style-name="First_20_paragraph">This analysis strives for comprehensive Scope 3 reporting, targeting at least 95% coverage as per 2026 requirements. By incorporating emissions from material acquisition, inbound and outbound transportation, product use, and end-of-life treatment, significant portions of the value chain impact are addressed. The identified categories represent the major indirect emission sources for wzheylxqrf. Ongoing efforts for data granularity, particularly for minor components and services, will further enhance this coverage.</text:p>
      <text:h text:style-name="Heading_20_3" text:outline-level="3"><text:bookmark-start text:name="total-product-carbon-footprint-pcf"/>Total Product Carbon Footprint (PCF)<text:bookmark-end text:name="total-product-carbon-footprint-pcf"/></text:h>
      <text:p text:style-name="First_20_paragraph">Summing up all calculated emissions:</text:p>
      <text:list text:style-name="L19">
        <text:list-item>
          <text:p text:style-name="P19"><text:span text:style-name="T1">Total Scope 1 Emissions:</text:span> 0.05 kg CO2e/unit</text:p>
        </text:list-item>
        <text:list-item>
          <text:p text:style-name="P19"><text:span text:style-name="T1">Total Scope 2 Emissions:</text:span> 3.98 kg CO2e/unit</text:p>
        </text:list-item>
        <text:list-item>
          <text:p text:style-name="P19"><text:span text:style-name="T1">Total Scope 3 Emissions:</text:span> 84.5186 kg CO2e/unit</text:p>
        </text:list-item>
      </text:list>
      <text:p text:style-name="First_20_paragraph"><text:span text:style-name="T1">Overall PCF (Cradle-to-Grave) for 1.0 unit of wzheylxqrf: 88.5486 kg CO2e/unit</text:span></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The detailed PCF analysis for wzheylxqrf reveals the following emission hotspots:</text:p>
      <text:list text:style-name="L20">
        <text:list-item>
          <text:p text:style-name="P20"><text:span text:style-name="T1">Use Phase (71.175 kg CO2e):</text:span> Represents approximately 80.38% of the total cradle-to-grave PCF. This is the most significant hotspot, driven by the energy consumption of the product over its 3-year lifespan.</text:p>
        </text:list-item>
        <text:list-item>
          <text:p text:style-name="P20"><text:span text:style-name="T1">Materials Acquisition (7.89 kg CO2e):</text:span> Accounts for approximately 8.91% of the total footprint, primarily from high-impact materials like aluminum and electronics.</text:p>
        </text:list-item>
        <text:list-item>
          <text:p text:style-name="P20"><text:span text:style-name="T1">Downstream Distribution (5.00 kg CO2e):</text:span> Contributes about 5.65%, highlighting the impact of last-mile delivery.</text:p>
        </text:list-item>
        <text:list-item>
          <text:p text:style-name="P20"><text:span text:style-name="T1">Manufacturing (Scope 2 - 3.98 kg CO2e):</text:span> Represents approximately 4.50%, indicating the carbon intensity of purchased electricity for production.</text:p>
        </text:list-item>
      </text:list>
      <text:p text:style-name="First_20_paragraph"><text:span text:style-name="T1">Summary of Emissions by Lifecycle Stage:</text:span></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 /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Materials Acquisition (Scope 3, Cat 1)</text:p>
          </table:table-cell>
          <table:table-cell table:style-name="TableRowCell" office:value-type="string">
            <text:p text:style-name="Table_20_Contents">7.89</text:p>
          </table:table-cell>
          <table:table-cell table:style-name="TableRowCell" office:value-type="string">
            <text:p text:style-name="Table_20_Contents">8.91%</text:p>
          </table:table-cell>
        </table:table-row>
        <table:table-row>
          <table:table-cell table:style-name="TableRowCell" office:value-type="string">
            <text:p text:style-name="Table_20_Contents">Inbound Transport (Scope 3, Cat 4)</text:p>
          </table:table-cell>
          <table:table-cell table:style-name="TableRowCell" office:value-type="string">
            <text:p text:style-name="Table_20_Contents">0.252</text:p>
          </table:table-cell>
          <table:table-cell table:style-name="TableRowCell" office:value-type="string">
            <text:p text:style-name="Table_20_Contents">0.28%</text:p>
          </table:table-cell>
        </table:table-row>
        <table:table-row>
          <table:table-cell table:style-name="TableRowCell" office:value-type="string">
            <text:p text:style-name="Table_20_Contents">Manufacturing (Scope 1 &amp; 2)</text:p>
          </table:table-cell>
          <table:table-cell table:style-name="TableRowCell" office:value-type="string">
            <text:p text:style-name="Table_20_Contents">4.03</text:p>
          </table:table-cell>
          <table:table-cell table:style-name="TableRowCell" office:value-type="string">
            <text:p text:style-name="Table_20_Contents">4.55%</text:p>
          </table:table-cell>
        </table:table-row>
        <table:table-row>
          <table:table-cell table:style-name="TableRowCell" office:value-type="string">
            <text:p text:style-name="Table_20_Contents">Outbound Distribution (Scope 3, Cat 9)</text:p>
          </table:table-cell>
          <table:table-cell table:style-name="TableRowCell" office:value-type="string">
            <text:p text:style-name="Table_20_Contents">5.00</text:p>
          </table:table-cell>
          <table:table-cell table:style-name="TableRowCell" office:value-type="string">
            <text:p text:style-name="Table_20_Contents">5.65%</text:p>
          </table:table-cell>
        </table:table-row>
        <table:table-row>
          <table:table-cell table:style-name="TableRowCell" office:value-type="string">
            <text:p text:style-name="Table_20_Contents">Use Phase (Scope 3, Cat 11)</text:p>
          </table:table-cell>
          <table:table-cell table:style-name="TableRowCell" office:value-type="string">
            <text:p text:style-name="Table_20_Contents">71.175</text:p>
          </table:table-cell>
          <table:table-cell table:style-name="TableRowCell" office:value-type="string">
            <text:p text:style-name="Table_20_Contents">80.38%</text:p>
          </table:table-cell>
        </table:table-row>
        <table:table-row>
          <table:table-cell table:style-name="TableRowCell" office:value-type="string">
            <text:p text:style-name="Table_20_Contents">End-of-Life (Scope 3, Cat 12)</text:p>
          </table:table-cell>
          <table:table-cell table:style-name="TableRowCell" office:value-type="string">
            <text:p text:style-name="Table_20_Contents">0.2016</text:p>
          </table:table-cell>
          <table:table-cell table:style-name="TableRowCell" office:value-type="string">
            <text:p text:style-name="Table_20_Contents">0.23%</text:p>
          </table:table-cell>
        </table:table-row>
      </table:table>
      <text:h text:style-name="Heading_20_3" text:outline-level="3"><text:bookmark-start text:name="reliability-limitations"/>Reliability &amp; Limitations<text:bookmark-end text:name="reliability-limitations"/></text:h>
      <text:p text:style-name="First_20_paragraph">The reliability of this PCF analysis is good, based on a structured methodology aligned with GHG Protocol standards and the use of illustrative industry-standard emission factors (e.g., from Ecoinvent/DEFRA for generic processes).</text:p>
      <text:p text:style-name="Text_20_body"><text:span text:style-name="T1">Key Considerations:</text:span></text:p>
      <text:list text:style-name="L21">
        <text:list-item>
          <text:p text:style-name="P21"><text:span text:style-name="T1">Illustrative Data:</text:span> Several parameters (BOM, transport distances, energy usage, lifespan, recyclability) were provided as placeholders. Illustrative values were used for calculations, and the accuracy of the final PCF would significantly improve with precise primary data from piwkolxots\' actual operations and supply chain.</text:p>
        </text:list-item>
        <text:list-item>
          <text:p text:style-name="P21"><text:span text:style-name="T1">Emission Factors:</text:span> Generic emission factors were used where specific supplier data was unavailable. Product-specific or supplier-specific emission factors would enhance accuracy.</text:p>
        </text:list-item>
        <text:list-item>
          <text:p text:style-name="P21"><text:span text:style-name="T1">LSR Standard:</text:span> While acknowledging the 2026 LSR Standard, detailed land-use change data was not available for direct calculation. Its full application would require specific data related to biogenic materials or land management in the supply chain.</text:p>
        </text:list-item>
        <text:list-item>
          <text:p text:style-name="P21"><text:span text:style-name="T1">System Boundary Extension:</text:span> The inclusion of use phase and end-of-life, while explicitly requested, extends beyond a strict "factory_gate" boundary. This provides a more comprehensive view but means direct comparison with other "factory_gate" studies might be misleading without careful consideration of the boundary definitions.</text:p>
        </text:list-item>
      </text:list>
      <text:h text:style-name="Heading_20_3" text:outline-level="3"><text:bookmark-start text:name="recommendations"/>Recommendations<text:bookmark-end text:name="recommendations"/></text:h>
      <text:p text:style-name="First_20_paragraph">To reduce the carbon footprint of wzheylxqrf, piwkolxots should focus on the following areas:</text:p>
      <text:list text:style-name="L22">
        <text:list-item>
          <text:p text:style-name="P22"><text:span text:style-name="T1">Optimize Use Phase:</text:span> Invest in R&amp;D to significantly reduce the product\'s energy consumption during its lifespan. Explore energy-efficient designs, standby modes, or alternative power sources for end-users. Engage customers on sustainable usage practices.</text:p>
        </text:list-item>
        <text:list-item>
          <text:p text:style-name="P22"><text:span text:style-name="T1">Sustainable Sourcing:</text:span> Investigate and prioritize suppliers offering materials with lower embedded carbon (e.g., recycled content, materials from renewable sources). Engage with suppliers to improve their manufacturing processes\' energy efficiency and renewable energy adoption.</text:p>
        </text:list-item>
        <text:list-item>
          <text:p text:style-name="P22"><text:span text:style-name="T1">Manufacturing Efficiency:</text:span> Continue to increase the share of renewable energy in manufacturing operations (umskkohgwg) beyond the current 40%. Implement energy efficiency measures within the factory (lrkvjndvxd) to reduce overall energy intensity per unit.</text:p>
        </text:list-item>
        <text:list-item>
          <text:p text:style-name="P22"><text:span text:style-name="T1">Circular Economy Initiatives:</text:span> Expand take-back programs (lvxrsndskt) to capture a higher percentage of end-of-life products for refurbishment or high-quality recycling. Explore design-for-disassembly to improve the actual recyclability rate (dntwvpjpyy) of components.</text:p>
        </text:list-item>
        <text:list-item>
          <text:p text:style-name="P22"><text:span text:style-name="T1">Data Collection:</text:span> For future assessments, prioritize collecting specific primary data for all parameters, especially actual BOM emission factors, precise transport distances and modes for all major components, and regional grid mixes for the use phase.</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wzheylxqrf</dc:title>
    <dc:description>High-detail Product Carbon Footprint (PCF) analysis for wzheylxqrf by piwkolxots, adhering to GHG Protocol and 2026 LSR update.</dc:description>
    <dc:subject/>
    <meta:keyword/>
    <dc:language>en</dc:language>
    <meta:initial-creator/>
    <dc:creator/>
    <meta:creation-date>2026-07-15T05:47:00Z</meta:creation-date>
    <dc:date>2026-07-15T05:47:00Z</dc:date>
    <meta:user-defined meta:name="viewport" meta:value-type="string">width=device-width, initial-scale=1.0</meta:user-defined>
  </office:meta>
</office:document-meta>
</file>