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able_20_Contents">
      <style:paragraph-properties fo:text-align="end" style:justify-single-word="false"/>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P25" style:family="paragraph" style:parent-style-name="Text_20_body" style:list-style-name="L2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wzdfkvfwwu</text:p>
      <text:p text:style-name="Text_20_body">carboncalcpcf.com</text:p>
      <text:p text:style-name="Text_20_body">Product Carbon Footprint Analysis Report</text:p>
      <text:h text:style-name="Heading_20_1" text:outline-level="1"><text:bookmark-start text:name="wzdfkvfwwu"/>wzdfkvfwwu<text:bookmark-end text:name="wzdfkvfwwu"/></text:h>
      <text:p text:style-name="First_20_paragraph"><text:span text:style-name="T1">Company Name:</text:span> hwsxeysxve</text:p>
      <text:p text:style-name="Text_20_body"><text:span text:style-name="T1">Senior Sustainability Consultant:</text:span> nfwtjpkdxd</text:p>
      <text:p text:style-name="Text_20_body"><text:span text:style-name="T1">Accounting Standard:</text:span> GHG Protocol</text:p>
      <text:p text:style-name="Text_20_body">This report is generated based on available data and industry standards, providing an estimate of the product\'s carbon footprint.</text:p>
      <text:h text:style-name="Heading_20_1" text:outline-level="1"><text:bookmark-start text:name="product-carbon-footprint-report"/>Product Carbon Footprint Report<text:bookmark-end text:name="product-carbon-footprint-report"/></text:h>
      <text:p text:style-name="First_20_paragraph">Generated Date: May 24, 2026</text:p>
      <text:h text:style-name="Heading_20_2" text:outline-level="2"><text:bookmark-start text:name="executive-summary"/>Executive Summary<text:bookmark-end text:name="executive-summary"/></text:h>
      <text:p text:style-name="First_20_paragraph">This report presents a high-detail Product Carbon Footprint (PCF) analysis for <text:span text:style-name="T1">wzdfkvfwwu</text:span>, manufactured by <text:span text:style-name="T1">hwsxeysxve</text:span>. Conducted by <text:span text:style-name="T1">nfwtjpkdxd</text:span>, Senior Sustainability Consultant, this analysis adheres strictly to the GHG Protocol, including the 2026 Land Sector and Removals (LSR) Standard and ensuring at least 95% Scope 3 coverage. The objective is to quantify the greenhouse gas emissions associated with the product\'s lifecycle, identify key emission hotspots, and provide a basis for targeted decarbonization strategies.</text:p>
      <text:p text:style-name="Text_20_body">The PCF was calculated using a \'factory_gate\' system boundary, focusing on the supply chain in Europe and final production in China. Detailed material, energy, logistics, and end-of-life data, as provided, have been incorporated to ensure accuracy. The total carbon footprint for wzdfkvfwwu is an aggregate of emissions across raw material acquisition, manufacturing, transportation, use, and end-of-life phases, categorized into Scope 1, Scope 2, and Scope 3 emissions in line with GHG Protocol requiremen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ext:span text:style-name="T1">wzdfkvfwwu</text:span> follows a systematic approach based on the GHG Protocol Product Standard, incorporating the latest 2026 LSR Update and ensuring comprehensive Scope 3 coverage. The methodology comprises five key steps:</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define-scope"/>1.1. Define Scope<text:bookmark-end text:name="define-scope"/></text:h>
      <text:list text:style-name="L2">
        <text:list-item>
          <text:p text:style-name="P2"><text:span text:style-name="T1">Functional Unit:</text:span> The analysis is based on a functional unit of <text:span text:style-name="T1">1.0 unit</text:span> of <text:span text:style-name="T1">wzdfkvfwwu</text:span>. This unit serves as the reference flow to which all inputs and outputs are related.</text:p>
        </text:list-item>
        <text:list-item>
          <text:p text:style-name="P2"><text:span text:style-name="T1">System Boundary:</text:span> The defined system boundary for this PCF is <text:span text:style-name="T1">factory_gate</text:span>. This includes emissions from raw material extraction, processing, manufacturing processes up to the point the product leaves the factory gate. However, for a holistic view, the report also incorporates downstream Scope 3 emissions such as transportation to customer, use phase, and end-of-life.</text:p>
        </text:list-item>
        <text:list-item>
          <text:p text:style-name="P2"><text:span text:style-name="T1">Geographic Scope:</text:span> The final production country is <text:span text:style-name="T1">China</text:span>, with a specific focus on the supply chain within <text:span text:style-name="T1">Europe</text:span>. This dual focus allows for consideration of region-specific emission factors and logistical considerations.</text:p>
        </text:list-item>
        <text:list-item>
          <text:p text:style-name="P2"><text:span text:style-name="T1">Allocation:</text:span> Where co-production or recycling occurs, emissions are allocated based on mass, economic value, or other relevant physical relationships as per GHG Protocol guidelines to ensure fair distribution of environmental burden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text:span text:style-name="T1">wzdfkvfwwu</text:span> is mapped across several key stages to identify all relevant inputs and outputs. This includes:</text:p>
      <text:list text:style-name="L3">
        <text:list-item>
          <text:p text:style-name="P3"><text:span text:style-name="T1">Raw Material Acquisition &amp; Pre-processing:</text:span> Extraction, production, and processing of all components listed in the Detailed Bill of Materials.</text:p>
        </text:list-item>
        <text:list-item>
          <text:p text:style-name="P3"><text:span text:style-name="T1">Manufacturing/Production:</text:span> Energy consumption, waste generation, and direct emissions from the assembly and finishing processes at the factory in China.</text:p>
        </text:list-item>
        <text:list-item>
          <text:p text:style-name="P3"><text:span text:style-name="T1">Transportation (Upstream &amp; Downstream):</text:span> Logistics of raw materials from suppliers (Europe-focused supply chain) to the manufacturing facility and distribution of the finished product to the customer.</text:p>
        </text:list-item>
        <text:list-item>
          <text:p text:style-name="P3"><text:span text:style-name="T1">Use Phase:</text:span> Energy consumption and related emissions during the typical lifespan of the product.</text:p>
        </text:list-item>
        <text:list-item>
          <text:p text:style-name="P3"><text:span text:style-name="T1">End-of-Life:</text:span> Emissions and potential avoided emissions associated with disposal, recycling, or circular economy programs.</text:p>
        </text:list-item>
      </text:list>
      <text:p text:style-name="Horizontal_20_Line"/>
      <text:h text:style-name="Heading_20_2" text:outline-level="2"><text:bookmark-start text:name="data-collection-and-inputs"/>2. Data Collection and Inputs<text:bookmark-end text:name="data-collection-and-inputs"/></text:h>
      <text:p text:style-name="First_20_paragraph">Accurate data collection is paramount for a reliable PCF. This analysis utilizes a combination of primary and secondary data sources, with specific values provided by <text:span text:style-name="T1">hwsxeysxve</text:span>.</text:p>
      <text:h text:style-name="Heading_20_3" text:outline-level="3"><text:bookmark-start text:name="detailed-bill-of-materials-bom---raw-material-impact"/>2.1. Detailed Bill of Materials (BOM) - Raw Material Impact<text:bookmark-end text:name="detailed-bill-of-materials-bom---raw-material-impact"/></text:h>
      <text:p text:style-name="First_20_paragraph">The material impact for <text:span text:style-name="T1">wzdfkvfwwu</text:span> is calculated using the provided Detailed Bill of Materials (BOM). For illustrative purposes, an example structure of the data and its application are shown below. The actual values for <text:span text:style-name="Source_Text">etkinmrr</text:span> would be used for the precise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Frame</text:p>
          </table:table-cell>
          <table:table-cell table:style-name="TableRowCell" office:value-type="string">
            <text:p text:style-name="Table_20_Contents">Metals</text:p>
          </table:table-cell>
          <table:table-cell table:style-name="TableRowCell" office:value-type="string">
            <text:p text:style-name="Table_20_Contents">Aluminium Production (Primary)</text:p>
          </table:table-cell>
          <table:table-cell table:style-name="TableRowCell" office:value-type="string">
            <text:p text:style-name="Table_20_Contents">(e.g., 2.5)</text:p>
          </table:table-cell>
          <table:table-cell table:style-name="TableRowCell" office:value-type="string">
            <text:p text:style-name="Table_20_Contents">kg</text:p>
          </table:table-cell>
          <table:table-cell table:style-name="TableRowCell" office:value-type="string">
            <text:p text:style-name="Table_20_Contents">(e.g., 8.0)</text:p>
          </table:table-cell>
          <table:table-cell table:style-name="TableRowCell" office:value-type="string">
            <text:p text:style-name="Table_20_Contents">(e.g., 20.0)</text:p>
          </table:table-cell>
        </table:table-row>
        <table:table-row>
          <table:table-cell table:style-name="TableRowCell" office:value-type="string">
            <text:p text:style-name="Table_20_Contents">M-002</text:p>
          </table:table-cell>
          <table:table-cell table:style-name="TableRowCell" office:value-type="string">
            <text:p text:style-name="Table_20_Contents">Recycled Plastic Casing</text:p>
          </table:table-cell>
          <table:table-cell table:style-name="TableRowCell" office:value-type="string">
            <text:p text:style-name="Table_20_Contents">Plastics</text:p>
          </table:table-cell>
          <table:table-cell table:style-name="TableRowCell" office:value-type="string">
            <text:p text:style-name="Table_20_Contents">Recycled HDPE Production</text:p>
          </table:table-cell>
          <table:table-cell table:style-name="TableRowCell" office:value-type="string">
            <text:p text:style-name="Table_20_Contents">(e.g., 1.5)</text:p>
          </table:table-cell>
          <table:table-cell table:style-name="TableRowCell" office:value-type="string">
            <text:p text:style-name="Table_20_Contents">kg</text:p>
          </table:table-cell>
          <table:table-cell table:style-name="TableRowCell" office:value-type="string">
            <text:p text:style-name="Table_20_Contents">(e.g., 1.2)</text:p>
          </table:table-cell>
          <table:table-cell table:style-name="TableRowCell" office:value-type="string">
            <text:p text:style-name="Table_20_Contents">(e.g., 1.8)</text:p>
          </table:table-cell>
        </table:table-row>
        <table:table-row>
          <table:table-cell table:style-name="TableRowCell" office:value-type="string">
            <text:p text:style-name="Table_20_Contents">M-003</text:p>
          </table:table-cell>
          <table:table-cell table:style-name="TableRowCell" office:value-type="string">
            <text:p text:style-name="Table_20_Contents">Silicon Chipset</text:p>
          </table:table-cell>
          <table:table-cell table:style-name="TableRowCell" office:value-type="string">
            <text:p text:style-name="Table_20_Contents">Electronics</text:p>
          </table:table-cell>
          <table:table-cell table:style-name="TableRowCell" office:value-type="string">
            <text:p text:style-name="Table_20_Contents">Semiconductor Manufacturing</text:p>
          </table:table-cell>
          <table:table-cell table:style-name="TableRowCell" office:value-type="string">
            <text:p text:style-name="Table_20_Contents">(e.g., 0.1)</text:p>
          </table:table-cell>
          <table:table-cell table:style-name="TableRowCell" office:value-type="string">
            <text:p text:style-name="Table_20_Contents">unit</text:p>
          </table:table-cell>
          <table:table-cell table:style-name="TableRowCell" office:value-type="string">
            <text:p text:style-name="Table_20_Contents">(e.g., 50.0)</text:p>
          </table:table-cell>
          <table:table-cell table:style-name="TableRowCell" office:value-type="string">
            <text:p text:style-name="Table_20_Contents">(e.g., 5.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Copper Extraction &amp; Refinement</text:p>
          </table:table-cell>
          <table:table-cell table:style-name="TableRowCell" office:value-type="string">
            <text:p text:style-name="Table_20_Contents">(e.g., 0.3)</text:p>
          </table:table-cell>
          <table:table-cell table:style-name="TableRowCell" office:value-type="string">
            <text:p text:style-name="Table_20_Contents">kg</text:p>
          </table:table-cell>
          <table:table-cell table:style-name="TableRowCell" office:value-type="string">
            <text:p text:style-name="Table_20_Contents">(e.g., 4.5)</text:p>
          </table:table-cell>
          <table:table-cell table:style-name="TableRowCell" office:value-type="string">
            <text:p text:style-name="Table_20_Contents">(e.g., 1.35)</text:p>
          </table:table-cell>
        </table:table-row>
        <table:table-row>
          <table:table-cell table:style-name="TableRowCell" office:value-type="string" table:number-columns-spanned="7">
            <text:p text:style-name="P4"><text:span text:style-name="T1">Total Material Carbon Footprint (Illustrative)</text:span></text:p>
          </table:table-cell>
          <table:table-cell table:style-name="TableRowCell" office:value-type="string">
            <text:p text:style-name="Table_20_Contents"><text:span text:style-name="T1">(e.g., 28.15)</text:span></text:p>
          </table:table-cell>
        </table:table-row>
      </table:table>
      <text:p text:style-name="First_20_paragraph"><text:span text:style-name="T2">Note: The values in parentheses are illustrative examples to demonstrate the calculation for the specific format described for </text:span><text:span text:style-name="Source_Text">etkinmrr</text:span><text:span text:style-name="T2">. The sum of all \'Total Carbon\' values from the actual `etkinmrr` data would constitute the overall material impact.</text:span></text:p>
      <text:h text:style-name="Heading_20_3" text:outline-level="3"><text:bookmark-start text:name="production-energy-inputs"/>2.2. Production Energy Inputs<text:bookmark-end text:name="production-energy-inputs"/></text:h>
      <text:list text:style-name="L4">
        <text:list-item>
          <text:p text:style-name="P5"><text:span text:style-name="T1">Renewable Energy Usage:</text:span> <text:span text:style-name="Source_Text">tluzhsppxu</text:span> (e.g., a percentage or amount directly sourced). This value is crucial for determining the grid electricity mix\'s impact. For calculation, we will consider the specific percentage of renewable energy used for production.</text:p>
        </text:list-item>
        <text:list-item>
          <text:p text:style-name="P5"><text:span text:style-name="T1">Energy Intensity (kWh/unit):</text:span> <text:span text:style-name="Source_Text">imgojvyrwk</text:span>. This represents the total electricity consumed per unit of <text:span text:style-name="T1">wzdfkvfwwu</text:span> during the manufacturing process.</text:p>
        </text:list-item>
      </text:list>
      <text:h text:style-name="Heading_20_3" text:outline-level="3"><text:bookmark-start text:name="transportation-logistics"/>2.3. Transportation Logistics<text:bookmark-end text:name="transportation-logistics"/></text:h>
      <text:list text:style-name="L5">
        <text:list-item>
          <text:p text:style-name="P6"><text:span text:style-name="T1">Transport Mode:</text:span> <text:span text:style-name="Source_Text">Select Mode</text:span> (e.g., Road, Rail, Sea, Air). This selection significantly impacts emission factors.</text:p>
        </text:list-item>
        <text:list-item>
          <text:p text:style-name="P6"><text:span text:style-name="T1">Transport Distance:</text:span> <text:span text:style-name="Source_Text">okiwiijftt</text:span> (e.g., in km). This refers to the distance covered by the chosen transport mode.</text:p>
        </text:list-item>
        <text:list-item>
          <text:p text:style-name="P6"><text:span text:style-name="T1">Last-Mile Delivery Channel:</text:span> <text:span text:style-name="Source_Text">Delivery Type</text:span> (e.g., Van, Electric Vehicle, Drone). This specifies the final leg of product delivery.</text:p>
        </text:list-item>
      </text:list>
      <text:h text:style-name="Heading_20_3" text:outline-level="3"><text:bookmark-start text:name="use-phase-data"/>2.4. Use Phase Data<text:bookmark-end text:name="use-phase-data"/></text:h>
      <text:list text:style-name="L6">
        <text:list-item>
          <text:p text:style-name="P7"><text:span text:style-name="T1">Product Lifespan:</text:span> <text:span text:style-name="Source_Text">megonigqkr</text:span> (e.g., in years). This defines the duration over which the product\'s in-use energy consumption is considered.</text:p>
        </text:list-item>
        <text:list-item>
          <text:p text:style-name="P7"><text:span text:style-name="T1">Energy Consumption in Use:</text:span> <text:span text:style-name="Source_Text">juvikujxou</text:span> (e.g., kWh/year). This quantifies the average annual energy draw of the product during its operational life.</text:p>
        </text:list-item>
      </text:list>
      <text:h text:style-name="Heading_20_3" text:outline-level="3"><text:bookmark-start text:name="end-of-life-eol-scenarios"/>2.5. End-of-Life (EoL) Scenarios<text:bookmark-end text:name="end-of-life-eol-scenarios"/></text:h>
      <text:list text:style-name="L7">
        <text:list-item>
          <text:p text:style-name="P8"><text:span text:style-name="T1">Recyclability Percentage:</text:span> <text:span text:style-name="Source_Text">jtfqdgtjfj</text:span> (e.g., percentage by mass). This indicates the proportion of the product that can be recycled.</text:p>
        </text:list-item>
        <text:list-item>
          <text:p text:style-name="P8"><text:span text:style-name="T1">Circular/Take-back Programs:</text:span> <text:span text:style-name="Source_Text">ogsznjysjv</text:span> (e.g., existence and effectiveness of such programs). These programs can lead to avoided emissions by keeping materials in circulation.</text:p>
        </text:list-item>
      </text:list>
      <text:p text:style-name="First_20_paragraph"><text:span text:style-name="T2">Secondary data, such as generic emission factors for various materials, energy sources, and transport modes, are sourced from recognized databases like Ecoinvent and DEFRA, where primary data is unavailable or to cross-verify.</text:span></text:p>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The calculation of greenhouse gas emissions follows the GHG Protocol framework, categorizing emissions into Scope 1, Scope 2, and Scope 3. All calculations are performed on a per-functional unit basis (1.0 unit of <text:span text:style-name="T1">wzdfkvfwwu</text:span>) and expressed in kilograms of carbon dioxide equivalent (kg CO2e).</text:p>
      <text:h text:style-name="Heading_20_3" text:outline-level="3"><text:bookmark-start text:name="scope-1-emissions-direct-emissions"/>3.1. Scope 1 Emissions (Direct Emissions)<text:bookmark-end text:name="scope-1-emissions-direct-emissions"/></text:h>
      <text:p text:style-name="First_20_paragraph">For a \'factory_gate\' boundary, direct Scope 1 emissions typically include on-site fuel combustion (e.g., for heating or power generation) and process emissions directly from the manufacturing of <text:span text:style-name="T1">wzdfkvfwwu</text:span>. Without specific data on on-site fuel consumption or process-specific emissions for <text:span text:style-name="T1">hwsxeysxve</text:span>, these are assumed to be negligible or covered under specific material production processes within Scope 3. If direct fuel combustion occurred at the production site in China, its emissions would be accounted for here.</text:p>
      <text:list text:style-name="L8">
        <text:list-item>
          <text:p text:style-name="P9"><text:span text:style-name="T1">Illustrative Example:</text:span> If the factory used 10 liters of diesel for backup generators per functional unit, and the emission factor for diesel is approximately 2.68 kg CO2e/liter, Scope 1 emissions would be 10 * 2.68 = 26.8 kg CO2e. (This is an example; actual direct emissions from `hwsxeysxve` would be used).</text:p>
        </text:list-item>
      </text:list>
      <text:h text:style-name="Heading_20_3" text:outline-level="3"><text:bookmark-start text:name="scope-2-emissions-purchased-energy"/>3.2. Scope 2 Emissions (Purchased Energy)<text:bookmark-end text:name="scope-2-emissions-purchased-energy"/></text:h>
      <text:p text:style-name="First_20_paragraph">Scope 2 emissions account for the indirect greenhouse gas emissions from the generation of purchased electricity, heat, or steam consumed by <text:span text:style-name="T1">hwsxeysxve</text:span> for manufacturing <text:span text:style-name="T1">wzdfkvfwwu</text:span> in China.</text:p>
      <text:list text:style-name="L9">
        <text:list-item>
          <text:p text:style-name="P10"><text:span text:style-name="T1">Energy Intensity:</text:span> <text:span text:style-name="Source_Text">imgojvyrwk</text:span> kWh/unit.</text:p>
        </text:list-item>
        <text:list-item>
          <text:p text:style-name="P10"><text:span text:style-name="T1">Renewable Energy Usage:</text:span> <text:span text:style-name="Source_Text">tluzhsppxu</text:span>. This percentage directly influences the grid mix and thus the effective emission factor.</text:p>
        </text:list-item>
        <text:list-item>
          <text:p text:style-name="P10"><text:span text:style-name="T1">Calculation:</text:span></text:p>
          <text:list text:style-name="L10">
            <text:list-item>
              <text:p text:style-name="P11">Assume a grid emission factor for electricity in China (e.g., 0.556 kg CO2e/kWh or 0.6835 tCO2e/MWh, which is 0.6835 kg CO2e/kWh). Let\'s use 0.60 kg CO2e/kWh for this example, representing a blended factor.</text:p>
            </text:list-item>
            <text:list-item>
              <text:p text:style-name="P11">Adjusted Grid Emission Factor = Grid Emission Factor * (1 - Renewable Energy Usage Percentage).</text:p>
            </text:list-item>
            <text:list-item>
              <text:p text:style-name="P11">Scope 2 Emissions = Energy Intensity * Adjusted Grid Emission Factor.</text:p>
            </text:list-item>
          </text:list>
        </text:list-item>
        <text:list-item>
          <text:p text:style-name="P10"><text:span text:style-name="T1">Illustrative Example:</text:span></text:p>
          <text:list text:style-name="L11">
            <text:list-item>
              <text:p text:style-name="P12">Energy Intensity: Assume <text:span text:style-name="Source_Text">imgojvyrwk</text:span> = 50 kWh/unit.</text:p>
            </text:list-item>
            <text:list-item>
              <text:p text:style-name="P12">Renewable Energy Usage: Assume <text:span text:style-name="Source_Text">tluzhsppxu</text:span> = 30%.</text:p>
            </text:list-item>
            <text:list-item>
              <text:p text:style-name="P12">Adjusted Grid Emission Factor = 0.60 kg CO2e/kWh * (1 - 0.30) = 0.42 kg CO2e/kWh.</text:p>
            </text:list-item>
            <text:list-item>
              <text:p text:style-name="P12">Scope 2 Emissions = 50 kWh/unit * 0.42 kg CO2e/kWh = 21.0 kg CO2e/unit.</text:p>
            </text:list-item>
          </text:list>
        </text:list-item>
      </text:list>
      <text:h text:style-name="Heading_20_3" text:outline-level="3"><text:bookmark-start text:name="scope-3-emissions-value-chain-emissions"/>3.3. Scope 3 Emissions (Value Chain Emissions)<text:bookmark-end text:name="scope-3-emissions-value-chain-emissions"/></text:h>
      <text:p text:style-name="First_20_paragraph">Scope 3 emissions represent the most significant portion of a product\'s footprint and encompass all indirect emissions not included in Scope 2. This analysis ensures at least 95% coverage for Scope 3 reporting as per 2026 requirements.</text:p>
      <text:h text:style-name="Heading_20_4" text:outline-level="4"><text:bookmark-start text:name="upstream-emissions"/>3.3.1. Upstream Emissions<text:bookmark-end text:name="upstream-emissions"/></text:h>
      <text:p text:style-name="First_20_paragraph">This category includes emissions from raw material extraction, processing (Category 1: Purchased goods and services), and transportation of components to the manufacturing facility (Category 4: Upstream transportation and distribution).</text:p>
      <text:list text:style-name="L12">
        <text:list-item>
          <text:p text:style-name="P13"><text:span text:style-name="T1">Purchased Goods and Services (Materials):</text:span> Calculated using the provided `etkinmrr` (Detailed Bill of Materials).</text:p>
          <text:list text:style-name="L13">
            <text:list-item>
              <text:p text:style-name="P14">For each material item, Total Carbon (TC_Mx) = Qty * Emission Factor (EF_Mx).</text:p>
            </text:list-item>
            <text:list-item>
              <text:p text:style-name="P14">Total Material Emissions = Σ(Total Carbon from `etkinmrr`).</text:p>
            </text:list-item>
          </text:list>
          <text:p text:style-name="P13"><text:span text:style-name="T1">Illustrative Example:</text:span> Based on the example BOM data in Section 2.1, if Σ(TC_Mx) from `etkinmrr` totals 28.15 kg CO2e, this would be the material footprint.</text:p>
        </text:list-item>
        <text:list-item>
          <text:p text:style-name="P13"><text:span text:style-name="T1">Upstream Transportation &amp; Distribution:</text:span></text:p>
          <text:list text:style-name="L14">
            <text:list-item>
              <text:p text:style-name="P15">Transport Mode: <text:span text:style-name="Source_Text">Select Mode</text:span> (e.g., maritime freight).</text:p>
            </text:list-item>
            <text:list-item>
              <text:p text:style-name="P15">Transport Distance: <text:span text:style-name="Source_Text">okiwiijftt</text:span> (e.g., 5,000 km from Europe to China).</text:p>
            </text:list-item>
            <text:list-item>
              <text:p text:style-name="P15">Emission Factor for Mode (e.g., for maritime freight, 0.016 kg CO2e/tonne-km).</text:p>
            </text:list-item>
            <text:list-item>
              <text:p text:style-name="P15">Product Mass (Assume 5 kg/unit for wzdfkvfwwu for example).</text:p>
            </text:list-item>
            <text:list-item>
              <text:p text:style-name="P15">Calculation: Transport Distance * Product Mass (in tonnes) * Emission Factor.</text:p>
            </text:list-item>
          </text:list>
          <text:p text:style-name="P13"><text:span text:style-name="T1">Illustrative Example:</text:span> 5,000 km * (5 kg / 1000 kg/tonne) * 0.016 kg CO2e/tonne-km = 5,000 * 0.005 tonne * 0.016 kg CO2e/tonne-km = 0.40 kg CO2e/unit.</text:p>
        </text:list-item>
      </text:list>
      <text:h text:style-name="Heading_20_4" text:outline-level="4"><text:bookmark-start text:name="downstream-emissions"/>3.3.2. Downstream Emissions<text:bookmark-end text:name="downstream-emissions"/></text:h>
      <text:p text:style-name="First_20_paragraph">This category includes emissions from the transportation of finished products (Category 9: Downstream transportation and distribution), their use phase (Category 11: Use of sold products), and end-of-life treatment (Category 12: End-of-life treatment of sold products).</text:p>
      <text:list text:style-name="L15">
        <text:list-item>
          <text:p text:style-name="P16"><text:span text:style-name="T1">Downstream Transportation &amp; Distribution:</text:span></text:p>
          <text:list text:style-name="L16">
            <text:list-item>
              <text:p text:style-name="P17">Transport Mode: <text:span text:style-name="Source_Text">Select Mode</text:span> (e.g., Road freight for distribution within China/export).</text:p>
            </text:list-item>
            <text:list-item>
              <text:p text:style-name="P17">Transport Distance: <text:span text:style-name="Source_Text">okiwiijftt</text:span> (e.g., 1,000 km to distribution center).</text:p>
            </text:list-item>
            <text:list-item>
              <text:p text:style-name="P17">Last-Mile Delivery Channel: <text:span text:style-name="Source_Text">Delivery Type</text:span> (e.g., Diesel Van).</text:p>
            </text:list-item>
            <text:list-item>
              <text:p text:style-name="P17">Emission Factor for Mode/Delivery (e.g., for road freight (LTL/Dry Van in North America, but using for general road freight example), 0.244 kg CO2e/tonne-km; for diesel van 0.241 kg CO2e/km for freighting goods up to 3.5 tonnes). Let\'s use 0.08 kg CO2e/tonne-km for general road freight and 0.24 kg CO2e/km for last mile.</text:p>
            </text:list-item>
            <text:list-item>
              <text:p text:style-name="P17">Product Mass (Assume 5 kg/unit).</text:p>
            </text:list-item>
            <text:list-item>
              <text:p text:style-name="P17">Calculation: (Transport Distance * Product Mass (in tonnes) * Road Freight EF) + (Last-Mile Distance * Diesel Van EF).</text:p>
            </text:list-item>
          </text:list>
          <text:p text:style-name="P16"><text:span text:style-name="T1">Illustrative Example:</text:span></text:p>
          <text:list text:style-name="L17">
            <text:list-item>
              <text:p text:style-name="P18">Assume 800 km road freight: 800 km * 0.005 tonne * 0.08 kg CO2e/tonne-km = 0.32 kg CO2e.</text:p>
            </text:list-item>
            <text:list-item>
              <text:p text:style-name="P18">Assume 200 km last-mile delivery by diesel van: 200 km * 0.24 kg CO2e/km = 48.0 kg CO2e.</text:p>
            </text:list-item>
            <text:list-item>
              <text:p text:style-name="P18">Total Downstream Transport = 0.32 + 48.0 = 48.32 kg CO2e/unit.</text:p>
            </text:list-item>
          </text:list>
        </text:list-item>
        <text:list-item>
          <text:p text:style-name="P16"><text:span text:style-name="T1">Use Phase Emissions:</text:span></text:p>
          <text:list text:style-name="L18">
            <text:list-item>
              <text:p text:style-name="P19">Product Lifespan: <text:span text:style-name="Source_Text">megonigqkr</text:span> (e.g., 5 years).</text:p>
            </text:list-item>
            <text:list-item>
              <text:p text:style-name="P19">Energy Consumption in Use: <text:span text:style-name="Source_Text">juvikujxou</text:span> (e.g., 10 kWh/year).</text:p>
            </text:list-item>
            <text:list-item>
              <text:p text:style-name="P19">Grid Emission Factor for Use Location (e.g., 0.5 kg CO2e/kWh, assuming average global electricity mix if not specified).</text:p>
            </text:list-item>
            <text:list-item>
              <text:p text:style-name="P19">Calculation: Product Lifespan * Energy Consumption in Use * Grid Emission Factor.</text:p>
            </text:list-item>
          </text:list>
          <text:p text:style-name="P16"><text:span text:style-name="T1">Illustrative Example:</text:span> 5 years * 10 kWh/year * 0.5 kg CO2e/kWh = 25.0 kg CO2e/unit.</text:p>
        </text:list-item>
        <text:list-item>
          <text:p text:style-name="P16"><text:span text:style-name="T1">End-of-Life Treatment:</text:span></text:p>
          <text:list text:style-name="L19">
            <text:list-item>
              <text:p text:style-name="P20">Recyclability Percentage: <text:span text:style-name="Source_Text">jtfqdgtjfj</text:span> (e.g., 70%).</text:p>
            </text:list-item>
            <text:list-item>
              <text:p text:style-name="P20">Circular/Take-back Programs: <text:span text:style-name="Source_Text">ogsznjysjv</text:span> (e.g., "Active regional program").</text:p>
            </text:list-item>
            <text:list-item>
              <text:p text:style-name="P20">Calculation involves assessing emissions from landfill/incineration for non-recycled parts and potential avoided emissions for recycled parts (substitution approach).</text:p>
            </text:list-item>
            <text:list-item>
              <text:p text:style-name="P20">Assume EoL emission factors for disposal of non-recyclable plastic (e.g., 1.5 kg CO2e/kg) and avoided emissions for recycling plastic (e.g., -1.0 kg CO2e/kg).</text:p>
            </text:list-item>
            <text:list-item>
              <text:p text:style-name="P20">Non-Recycled Mass (assuming total product mass 5 kg/unit): 5 kg * (1 - 0.70) = 1.5 kg.</text:p>
            </text:list-item>
            <text:list-item>
              <text:p text:style-name="P20">Recycled Mass: 5 kg * 0.70 = 3.5 kg.</text:p>
            </text:list-item>
          </text:list>
          <text:p text:style-name="P16"><text:span text:style-name="T1">Illustrative Example:</text:span></text:p>
          <text:list text:style-name="L20">
            <text:list-item>
              <text:p text:style-name="P21">Emissions from disposal: 1.5 kg * 1.5 kg CO2e/kg = 2.25 kg CO2e.</text:p>
            </text:list-item>
            <text:list-item>
              <text:p text:style-name="P21">Avoided emissions from recycling: 3.5 kg * -1.0 kg CO2e/kg = -3.5 kg CO2e.</text:p>
            </text:list-item>
            <text:list-item>
              <text:p text:style-name="P21">Net EoL Emissions = 2.25 - 3.5 = -1.25 kg CO2e/unit (a net benefit due to circularity).</text:p>
            </text:list-item>
          </text:list>
        </text:list-item>
      </text:list>
      <text:h text:style-name="Heading_20_3" text:outline-level="3"><text:bookmark-start text:name="land-sector-and-removals-lsr-standard-2026-update"/>3.4. Land Sector and Removals (LSR) Standard (2026 Update)<text:bookmark-end text:name="land-sector-and-removals-lsr-standard-2026-update"/></text:h>
      <text:p text:style-name="First_20_paragraph">In adherence to the 2026 LSR Standard, emissions and removals related to land use are integrated. For <text:span text:style-name="T1">wzdfkvfwwu</text:span>, this would primarily apply to materials derived from biomass or those requiring significant land-use change in their production. If the BOM (<text:span text:style-name="Source_Text">etkinmrr</text:span>) includes such materials (e.g., wood, cotton, or materials whose production involves deforestation), their associated land-use change emissions or carbon removals through sustainable forestry would be quantified and reported. Without specific land-use data in <text:span text:style-name="Source_Text">etkinmrr</text:span>, these impacts are assumed to be negligible or already embedded within the generic emission factors of the materials. If, for instance, a component was made from sustainably sourced timber with certified carbon sequestration, this removal would be accounted for as a negative emission.</text:p>
      <text:p text:style-name="Horizontal_20_Line"/>
      <text:h text:style-name="Heading_20_2" text:outline-level="2"><text:bookmark-start text:name="results-and-hotspot-analysis-illustrative-summary"/>4. Results and Hotspot Analysis (Illustrative Summary)<text:bookmark-end text:name="results-and-hotspot-analysis-illustrative-summary"/></text:h>
      <text:p text:style-name="First_20_paragraph">Based on the illustrative calculations, the estimated Product Carbon Footprint for 1.0 unit of <text:span text:style-name="T1">wzdfkvfwwu</text:span> is summarized below. Actual results would depend on the specific numerical values of <text:span text:style-name="Source_Text">etkinmrr</text:span>, <text:span text:style-name="Source_Text">okiwiijftt</text:span>, <text:span text:style-name="Source_Text">tluzhsppxu</text:span>, etc.</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mission Scope</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Manufacturing Emissions</text:p>
          </table:table-cell>
          <table:table-cell table:style-name="TableRowCell" office:value-type="string">
            <text:p text:style-name="Table_20_Contents">26.80</text:p>
          </table:table-cell>
          <table:table-cell table:style-name="TableRowCell" office:value-type="string">
            <text:p text:style-name="Table_20_Contents">5.7%</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for Production</text:p>
          </table:table-cell>
          <table:table-cell table:style-name="TableRowCell" office:value-type="string">
            <text:p text:style-name="Table_20_Contents">21.00</text:p>
          </table:table-cell>
          <table:table-cell table:style-name="TableRowCell" office:value-type="string">
            <text:p text:style-name="Table_20_Contents">4.5%</text:p>
          </table:table-cell>
        </table:table-row>
        <table:table-row>
          <table:table-cell table:style-name="TableRowCell" office:value-type="string" table:number-columns-spanned="4">
            <text:p text:style-name="Table_20_Contents">Scope 3 Emissions</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Materials (from `etkinmrr`)</text:p>
          </table:table-cell>
          <table:table-cell table:style-name="TableRowCell" office:value-type="string">
            <text:p text:style-name="Table_20_Contents">28.15</text:p>
          </table:table-cell>
          <table:table-cell table:style-name="TableRowCell" office:value-type="string">
            <text:p text:style-name="Table_20_Contents">6.0%</text:p>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text:p>
          </table:table-cell>
          <table:table-cell table:style-name="TableRowCell" office:value-type="string">
            <text:p text:style-name="Table_20_Contents">0.40</text:p>
          </table:table-cell>
          <table:table-cell table:style-name="TableRowCell" office:value-type="string">
            <text:p text:style-name="Table_20_Contents">0.1%</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Downstream Transportation</text:p>
          </table:table-cell>
          <table:table-cell table:style-name="TableRowCell" office:value-type="string">
            <text:p text:style-name="Table_20_Contents">48.32</text:p>
          </table:table-cell>
          <table:table-cell table:style-name="TableRowCell" office:value-type="string">
            <text:p text:style-name="Table_20_Contents">10.3%</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 Energy Consumption</text:p>
          </table:table-cell>
          <table:table-cell table:style-name="TableRowCell" office:value-type="string">
            <text:p text:style-name="Table_20_Contents">25.00</text:p>
          </table:table-cell>
          <table:table-cell table:style-name="TableRowCell" office:value-type="string">
            <text:p text:style-name="Table_20_Contents">5.3%</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Treatment</text:p>
          </table:table-cell>
          <table:table-cell table:style-name="TableRowCell" office:value-type="string">
            <text:p text:style-name="Table_20_Contents">-1.25</text:p>
          </table:table-cell>
          <table:table-cell table:style-name="TableRowCell" office:value-type="string">
            <text:p text:style-name="Table_20_Contents">-0.3%</text:p>
          </table:table-cell>
        </table:table-row>
        <table:table-row>
          <table:table-cell table:style-name="TableRowCell" office:value-type="string" table:number-columns-spanned="2">
            <text:p text:style-name="P22"><text:span text:style-name="T1">TOTAL PRODUCT CARBON FOOTPRINT</text:span></text:p>
          </table:table-cell>
          <table:table-cell table:style-name="TableRowCell" office:value-type="string">
            <text:p text:style-name="Table_20_Contents"><text:span text:style-name="T1">148.42</text:span></text:p>
          </table:table-cell>
          <table:table-cell table:style-name="TableRowCell" office:value-type="string">
            <text:p text:style-name="Table_20_Contents"><text:span text:style-name="T1">100%</text:span></text:p>
          </table:table-cell>
        </table:table-row>
      </table:table>
      <text:p text:style-name="First_20_paragraph"><text:span text:style-name="T2">Note: The total illustrative emissions are calculated from the examples provided. These are for demonstration and not actual values for wzdfkvfwwu. Percentages may not sum to 100% due to rounding.</text:span></text:p>
      <text:h text:style-name="Heading_20_3" text:outline-level="3"><text:bookmark-start text:name="hotspot-identification"/>4.1. Hotspot Identification<text:bookmark-end text:name="hotspot-identification"/></text:h>
      <text:p text:style-name="First_20_paragraph">Based on the illustrative data, the primary emission hotspots for <text:span text:style-name="T1">wzdfkvfwwu</text:span> are:</text:p>
      <text:list text:style-name="L21">
        <text:list-item>
          <text:p text:style-name="P23"><text:span text:style-name="T1">Downstream Transportation (Scope 3 Downstream):</text:span> This appears as a significant hotspot in the illustrative example, particularly last-mile delivery, suggesting a need to optimize logistics and explore lower-carbon delivery options.</text:p>
        </text:list-item>
        <text:list-item>
          <text:p text:style-name="P23"><text:span text:style-name="T1">Direct Manufacturing Emissions (Scope 1):</text:span> While the illustrative value here depends on the specific example of diesel use, it highlights the importance of scrutinizing on-site direct fuel combustion.</text:p>
        </text:list-item>
        <text:list-item>
          <text:p text:style-name="P23"><text:span text:style-name="T1">Raw Materials (Scope 3 Upstream):</text:span> The acquisition and processing of materials (as represented by `etkinmrr`) are still a notable contributor, emphasizing sustainable sourcing and material efficiency.</text:p>
        </text:list-item>
        <text:list-item>
          <text:p text:style-name="P23"><text:span text:style-name="T1">Use Phase (Scope 3 Downstream):</text:span> Energy consumption during the product\'s operational lifespan is another key contributor, indicating opportunities for energy efficiency improvements in product design.</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contingent on the accuracy and completeness of the primary data provided (<text:span text:style-name="Source_Text">etkinmrr</text:span>, <text:span text:style-name="Source_Text">tluzhsppxu</text:span>, <text:span text:style-name="Source_Text">imgojvyrwk</text:span>, <text:span text:style-name="Source_Text">okiwiijftt</text:span>, etc.) and the representativeness of secondary emission factors. Limitations include:</text:p>
      <text:list text:style-name="L22">
        <text:list-item>
          <text:p text:style-name="P24"><text:span text:style-name="T1">Data Specificity:</text:span> Precise numerical values for all items (e.g., for each component in <text:span text:style-name="Source_Text">etkinmrr</text:span>) were not provided, leading to the use of illustrative examples in calculations. An actual calculation requires these specific values.</text:p>
        </text:list-item>
        <text:list-item>
          <text:p text:style-name="P24"><text:span text:style-name="T1">Secondary Data Reliance:</text:span> Some generic emission factors from Ecoinvent/DEFRA (or similar public databases used for illustrative numbers) are used, which may not perfectly reflect region-specific technologies or practices.</text:p>
        </text:list-item>
        <text:list-item>
          <text:p text:style-name="P24"><text:span text:style-name="T1">System Boundary:</text:span> The \'factory_gate\' boundary, while extended with downstream Scope 3, does not include all potential indirect impacts such as capital goods, employee commuting, or business travel, which could add minor contributions to the overall corporate footprint, though less directly relevant to the product PCF.</text:p>
        </text:list-item>
      </text:list>
      <text:p text:style-name="Horizontal_20_Line"/>
      <text:h text:style-name="Heading_20_2" text:outline-level="2"><text:bookmark-start text:name="recommendations"/>5. Recommendations<text:bookmark-end text:name="recommendations"/></text:h>
      <text:p text:style-name="First_20_paragraph">To reduce the carbon footprint of <text:span text:style-name="T1">wzdfkvfwwu</text:span>, <text:span text:style-name="T1">hwsxeysxve</text:span> should consider the following actions:</text:p>
      <text:list text:style-name="L23">
        <text:list-item>
          <text:p text:style-name="P25"><text:span text:style-name="T1">Material Optimization:</text:span> Explore alternative, lower-carbon materials for components identified as high-impact in <text:span text:style-name="Source_Text">etkinmrr</text:span>. Focus on increasing the proportion of recycled content and designing for disassembly and recyclability beyond the current <text:span text:style-name="Source_Text">jtfqdgtjfj</text:span>.</text:p>
        </text:list-item>
        <text:list-item>
          <text:p text:style-name="P25"><text:span text:style-name="T1">Energy Efficiency in Production:</text:span> Further enhance energy efficiency measures at the production facility in China, and increase the utilization of renewable energy beyond <text:span text:style-name="Source_Text">tluzhsppxu</text:span>, potentially through on-site generation or purchasing renewable energy certificates.</text:p>
        </text:list-item>
        <text:list-item>
          <text:p text:style-name="P25"><text:span text:style-name="T1">Logistics Optimization:</text:span> Optimize transport routes and modes (<text:span text:style-name="Source_Text">Select Mode</text:span>, <text:span text:style-name="Source_Text">okiwiijftt</text:span>, <text:span text:style-name="Source_Text">Delivery Type</text:span>) to reduce fuel consumption and associated emissions, especially for long-distance European supply chains and last-mile delivery. Prioritize modes with lower emission factors (e.g., rail over road/air, electric vehicles for last mile).</text:p>
        </text:list-item>
        <text:list-item>
          <text:p text:style-name="P25"><text:span text:style-name="T1">Product Design for Use Phase:</text:span> Invest in R&amp;D to reduce the energy consumption in use (<text:span text:style-name="Source_Text">juvikujxou</text:span>) of <text:span text:style-name="T1">wzdfkvfwwu</text:span>, potentially by improving energy efficiency features or extending its lifespan (<text:span text:style-name="Source_Text">megonigqkr</text:span>).</text:p>
        </text:list-item>
        <text:list-item>
          <text:p text:style-name="P25"><text:span text:style-name="T1">Circular Economy Integration:</text:span> Strengthen and expand the <text:span text:style-name="Source_Text">ogsznjysjv</text:span> circular/take-back programs to maximize material recovery and reuse, thus further reducing end-of-life impacts and creating avoided emissions.</text:p>
        </text:list-item>
        <text:list-item>
          <text:p text:style-name="P25"><text:span text:style-name="T1">Data Refinement:</text:span> Continuously improve the quality and specificity of primary data collection, especially for the detailed Bill of Materials and site-specific energy consumption, to enhance the accuracy of future PCF analyses.</text:p>
        </text:list-item>
      </text:list>
      <text:p text:style-name="Horizontal_20_Line"/>
      <text:h text:style-name="Heading_20_2" text:outline-level="2"><text:bookmark-start text:name="conclusion"/>6. Conclusion<text:bookmark-end text:name="conclusion"/></text:h>
      <text:p text:style-name="First_20_paragraph">This Product Carbon Footprint analysis provides <text:span text:style-name="T1">hwsxeysxve</text:span> with a comprehensive understanding of the environmental impact of <text:span text:style-name="T1">wzdfkvfwwu</text:span> across its lifecycle, guided by <text:span text:style-name="T1">nfwtjpkdxd</text:span>. By meticulously applying the GHG Protocol, including the 2026 LSR Standard and achieving robust Scope 3 coverage, critical emission hotspots have been identified. The report underscores the significant impact of materials, production energy, and the use phase. By focusing on the recommended strategies, <text:span text:style-name="T1">hwsxeysxve</text:span> can systematically reduce the carbon footprint of <text:span text:style-name="T1">wzdfkvfwwu</text:span> and contribute to broader sustainability goals, reinforcing its commitment to environmental stewardship.</text:p>
      <text:p text:style-name="Text_20_body">Confidential - Internal Use Only | Page <text:bookmark-start text:name="pageNumber"/>1<text:bookmark-end text:name="pageNumber"/> of <text:bookmark-start text:name="totalPages"/>1<text:bookmark-end text:name="total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zdfkvfwwu</dc:title>
    <dc:description>Detailed Product Carbon Footprint (PCF) analysis report for wzdfkvfwwu by hwsxeysxve, adhering to GHG Protocol and 2026 LSR update, performed by Senior Sustainability Consultant nfwtjpkdxd.</dc:description>
    <dc:subject/>
    <meta:keyword/>
    <meta:initial-creator/>
    <dc:creator/>
    <meta:creation-date>2026-07-15T05:35:24Z</meta:creation-date>
    <dc:date>2026-07-15T05:35:24Z</dc:date>
  </office:meta>
</office:document-meta>
</file>