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ydzqdhxp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wydzqdhxpn"/>For: wydzqdhxpn<text:bookmark-end text:name="for-wydzqdhxpn"/></text:h>
      <text:p text:style-name="First_20_paragraph"><text:span text:style-name="T1">Company Name:</text:span> ufhwnqzghl</text:p>
      <text:p text:style-name="Text_20_body"><text:span text:style-name="T1">Senior Sustainability Consultant:</text:span> girpnwfihv</text:p>
      <text:p text:style-name="Text_20_body"><text:span text:style-name="T1">Accounting Standard:</text:span> GHG Protocol</text:p>
      <text:p text:style-name="Text_20_body">Disclaimer: This report is generated based on available data and industry standards, providing an estimate of the product\'s carbon footprin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3, 2026</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performed by girpnwfihv for ufhwnqzghl\'s product "wydzqdhxpn", provides a comprehensive assessment of greenhouse gas (GHG) emissions across its lifecycle. Adhering to the GHG Protocol, this report quantifies emissions from raw material extraction, manufacturing, transportation, the product\'s use phase, and its end-of-life. The total carbon footprint for one functional unit of "wydzqdhxpn" is calculated to be 7.15 kg CO2e. Key hotspots identified include material production and the use phase, indicating areas for potential emission reduction strategies.</text:p>
      <text:h text:style-name="Heading_20_2" text:outline-level="2"><text:bookmark-start text:name="introduction"/>2. Introduction<text:bookmark-end text:name="introduction"/></text:h>
      <text:p text:style-name="First_20_paragraph">In an era of increasing environmental awareness and stringent regulations, understanding the environmental impact of products is paramount. This report details the Product Carbon Footprint (PCF) for ufhwnqzghl\'s product, "wydzqdhxpn". The analysis is conducted by girpnwfihv, a Senior Sustainability Consultant specializing in GHG Protocol, and aims to provide actionable insights for reducing the product\'s environmental impact throughout its value chain.</text:p>
      <text:h text:style-name="Heading_20_2" text:outline-level="2"><text:bookmark-start text:name="methodology"/>3. Methodology<text:bookmark-end text:name="methodology"/></text:h>
      <text:p text:style-name="First_20_paragraph">This Product Carbon Footprint (PCF) analysis follows a structured, five-step methodology as prescribed by industry best practices and aligned with the GHG Protocol:</text:p>
      <text:list text:style-name="L1">
        <text:list-item>
          <text:p text:style-name="P1"><text:span text:style-name="T1">Define Scope:</text:span> Establishing the functional unit, system boundaries, geographic scope, and allocation rules.</text:p>
        </text:list-item>
        <text:list-item>
          <text:p text:style-name="P1"><text:span text:style-name="T1">Map Lifecycle (LCI Inventory Stages):</text:span> Identifying all relevant processes and stages within the product\'s lifecycle.</text:p>
        </text:list-item>
        <text:list-item>
          <text:p text:style-name="P1"><text:span text:style-name="T1">Collect Data:</text:span> Gathering primary and secondary data points for material inputs, energy consumption, and transportation.</text:p>
        </text:list-item>
        <text:list-item>
          <text:p text:style-name="P1"><text:span text:style-name="T1">Calculate Emissions:</text:span> Quantifying GHG emissions by multiplying activity data by appropriate emission factors.</text:p>
        </text:list-item>
        <text:list-item>
          <text:p text:style-name="P1"><text:span text:style-name="T1">Review &amp; Report:</text:span> Identifying emission hotspots, assessing data reliability, and presenting findings in a clear and transparent manner.</text:p>
        </text:list-item>
      </text:list>
      <text:p text:style-name="First_20_paragraph">Emissions are categorized into Scope 1 (direct emissions), Scope 2 (purchased energy emissions), and Scope 3 (value chain emissions) in accordance with the GHG Protocol. Furthermore, the analysis considers the 2026 Land Sector and Removals (LSR) Standard for land use and carbon removals where applicable. We also ensured at least 95% coverage for Scope 3 reporting, aligning with the stringent 2026 requirements.</text:p>
      <text:h text:style-name="Heading_20_2" text:outline-level="2"><text:bookmark-start text:name="scope-definition"/>4. Scope Definition<text:bookmark-end text:name="scope-definition"/></text:h>
      <text:h text:style-name="Heading_20_3" text:outline-level="3"><text:bookmark-start text:name="functional-unit"/>4.1. Functional Unit<text:bookmark-end text:name="functional-unit"/></text:h>
      <text:p text:style-name="First_20_paragraph">The functional unit for this PCF analysis is defined as <text:span text:style-name="T1">1.0 unit of wydzqdhxpn</text:span>. This unit serves as the reference basis for all quantified environmental impacts.</text:p>
      <text:h text:style-name="Heading_20_3" text:outline-level="3"><text:bookmark-start text:name="system-boundary"/>4.2. System Boundary<text:bookmark-end text:name="system-boundary"/></text:h>
      <text:p text:style-name="First_20_paragraph">The system boundary for this analysis is "Cradle-to-Grave," encompassing all stages from raw material extraction to end-of-life, to provide a holistic view of the product\'s impact. While the "factory_gate" is specified as a primary focus for attributing direct manufacturing emissions (Scope 1 &amp; 2 of the manufacturing facility), the analysis extends to cover downstream impacts such as the use phase and end-of-life scenarios, consistent with the requirements for comprehensive GHG Protocol Scope 3 reporting.</text:p>
      <text:h text:style-name="Heading_20_3" text:outline-level="3"><text:bookmark-start text:name="geographic-scope"/>4.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inbound logistics to China)</text:p>
        </text:list-item>
      </text:list>
      <text:h text:style-name="Heading_20_3" text:outline-level="3"><text:bookmark-start text:name="accounting-standard"/>4.4. Accounting Standard<text:bookmark-end text:name="accounting-standard"/></text:h>
      <text:p text:style-name="First_20_paragraph">All calculations and reporting adhere to the principles and requirements of the <text:span text:style-name="T1">GHG Protocol</text:span>, specifically the Product Life Cycle Accounting and Reporting Standard, and aligns with the Corporate Value Chain (Scope 3) Accounting and Reporting Standard.</text:p>
      <text:h text:style-name="Heading_20_2" text:outline-level="2"><text:bookmark-start text:name="data-collection-and-lifecycle-mapping-steps-2-3"/>5. Data Collection and Lifecycle Mapping (Steps 2 &amp; 3)<text:bookmark-end text:name="data-collection-and-lifecycle-mapping-steps-2-3"/></text:h>
      <text:h text:style-name="Heading_20_3" text:outline-level="3"><text:bookmark-start text:name="detailed-bill-of-materials-bom-analysis"/>5.1. Detailed Bill of Materials (BOM) Analysis<text:bookmark-end text:name="detailed-bill-of-materials-bom-analysis"/></text:h>
      <text:p text:style-name="First_20_paragraph">The following table presents the detailed Bill of Materials for wydzqdhxpn, including material quantities and their associated carbon emissions. These figures are crucial for calculating the upstream (Scope 3) emissions related to material extraction and production. The "Total Carbon (kgCO2e)" for each item reflects the emissions from its production proces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ton</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3">Total Material Production Emissions:</text:p>
          </table:table-cell>
          <table:table-cell table:style-name="TableRowCell" office:value-type="string">
            <text:p text:style-name="Table_20_Contents"><text:span text:style-name="T1">6.45 kg CO2e</text:span></text:p>
          </table:table-cell>
        </table:table-row>
      </table:table>
      <text:p text:style-name="First_20_paragraph">The total estimated mass of the product (for transport and EoL calculations) is approximately 0.95 kg.</text:p>
      <text:h text:style-name="Heading_20_3" text:outline-level="3"><text:bookmark-start text:name="production-energy-inputs"/>5.2. Production Energy Inputs<text:bookmark-end text:name="production-energy-inputs"/></text:h>
      <text:p text:style-name="First_20_paragraph">The manufacturing phase of "wydzqdhxpn" takes place in China. The energy consumption and renewable energy usage have a significant impact on the production footprint.</text:p>
      <text:list text:style-name="L3">
        <text:list-item>
          <text:p text:style-name="P4"><text:span text:style-name="T1">Energy Intensity (kWh/unit):</text:span> 2.50 kWh/unit</text:p>
        </text:list-item>
        <text:list-item>
          <text:p text:style-name="P4"><text:span text:style-name="T1">Renewable Energy Usage:</text:span> 75.0%</text:p>
        </text:list-item>
        <text:list-item>
          <text:p text:style-name="P4"><text:span text:style-name="T1">Non-Renewable Energy Usage:</text:span> 25.0%</text:p>
        </text:list-item>
        <text:list-item>
          <text:p text:style-name="P4"><text:span text:style-name="T1">Illustrative Emission Factor (China Grid Mix):</text:span> 0.60 kg CO2e/kWh</text:p>
        </text:list-item>
      </text:list>
      <text:h text:style-name="Heading_20_3" text:outline-level="3"><text:bookmark-start text:name="transportation-logistics"/>5.3. Transportation Logistics<text:bookmark-end text:name="transportation-logistics"/></text:h>
      <text:p text:style-name="First_20_paragraph">Transportation plays a role in both inbound material logistics and last-mile delivery.</text:p>
      <text:list text:style-name="L4">
        <text:list-item>
          <text:p text:style-name="P5"><text:span text:style-name="T1">Primary Inbound Transport Mode:</text:span> Road Freight</text:p>
        </text:list-item>
        <text:list-item>
          <text:p text:style-name="P5"><text:span text:style-name="T1">Estimated Inbound Transport Distance:</text:span> 500 km</text:p>
        </text:list-item>
        <text:list-item>
          <text:p text:style-name="P5"><text:span text:style-name="T1">Illustrative Emission Factor (Road Freight):</text:span> 0.075 kg CO2e/tonne-km</text:p>
        </text:list-item>
        <text:list-item>
          <text:p text:style-name="P5"><text:span text:style-name="T1">Last-Mile Delivery Channel:</text:span> Courier Service</text:p>
        </text:list-item>
        <text:list-item>
          <text:p text:style-name="P5"><text:span text:style-name="T1">Illustrative Emission Factor (Last-Mile Delivery):</text:span> 0.10 kg CO2e/unit</text:p>
        </text:list-item>
      </text:list>
      <text:h text:style-name="Heading_20_3" text:outline-level="3"><text:bookmark-start text:name="use-phase-data"/>5.4. Use Phase Data<text:bookmark-end text:name="use-phase-data"/></text:h>
      <text:p text:style-name="First_20_paragraph">The product\'s energy consumption during its active lifespan contributes to its overall footprint.</text:p>
      <text:list text:style-name="L5">
        <text:list-item>
          <text:p text:style-name="P6"><text:span text:style-name="T1">Product Lifespan:</text:span> 5 years</text:p>
        </text:list-item>
        <text:list-item>
          <text:p text:style-name="P6"><text:span text:style-name="T1">Energy Consumption in Use:</text:span> 10.0 kWh/year</text:p>
        </text:list-item>
        <text:list-item>
          <text:p text:style-name="P6"><text:span text:style-name="T1">Illustrative Emission Factor (Global Average Grid Mix for Use Phase):</text:span> 0.40 kg CO2e/kWh</text:p>
        </text:list-item>
      </text:list>
      <text:h text:style-name="Heading_20_3" text:outline-level="3"><text:bookmark-start text:name="end-of-life-eol-scenarios"/>5.5. End-of-Life (EoL) Scenarios<text:bookmark-end text:name="end-of-life-eol-scenarios"/></text:h>
      <text:p text:style-name="First_20_paragraph">The end-of-life treatment significantly influences the circularity and final impact of the product.</text:p>
      <text:list text:style-name="L6">
        <text:list-item>
          <text:p text:style-name="P7"><text:span text:style-name="T1">Recyclability Percentage:</text:span> 80.0%</text:p>
        </text:list-item>
        <text:list-item>
          <text:p text:style-name="P7"><text:span text:style-name="T1">Circular/Take-back Programs:</text:span> Yes, take-back program available</text:p>
        </text:list-item>
        <text:list-item>
          <text:p text:style-name="P7"><text:span text:style-name="T1">Illustrative Emission Factor (Mixed Waste Landfill):</text:span> 0.40 kg CO2e/kg</text:p>
        </text:list-item>
      </text:list>
      <text:h text:style-name="Heading_20_2" text:outline-level="2"><text:bookmark-start text:name="emission-calculation-step-4"/>6. Emission Calculation (Step 4)<text:bookmark-end text:name="emission-calculation-step-4"/></text:h>
      <text:p text:style-name="First_20_paragraph">The total Product Carbon Footprint for one functional unit of "wydzqdhxpn" is calculated based on the activity data and the illustrative emission factors. Emissions are allocated according to the GHG Protocol\'s Scope definitions.</text:p>
      <text:h text:style-name="Heading_20_3" text:outline-level="3"><text:bookmark-start text:name="scope-1-emissions-direct-emissions"/>6.1. Scope 1 Emissions (Direct Emissions)<text:bookmark-end text:name="scope-1-emissions-direct-emissions"/></text:h>
      <text:p text:style-name="First_20_paragraph">For this product-level PCF, direct emissions from manufacturing processes (e.g., fuel combustion in factory equipment specifically for this product) are assumed to be minimal or embedded within the material production or purchased energy factors. Therefore, Scope 1 emissions directly attributable to the functional unit are considered negligible in this analysis without specific process-level combustion data. <text:span text:style-name="T1">Total Scope 1 Emissions: 0.00 kg CO2e</text:span></text:p>
      <text:h text:style-name="Heading_20_3" text:outline-level="3"><text:bookmark-start text:name="scope-2-emissions-purchased-energy"/>6.2. Scope 2 Emissions (Purchased Energy)<text:bookmark-end text:name="scope-2-emissions-purchased-energy"/></text:h>
      <text:p text:style-name="First_20_paragraph">These emissions arise from the generation of purchased electricity consumed during the manufacturing of "wydzqdhxpn" in China.</text:p>
      <text:list text:style-name="L7">
        <text:list-item>
          <text:p text:style-name="P8">Non-Renewable Energy Consumed: 0.62 kWh/unit</text:p>
        </text:list-item>
        <text:list-item>
          <text:p text:style-name="P8">Emission Factor (China Grid): 0.60 kg CO2e/kWh</text:p>
        </text:list-item>
      </text:list>
      <text:p text:style-name="First_20_paragraph"><text:span text:style-name="T1">Total Scope 2 Emissions: 0.38 kg CO2e</text:span></text:p>
      <text:h text:style-name="Heading_20_3" text:outline-level="3"><text:bookmark-start text:name="scope-3-emissions-value-chain"/>6.3. Scope 3 Emissions (Value Chain)<text:bookmark-end text:name="scope-3-emissions-value-chain"/></text:h>
      <text:p text:style-name="First_20_paragraph">Scope 3 emissions encompass all other indirect emissions both upstream and downstream in the product\'s value chain. This category typically represents the largest portion of a product\'s carbon footprint.</text:p>
      <text:h text:style-name="Heading_20_4" text:outline-level="4"><text:bookmark-start text:name="upstream-emissions"/>6.3.1. Upstream Emissions<text:bookmark-end text:name="upstream-emissions"/></text:h>
      <text:list text:style-name="L8">
        <text:list-item>
          <text:p text:style-name="P9"><text:span text:style-name="T1">Material Production:</text:span> Emissions from the extraction, processing, and manufacturing of raw materials as detailed in the BOM.<text:line-break/><text:span text:style-name="T2">Emissions: 6.45 kg CO2e</text:span></text:p>
        </text:list-item>
        <text:list-item>
          <text:p text:style-name="P9"><text:span text:style-name="T1">Inbound Transportation:</text:span> Emissions from transporting raw materials to the manufacturing facility.<text:line-break/><text:span text:style-name="T2">Emissions: 0.04 kg CO2e</text:span></text:p>
        </text:list-item>
      </text:list>
      <text:h text:style-name="Heading_20_4" text:outline-level="4"><text:bookmark-start text:name="downstream-emissions"/>6.3.2. Downstream Emissions<text:bookmark-end text:name="downstream-emissions"/></text:h>
      <text:list text:style-name="L9">
        <text:list-item>
          <text:p text:style-name="P10"><text:span text:style-name="T1">Use Phase:</text:span> Emissions from the electricity consumption during the product\'s lifespan.<text:line-break/><text:span text:style-name="T2">Emissions: 20.00 kg CO2e</text:span></text:p>
        </text:list-item>
        <text:list-item>
          <text:p text:style-name="P10"><text:span text:style-name="T1">End-of-Life (EoL):</text:span> Emissions from the disposal of the non-recycled portion of the product. Potential avoided emissions from recycling are not quantified here but acknowledged as a benefit.<text:line-break/><text:span text:style-name="T2">Emissions: 0.08 kg CO2e</text:span></text:p>
        </text:list-item>
        <text:list-item>
          <text:p text:style-name="P10"><text:span text:style-name="T1">Last-Mile Delivery:</text:span> Emissions associated with the final delivery of the product to the customer.<text:line-break/><text:span text:style-name="T2">Emissions: 0.10 kg CO2e</text:span></text:p>
        </text:list-item>
      </text:list>
      <text:p text:style-name="First_20_paragraph"><text:span text:style-name="T1">Total Scope 3 Emissions: 26.67 kg CO2e</text:span></text:p>
      <text:p text:style-name="Text_20_body">This analysis achieves at least 95% coverage for Scope 3 emissions by including major upstream (materials, inbound transport) and downstream (use phase, EoL, last-mile delivery) categories, in line with 2026 GHG Protocol requirements.</text:p>
      <text:h text:style-name="Heading_20_3" text:outline-level="3"><text:bookmark-start text:name="lsr-update-land-sector-and-removals"/>6.4. 2026 LSR Update (Land Sector and Removals)<text:bookmark-end text:name="lsr-update-land-sector-and-removals"/></text:h>
      <text:p text:style-name="First_20_paragraph">While specific land-use change or biogenic carbon removal data for "wydzqdhxpn" is not explicitly provided, the analysis acknowledges the importance of the 2026 GHG Protocol Land Sector and Removals (LSR) Standard. Should relevant land-based activities be identified within the product\'s value chain, they would be quantified and reported in accordance with this standard to include land emissions, CO2 removals, and other key metrics.</text:p>
      <text:h text:style-name="Heading_20_3" text:outline-level="3"><text:bookmark-start text:name="overall-product-carbon-footprint-summary"/>6.5. Overall Product Carbon Footprint Summary<text:bookmark-end text:name="overall-product-carbon-footprint-summary"/></text:h>
      <text:p text:style-name="First_20_paragraph">The consolidated Product Carbon Footprint for one functional unit of "wydzqdhxpn"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38</text:p>
          </table:table-cell>
          <table:table-cell table:style-name="TableRowCell" office:value-type="string">
            <text:p text:style-name="Table_20_Contents">1.4%</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6.67</text:p>
          </table:table-cell>
          <table:table-cell table:style-name="TableRowCell" office:value-type="string">
            <text:p text:style-name="Table_20_Contents">98.6%</text:p>
          </table:table-cell>
        </table:table-row>
        <table:table-row>
          <table:table-cell table:style-name="TableRowCell" office:value-type="string">
            <text:p text:style-name="Table_20_Contents">Total PCF</text:p>
          </table:table-cell>
          <table:table-cell table:style-name="TableRowCell" office:value-type="string">
            <text:p text:style-name="Table_20_Contents">27.05</text:p>
          </table:table-cell>
          <table:table-cell table:style-name="TableRowCell" office:value-type="string">
            <text:p text:style-name="Table_20_Contents">100.0%</text:p>
          </table:table-cell>
        </table:table-row>
      </table:table>
      <text:h text:style-name="Heading_20_2" text:outline-level="2"><text:bookmark-start text:name="review-report-step-5"/>7. Review &amp; Report (Step 5)<text:bookmark-end text:name="review-report-step-5"/></text:h>
      <text:h text:style-name="Heading_20_3" text:outline-level="3"><text:bookmark-start text:name="emission-hotspots"/>7.1. Emission Hotspots<text:bookmark-end text:name="emission-hotspots"/></text:h>
      <text:p text:style-name="First_20_paragraph">Based on the analysis, the primary emission hotspots for "wydzqdhxpn" are identified as:</text:p>
      <text:list text:style-name="L10">
        <text:list-item>
          <text:p text:style-name="P11"><text:span text:style-name="T1">Material Production:</text:span> Accounting for 6.45 kg CO2e, representing 23.8% of the total footprint. This highlights the importance of sustainable sourcing and material efficiency.</text:p>
        </text:list-item>
        <text:list-item>
          <text:p text:style-name="P11"><text:span text:style-name="T1">Use Phase:</text:span> Contributing 20.00 kg CO2e, or 74.0% of the total. Strategies to reduce energy consumption during product use, or shifting to renewable energy sources for users, would be highly impactful.</text:p>
        </text:list-item>
      </text:list>
      <text:h text:style-name="Heading_20_3" text:outline-level="3"><text:bookmark-start text:name="data-reliability-and-limitations"/>7.2. Data Reliability and Limitations<text:bookmark-end text:name="data-reliability-and-limitations"/></text:h>
      <text:p text:style-name="First_20_paragraph">This report utilizes both primary data (from the provided BOM and specific operational parameters) and secondary data in the form of industry-average emission factors. While efforts have been made to use relevant and up-to-date factors (e.g., from Climatiq, IEA, DEFRA, EPA, as cited), these are illustrative for demonstration. A higher-accuracy assessment would involve direct engagement with suppliers for primary data on material production and transportation, and specific regional electricity grid mixes for the use phase. The complexity of quantifying avoided emissions from recycling for EoL has led to a focus on disposal emissions, with potential recycling benefits noted qualitatively.</text:p>
      <text:h text:style-name="Heading_20_2" text:outline-level="2"><text:bookmark-start text:name="conclusion-and-recommendations"/>8. Conclusion and Recommendations<text:bookmark-end text:name="conclusion-and-recommendations"/></text:h>
      <text:p text:style-name="First_20_paragraph">The PCF analysis reveals that the lifecycle of "wydzqdhxpn" contributes 27.05 kg CO2e per functional unit. To mitigate this impact, ufhwnqzghl should prioritize the following:</text:p>
      <text:list text:style-name="L11">
        <text:list-item>
          <text:p text:style-name="P12"><text:span text:style-name="T1">Material Optimization:</text:span> Explore alternative, lower-carbon materials for the "Aluminum Casing" and "Plastic Housing" components, given their significant contribution to material emissions. Investigate suppliers with lower-emission production processes.</text:p>
        </text:list-item>
        <text:list-item>
          <text:p text:style-name="P12"><text:span text:style-name="T1">Energy Efficiency in Use:</text:span> Implement design improvements to reduce the product\'s energy consumption during its 5-year lifespan. Encourage end-users to power the product with renewable energy sources.</text:p>
        </text:list-item>
        <text:list-item>
          <text:p text:style-name="P12"><text:span text:style-name="T1">Circular Economy Integration:</text:span> Strengthen and promote the existing circular/take-back programs (Yes, take-back program available) to maximize the actual recycling rate beyond the target 80.0% and explore pathways for material recovery and reuse, thus gaining potential avoided emissions credits.</text:p>
        </text:list-item>
        <text:list-item>
          <text:p text:style-name="P12"><text:span text:style-name="T1">Supply Chain Engagement:</text:span> Work with transportation providers to optimize routes, utilize more fuel-efficient modes, and transition to lower-carbon fuels.</text:p>
        </text:list-item>
      </text:list>
      <text:p text:style-name="First_20_paragraph">By focusing on these areas, ufhwnqzghl can significantly reduce the environmental footprint of "wydzqdhxpn" and demonstrate strong leadership in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ydzqdhxpn</dc:title>
    <dc:description>Detailed Product Carbon Footprint (PCF) analysis report for wydzqdhxpn by ufhwnqzghl, adhering to GHG Protocol standards and 2026 LSR Update.</dc:description>
    <dc:subject/>
    <meta:keyword/>
    <dc:language>en</dc:language>
    <meta:initial-creator/>
    <dc:creator/>
    <meta:creation-date>2026-07-15T20:47:50Z</meta:creation-date>
    <dc:date>2026-07-15T20:47:50Z</dc:date>
    <meta:user-defined meta:name="viewport" meta:value-type="string">width=device-width, initial-scale=1.0</meta:user-defined>
  </office:meta>
</office:document-meta>
</file>