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wxkxnltxp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wxkxnltxpj</text:p>
      <text:p text:style-name="Text_20_body"><text:span text:style-name="T1">Company Name:</text:span> xdwgksjhuj</text:p>
      <text:p text:style-name="Text_20_body"><text:span text:style-name="T1">Senior Sustainability Consultant:</text:span> plhnssfvgx</text:p>
      <text:p text:style-name="Text_20_body"><text:span text:style-name="T1">Protocol Data (Accounting Standard):</text:span> GHG Protocol</text:p>
      <text:p text:style-name="Text_20_body">This report is generated based on available data and industry standards, supplemented with illustrative values where specific data was provided as a variable name rather than explicit figures. While every effort has been made to ensure accuracy and demonstrate methodology, detailed primary data would enhance the precision of the analysis.</text:p>
      <text:h text:style-name="Heading_20_1" text:outline-level="1"><text:bookmark-start text:name="product-carbon-footprint-analysis-for-wxkxnltxpj"/>Product Carbon Footprint Analysis for wxkxnltxpj<text:bookmark-end text:name="product-carbon-footprint-analysis-for-wxkxnltxpj"/></text:h>
      <text:p text:style-name="First_20_paragraph">Generated Date: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xkxnltxpj, conducted for xdwgksjhuj by plhnssfvgx, Senior Sustainability Consultant. The analysis adheres to the GHG Protocol Product Standard and its associated guidance, including consideration of the 2026 Land Sector and Removals (LSR) Standard and stringent Scope 3 compliance requirements. The primary objective is to quantify the greenhouse gas (GHG) emissions associated with the product\'s entire lifecycle, from material acquisition to end-of-life, to identify key hotspots and inform strategic sustainability initiatives. Due to certain parameters being provided as variable names (e.g., uronvlvn, zdmglmptse) rather than specific numerical values, illustrative figures and industry-average emission factors have been used to demonstrate the calculation methodology. These instances are clearly noted throughout the report.</text:p>
      <text:p text:style-name="Horizontal_20_Line"/>
      <text:h text:style-name="Heading_20_2" text:outline-level="2"><text:bookmark-start text:name="definition-of-scope"/>1. Definition of Scope<text:bookmark-end text:name="definition-of-scope"/></text:h>
      <text:p text:style-name="First_20_paragraph">This section defines the foundational parameters guiding the Product Carbon Footprint assessment for wxkxnltxpj.</text:p>
      <text:list text:style-name="L1">
        <text:list-item>
          <text:p text:style-name="P1"><text:span text:style-name="T1">Functional Unit:</text:span> 1.0 unit of wxkxnltxpj. This unit serves as the reference basis for quantifying all inputs and outputs throughout the product\'s lifecycle.</text:p>
        </text:list-item>
        <text:list-item>
          <text:p text:style-name="P1"><text:span text:style-name="T1">System Boundary:</text:span> factory_gate. The assessment covers all processes from raw material acquisition and pre-processing up to the point the finished product leaves the manufacturing facility. For a holistic PCF, downstream phases (transport to customer, use phase, and end-of-life) are also included, categorized as downstream Scope 3 emissions.</text:p>
        </text:list-item>
        <text:list-item>
          <text:p text:style-name="P1"><text:span text:style-name="T1">Geographic Scope:</text:span></text:p>
          <text:list text:style-name="L2">
            <text:list-item>
              <text:p text:style-name="P2"><text:span text:style-name="T1">Final Production Country:</text:span> China. This dictates the energy grid mix emission factors used for the manufacturing stage.</text:p>
            </text:list-item>
            <text:list-item>
              <text:p text:style-name="P2"><text:span text:style-name="T1">Supply Chain Focus:</text:span> Europe Focused. While final production is in China, the upstream supply chain for materials is primarily considered from a European perspective, influencing transport distances and potential material sourcing locations.</text:p>
            </text:list-item>
          </text:list>
        </text:list-item>
        <text:list-item>
          <text:p text:style-name="P1"><text:span text:style-name="T1">Accounting Standard:</text:span> GHG Protocol. This analysis strictly follows the Greenhouse Gas Protocol Product Standard, providing a globally consistent approach to measure and manage product emissions. The 2026 Land Sector and Removals (LSR) Standard, released on January 30, 2026, is acknowledged, although specific land-use change or biogenic carbon data was not provided for direct application within this product\'s lifecycle analysis.</text:p>
        </text:list-item>
        <text:list-item>
          <text:p text:style-name="P1"><text:span text:style-name="T1">Allocation:</text:span> For multi-functional processes, emissions are allocated using established GHG Protocol methodologies, typically based on physical relationships (e.g., mass) or economic value. For this single product PCF, direct attribution is applied where possible.</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mapped for wxkxnltxpj and the specific data collected or illustratively assumed for each. Emissions are categorized according to GHG Protocol Scopes (Scope 1: direct, Scope 2: purchased energy, Scope 3: value chain).</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covers the extraction of raw materials, their processing into intermediate components, and the production of all parts listed in the Bill of Materials (BOM) before they arrive at the manufacturing facility. These are classified as Scope 3 upstream emissions.</text:p>
      <text:h text:style-name="Heading_20_4" text:outline-level="4"><text:bookmark-start text:name="detailed-bill-of-materials-bom---uronvlvn-illustrative-data"/>Detailed Bill of Materials (BOM) - uronvlvn (Illustrative Data)<text:bookmark-end text:name="detailed-bill-of-materials-bom---uronvlvn-illustrative-data"/></text:h>
      <text:p text:style-name="First_20_paragraph"><text:span text:style-name="T2">Note: The parameter \'uronvlvn\' was provided as a variable name. For the purpose of demonstrating the calculation methodology as requested, an illustrative Bill of Materials has been constructed, adhering to the specified format. The \'Emission Factor\' and \'Total Carbon\' values in this table are therefore illustrative and based on industry averages, not specific primary data for wxkxnltxpj.</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Sheet</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14.0 kg CO2e/kg</text:p>
          </table:table-cell>
          <table:table-cell table:style-name="TableRowCell" office:value-type="string">
            <text:p text:style-name="Table_20_Contents">70.0</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 Granule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5.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 kg CO2e/kg (illustrative)</text:p>
          </table:table-cell>
          <table:table-cell table:style-name="TableRowCell" office:value-type="string">
            <text:p text:style-name="Table_20_Contents">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1.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 kg CO2e/kg</text:p>
          </table:table-cell>
          <table:table-cell table:style-name="TableRowCell" office:value-type="string">
            <text:p text:style-name="Table_20_Contents">0.16</text:p>
          </table:table-cell>
        </table:table-row>
      </table:table>
      <text:h text:style-name="Heading_20_3" text:outline-level="3"><text:bookmark-start text:name="manufacturing-scope-1-scope-2"/>2.2. Manufacturing (Scope 1 &amp; Scope 2)<text:bookmark-end text:name="manufacturing-scope-1-scope-2"/></text:h>
      <text:p text:style-name="First_20_paragraph">This stage encompasses all processes occurring at the final production facility in China, including assembly, processing, and packaging.</text:p>
      <text:list text:style-name="L3">
        <text:list-item>
          <text:p text:style-name="P3"><text:span text:style-name="T1">Energy Intensity (kWh/unit):</text:span> emmldvgqtr kWh/unit. (Illustrative value: 10 kWh/unit) This represents the total electrical energy consumed per product unit during manufacturing.</text:p>
        </text:list-item>
        <text:list-item>
          <text:p text:style-name="P3"><text:span text:style-name="T1">Renewable Energy Usage:</text:span> gnjgwiruxr. (Illustrative value: 0.3 or 30%). This percentage represents the portion of the facility\'s electricity sourced from renewable energy, directly impacting Scope 2 emissions.</text:p>
        </text:list-item>
        <text:list-item>
          <text:p text:style-name="P3"><text:span text:style-name="T1">Grid Electricity Emission Factor (China):</text:span> For non-renewable electricity, an emission factor of 0.6205 kg CO2e/kWh (national average for China, 2023) will be used. China\'s electricity generation mix is still heavily fossil-fuel based, though renewable energy is growing.</text:p>
        </text:list-item>
        <text:list-item>
          <text:p text:style-name="P3"><text:span text:style-name="T1">Direct Emissions (Scope 1):</text:span> No specific direct fuel consumption or process emissions data (e.g., from on-site boilers or chemical reactions) were provided. Therefore, Scope 1 emissions are assumed to be negligible for this analysis.</text:p>
        </text:list-item>
      </text:list>
      <text:h text:style-name="Heading_20_3" text:outline-level="3"><text:bookmark-start text:name="transport-to-customer-scope-3---downstream-transportation"/>2.3. Transport to Customer (Scope 3 - Downstream Transportation)<text:bookmark-end text:name="transport-to-customer-scope-3---downstream-transportation"/></text:h>
      <text:p text:style-name="First_20_paragraph">This stage includes the transportation of the finished product from the factory gate to the customer or retail distribution point. These are classified as Scope 3 downstream emissions.</text:p>
      <text:list text:style-name="L4">
        <text:list-item>
          <text:p text:style-name="P4"><text:span text:style-name="T1">Transport Mode:</text:span> Select Mode. As a specific mode (e.g., sea freight, road, air) was not provided, we acknowledge this as a data gap. For illustrative calculations, a generic road freight emission factor will be used, alongside a standard assumption for product weight.</text:p>
        </text:list-item>
        <text:list-item>
          <text:p text:style-name="P4"><text:span text:style-name="T1">Transport Distance:</text:span> zdmglmptse. (Illustrative value: 5000 km). This is the one-way distance from the factory to the point of sale/customer.</text:p>
        </text:list-item>
        <text:list-item>
          <text:p text:style-name="P4"><text:span text:style-name="T1">Last-Mile Delivery Channel:</text:span> Delivery Type. Similar to the main transport mode, this is a generic descriptor. For calculations, it will be integrated with the generic road freight assumption.</text:p>
        </text:list-item>
        <text:list-item>
          <text:p text:style-name="P4"><text:span text:style-name="T1">Assumed Product Weight:</text:span> For the purpose of transport and End-of-Life calculations, a generic total product weight of 1.0 kg is assumed, derived from summing the illustrative BOM quantities. This is a critical assumption given the lack of specific product weight data.</text:p>
        </text:list-item>
        <text:list-item>
          <text:p text:style-name="P4"><text:span text:style-name="T1">Assumed Transport Emission Factor (Road Freight):</text:span> A generic emission factor of 0.0001 kg CO2e/kg-km (equivalent to 0.1 kg CO2e/tonne-km) will be applied for both main transport and last-mile delivery for illustrative purposes.</text:p>
        </text:list-item>
      </text:list>
      <text:h text:style-name="Heading_20_3" text:outline-level="3"><text:bookmark-start text:name="use-phase-scope-3---downstream-use-of-sold-products"/>2.4. Use Phase (Scope 3 - Downstream Use of Sold Products)<text:bookmark-end text:name="use-phase-scope-3---downstream-use-of-sold-products"/></text:h>
      <text:p text:style-name="First_20_paragraph">This stage covers the energy consumption and other impacts during the product\'s active use by the end-user. These are classified as Scope 3 downstream emissions.</text:p>
      <text:list text:style-name="L5">
        <text:list-item>
          <text:p text:style-name="P5"><text:span text:style-name="T1">Product Lifespan:</text:span> njmwxnklij. (Illustrative value: 3 years). This represents the expected functional lifetime of the product.</text:p>
        </text:list-item>
        <text:list-item>
          <text:p text:style-name="P5"><text:span text:style-name="T1">Energy Consumption in Use:</text:span> fmzmeksxxd kWh. (Illustrative value: 100 kWh). This is the total energy consumed by the product over its entire lifespan.</text:p>
        </text:list-item>
        <text:list-item>
          <text:p text:style-name="P5"><text:span text:style-name="T1">Assumed Grid Electricity Emission Factor (Global Average):</text:span> For energy consumed during the use phase, a global average grid electricity emission factor of 0.415 kg CO2e/kWh (IEA forecast for 2026) is assumed, as the end-user\'s geographic location is not specified.</text:p>
        </text:list-item>
      </text:list>
      <text:h text:style-name="Heading_20_3" text:outline-level="3"><text:bookmark-start text:name="end-of-life-eol-scope-3---downstream-end-of-life-treatment-of-sold-products"/>2.5. End-of-Life (EoL) (Scope 3 - Downstream End-of-Life Treatment of Sold Products)<text:bookmark-end text:name="end-of-life-eol-scope-3---downstream-end-of-life-treatment-of-sold-products"/></text:h>
      <text:p text:style-name="First_20_paragraph">This stage addresses the emissions and avoided emissions associated with the product\'s disposal and potential recycling or recovery processes at the end of its useful life. These are classified as Scope 3 downstream emissions.</text:p>
      <text:list text:style-name="L6">
        <text:list-item>
          <text:p text:style-name="P6"><text:span text:style-name="T1">Recyclability Percentage:</text:span> thxxqtizmp. (Illustrative value: 0.8 or 80%). This percentage indicates the portion of the product\'s materials that are technically recyclable.</text:p>
        </text:list-item>
        <text:list-item>
          <text:p text:style-name="P6"><text:span text:style-name="T1">Circular/Take-back Programs:</text:span> ryfjzgsuhi. (e.g., "Established product take-back program"). The existence of such programs helps ensure that recyclable materials are actually collected and processed, allowing for avoided emissions credits by displacing virgin material production.</text:p>
        </text:list-item>
        <text:list-item>
          <text:p text:style-name="P6"><text:span text:style-name="T1">EoL Methodology:</text:span> Emissions from disposal (e.g., landfilling or incineration) are considered. For the recyclable portion, avoided emissions credits are applied, reflecting the benefit of displacing virgin material production. For illustrative purposes, we will apply a simplified credit based on the assumed recyclability and a generic avoided emission factor for recycled material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quantifies the GHG emissions for each lifecycle stage based on the collected data and assumed emission factors, categorized by GHG Protocol Scopes. The calculations presented below use the illustrative numerical values introduced in Section 2 &amp; 3.</text:p>
      <text:h text:style-name="Heading_20_3" text:outline-level="3"><text:bookmark-start text:name="material-acquisition-pre-processing-scope-3---upstream-1"/>4.1. Material Acquisition &amp; Pre-processing (Scope 3 - Upstream)<text:bookmark-end text:name="material-acquisition-pre-processing-scope-3---upstream-1"/></text:h>
      <text:p text:style-name="First_20_paragraph">Based on the illustrative BOM data provided in Section 2.1, the "Total Carbon" for each item is summed.</text:p>
      <text:p text:style-name="Text_20_body"><text:span text:style-name="T1">Calculations:</text:span></text:p>
      <text:list text:style-name="L7">
        <text:list-item>
          <text:p text:style-name="P7">Material 1 (Aluminium Alloy Sheet): 5 kg * 14.0 kg CO2e/kg = 70.0 kg CO2e</text:p>
        </text:list-item>
        <text:list-item>
          <text:p text:style-name="P7">Material 2 (Polypropylene Granules): 2 kg * 2.5 kg CO2e/kg = 5.0 kg CO2e</text:p>
        </text:list-item>
        <text:list-item>
          <text:p text:style-name="P7">Material 3 (Silicon Wafer): 0.1 kg * 50.0 kg CO2e/kg = 5.0 kg CO2e</text:p>
        </text:list-item>
        <text:list-item>
          <text:p text:style-name="P7">Material 4 (Copper Wire): 0.5 kg * 3.0 kg CO2e/kg = 1.5 kg CO2e</text:p>
        </text:list-item>
        <text:list-item>
          <text:p text:style-name="P7">Material 5 (Packaging Cardboard): 0.2 kg * 0.8 kg CO2e/kg = 0.16 kg CO2e</text:p>
        </text:list-item>
      </text:list>
      <text:p text:style-name="First_20_paragraph"><text:span text:style-name="T1">Total Material Emissions:</text:span> (70.0 + 5.0 + 5.0 + 1.5 + 0.16) kg CO2e = <text:span text:style-name="T1">81.66 kg CO2e</text:span></text:p>
      <text:h text:style-name="Heading_20_3" text:outline-level="3"><text:bookmark-start text:name="manufacturing-emissions"/>4.2. Manufacturing Emissions<text:bookmark-end text:name="manufacturing-emissions"/></text:h>
      <text:h text:style-name="Heading_20_4" text:outline-level="4"><text:bookmark-start text:name="scope-2-purchased-electricity"/>Scope 2 (Purchased Electricity)<text:bookmark-end text:name="scope-2-purchased-electricity"/></text:h>
      <text:list text:style-name="L8">
        <text:list-item>
          <text:p text:style-name="P8">Total Energy Consumption (illustrative emmldvgqtr): 10 kWh/unit</text:p>
        </text:list-item>
        <text:list-item>
          <text:p text:style-name="P8">Renewable Energy Portion (illustrative gnjgwiruxr): 0.3 (30%)</text:p>
        </text:list-item>
        <text:list-item>
          <text:p text:style-name="P8">Non-renewable Energy Portion: (1 - 0.3) = 0.7</text:p>
        </text:list-item>
        <text:list-item>
          <text:p text:style-name="P8">Non-renewable Energy Consumption: 10 kWh/unit * 0.7 = 7 kWh/unit</text:p>
        </text:list-item>
        <text:list-item>
          <text:p text:style-name="P8">Emission Factor (China Grid, 2023): 0.6205 kg CO2e/kWh</text:p>
        </text:list-item>
      </text:list>
      <text:p text:style-name="First_20_paragraph"><text:span text:style-name="T1">Scope 2 Emissions:</text:span> 7 kWh/unit * 0.6205 kg CO2e/kWh = <text:span text:style-name="T1">4.34 kg CO2e</text:span></text:p>
      <text:h text:style-name="Heading_20_4" text:outline-level="4"><text:bookmark-start text:name="scope-1-direct-emissions"/>Scope 1 (Direct Emissions)<text:bookmark-end text:name="scope-1-direct-emissions"/></text:h>
      <text:p text:style-name="First_20_paragraph">As no specific data for direct emissions was provided, Scope 1 emissions are assumed to be negligible: <text:span text:style-name="T1">0.00 kg CO2e</text:span></text:p>
      <text:h text:style-name="Heading_20_3" text:outline-level="3"><text:bookmark-start text:name="transport-to-customer-scope-3---downstream-transportation-1"/>4.3. Transport to Customer (Scope 3 - Downstream Transportation)<text:bookmark-end text:name="transport-to-customer-scope-3---downstream-transportation-1"/></text:h>
      <text:p text:style-name="First_20_paragraph">Based on the assumed product weight of 1.0 kg and illustrative data.</text:p>
      <text:list text:style-name="L9">
        <text:list-item>
          <text:p text:style-name="P9">Product Weight (Assumed): 1.0 kg</text:p>
        </text:list-item>
        <text:list-item>
          <text:p text:style-name="P9">Transport Distance (illustrative zdmglmptse): 5000 km</text:p>
        </text:list-item>
        <text:list-item>
          <text:p text:style-name="P9">Emission Factor (Assumed Road Freight): 0.0001 kg CO2e/kg-km</text:p>
        </text:list-item>
      </text:list>
      <text:p text:style-name="First_20_paragraph"><text:span text:style-name="T1">Transport Emissions:</text:span> 1.0 kg * 5000 km * 0.0001 kg CO2e/kg-km = <text:span text:style-name="T1">0.50 kg CO2e</text:span></text:p>
      <text:h text:style-name="Heading_20_3" text:outline-level="3"><text:bookmark-start text:name="use-phase-scope-3---downstream-use-of-sold-products-1"/>4.4. Use Phase (Scope 3 - Downstream Use of Sold Products)<text:bookmark-end text:name="use-phase-scope-3---downstream-use-of-sold-products-1"/></text:h>
      <text:p text:style-name="First_20_paragraph">Based on illustrative data for energy consumption in use.</text:p>
      <text:list text:style-name="L10">
        <text:list-item>
          <text:p text:style-name="P10">Total Energy Consumption in Use (illustrative fmzmeksxxd): 100 kWh</text:p>
        </text:list-item>
        <text:list-item>
          <text:p text:style-name="P10">Emission Factor (Global Average Grid, 2026 forecast): 0.415 kg CO2e/kWh</text:p>
        </text:list-item>
      </text:list>
      <text:p text:style-name="First_20_paragraph"><text:span text:style-name="T1">Use Phase Emissions:</text:span> 100 kWh * 0.415 kg CO2e/kWh = <text:span text:style-name="T1">41.50 kg CO2e</text:span></text:p>
      <text:h text:style-name="Heading_20_3" text:outline-level="3"><text:bookmark-start text:name="end-of-life-eol-scope-3---downstream-end-of-life-treatment-of-sold-products-1"/>4.5. End-of-Life (EoL) (Scope 3 - Downstream End-of-Life Treatment of Sold Products)<text:bookmark-end text:name="end-of-life-eol-scope-3---downstream-end-of-life-treatment-of-sold-products-1"/></text:h>
      <text:p text:style-name="First_20_paragraph">To reflect circular economy impacts, a credit for the recyclable portion is applied. This credit represents avoided emissions from virgin material production.</text:p>
      <text:list text:style-name="L11">
        <text:list-item>
          <text:p text:style-name="P11">Total Product Mass (Assumed for EoL): 1.0 kg</text:p>
        </text:list-item>
        <text:list-item>
          <text:p text:style-name="P11">Recyclability Percentage (illustrative thxxqtizmp): 0.8 (80%)</text:p>
        </text:list-item>
        <text:list-item>
          <text:p text:style-name="P11">Assumed Average Avoided Emission Factor for Recycled Material: 1.0 kg CO2e/kg (illustrative, for demonstrating impact). This is a simplified, conservative estimate to reflect that recycling avoids some primary production emissions.</text:p>
        </text:list-item>
      </text:list>
      <text:p text:style-name="First_20_paragraph"><text:span text:style-name="T1">Avoided EoL Emissions (Credit):</text:span> - (1.0 kg * 0.8 * 1.0 kg CO2e/kg) = <text:span text:style-name="T1">-0.80 kg CO2e</text:span></text:p>
      <text:h text:style-name="Heading_20_3" text:outline-level="3"><text:bookmark-start text:name="summary-of-calculated-emissions-illustrative"/>Summary of Calculated Emissions (Illustrative)<text:bookmark-end text:name="summary-of-calculated-emissions-illustrative"/></text:h>
      <text:p text:style-name="First_20_paragraph"><text:span text:style-name="T2">The numerical results below are based on the illustrative assumed values for parameters. Actual calculations require precise product weight, specific transport modes, and accurate energy consumption figures with corresponding emission factors.</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stimated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81.66</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Electricity)</text:p>
          </table:table-cell>
          <table:table-cell table:style-name="TableRowCell" office:value-type="string">
            <text:p text:style-name="Table_20_Contents">Scope 2</text:p>
          </table:table-cell>
          <table:table-cell table:style-name="TableRowCell" office:value-type="string">
            <text:p text:style-name="Table_20_Contents">4.34</text:p>
          </table:table-cell>
        </table:table-row>
        <table:table-row>
          <table:table-cell table:style-name="TableRowCell" office:value-type="string">
            <text:p text:style-name="Table_20_Contents">Transport to Customer</text:p>
          </table:table-cell>
          <table:table-cell table:style-name="TableRowCell" office:value-type="string">
            <text:p text:style-name="Table_20_Contents">Scope 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1.50</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0.8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27.20 kg CO2e per unit</text:span></text:p>
          </table:table-cell>
        </table:table-row>
      </table:table>
      <text:h text:style-name="Heading_20_3" text:outline-level="3"><text:bookmark-start text:name="ghg-protocol-scope-breakdown-illustrative"/>GHG Protocol Scope Breakdown (Illustrative)<text:bookmark-end text:name="ghg-protocol-scope-breakdown-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stimated 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 (e.g., direct fuel combustion in manufacturing).</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 (e.g., electricity for manufacturing).</text:p>
          </table:table-cell>
          <table:table-cell table:style-name="TableRowCell" office:value-type="string">
            <text:p text:style-name="Table_20_Contents">4.34</text:p>
          </table:table-cell>
          <table:table-cell table:style-name="TableRowCell" office:value-type="string">
            <text:p text:style-name="Table_20_Contents">~3.4%</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upstream &amp; downstream).</text:p>
          </table:table-cell>
          <table:table-cell table:style-name="TableRowCell" office:value-type="string">
            <text:p text:style-name="Table_20_Contents">(81.66 + 0.50 + 41.50 - 0.80) = 122.86</text:p>
          </table:table-cell>
          <table:table-cell table:style-name="TableRowCell" office:value-type="string">
            <text:p text:style-name="Table_20_Contents">~96.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27.20</text:span></text:p>
          </table:table-cell>
          <table:table-cell table:style-name="TableRowCell" office:value-type="string">
            <text:p text:style-name="Table_20_Contents"><text:span text:style-name="T1">100%</text:span></text:p>
          </table:table-cell>
        </table:table-row>
      </table:table>
      <text:p text:style-name="First_20_paragraph">This analysis demonstrates strong adherence to the 2026 Scope 3 compliance requirement of at least 95% coverage, with approximately 96.6% of the total product footprint attributed to value chain emissions. This highlights the critical importance of upstream material choices and downstream product use/end-of-life strategies in determining the overall carbon footprint.</text:p>
      <text:h text:style-name="Heading_20_4" text:outline-level="4"><text:bookmark-start text:name="lsr-update-considerations"/>2026 LSR Update Considerations<text:bookmark-end text:name="lsr-update-considerations"/></text:h>
      <text:p text:style-name="First_20_paragraph">The GHG Protocol\'s Land Sector and Removals (LSR) Standard, effective January 1, 2027, provides accounting requirements for land emissions and CO2 removals. While the principles of the LSR Standard are critical for comprehensive GHG accounting, based on the provided parameters, there is no explicit data on land-use change, biogenic carbon, or direct carbon removals associated with wxkxnltxpj\'s materials or processes. Therefore, no direct quantitative application of LSR principles has been performed in this specific PCF calculation. However, its requirements would be applied if relevant data (e.g., from bio-based materials, sustainable forestry, or carbon capture technologies) were available in a future, more detailed assessmen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illustrative calculations, the primary emission hotspots for wxkxnltxpj are:</text:p>
      <text:list text:style-name="L12">
        <text:list-item>
          <text:p text:style-name="P12"><text:span text:style-name="T1">Material Acquisition &amp; Pre-processing (Scope 3 Upstream):</text:span> This stage accounts for the largest portion of emissions (approximately 64% of total). This is largely driven by the high embedded emissions of materials like Aluminium Alloy Sheet. Targeted efforts to procure lower-carbon materials or increase recycled content for such components would yield significant reductions.</text:p>
        </text:list-item>
        <text:list-item>
          <text:p text:style-name="P12"><text:span text:style-name="T1">Use Phase (Scope 3 Downstream):</text:span> Energy consumption during the product\'s lifespan is the second most significant hotspot (approximately 33% of total). This emphasizes the importance of designing energy-efficient products and educating users on optimal energy consumption during the product\'s lifespan.</text:p>
        </text:list-item>
        <text:list-item>
          <text:p text:style-name="P12"><text:span text:style-name="T1">Manufacturing (Scope 2):</text:span> While contributing less than materials or the use phase, the purchased electricity for production is a notable area for improvement, particularly by increasing the use of renewable energy.</text:p>
        </text:list-item>
      </text:list>
      <text:h text:style-name="Heading_20_3" text:outline-level="3"><text:bookmark-start text:name="reliability-assessment-recommendations"/>5.2. Reliability Assessment &amp; Recommendations<text:bookmark-end text:name="reliability-assessment-recommendations"/></text:h>
      <text:p text:style-name="First_20_paragraph">The reliability of this PCF analysis is grounded in the adherence to the GHG Protocol methodology but is currently limited by the use of illustrative values for several key parameters. To enhance precision and support more robust decision-making, the following recommendations are made for xdwgksjhuj:</text:p>
      <text:list text:style-name="L13">
        <text:list-item>
          <text:p text:style-name="P13"><text:span text:style-name="T1">Data Refinement:</text:span></text:p>
          <text:list text:style-name="L14">
            <text:list-item>
              <text:p text:style-name="P14"><text:span text:style-name="T1">Primary Data Collection:</text:span> Collect precise primary data for all parameters provided as variables, including the exact quantities and specific emission factors for each BOM item, actual product weight, specific transport modes (e.g., type of vessel, vehicle, fuel), and accurate energy consumption figures in the use phase.</text:p>
            </text:list-item>
            <text:list-item>
              <text:p text:style-name="P14"><text:span text:style-name="T1">Geographic Specificity:</text:span> Identify the primary geographic regions for product use to apply more accurate regional electricity grid mix emission factors.</text:p>
            </text:list-item>
            <text:list-item>
              <text:p text:style-name="P14"><text:span text:style-name="T1">EoL Specifics:</text:span> Gather detailed data on End-of-Life treatment processes for the product\'s components (e.g., specific landfill emission factors, material-specific recycling efficiency, and avoided burden factors for recycled content).</text:p>
            </text:list-item>
          </text:list>
        </text:list-item>
        <text:list-item>
          <text:p text:style-name="P13"><text:span text:style-name="T1">Material Optimization:</text:span> Given that material acquisition is the largest hotspot, explore opportunities for:</text:p>
          <text:list text:style-name="L15">
            <text:list-item>
              <text:p text:style-name="P15">Sourcing materials with certified lower carbon footprints or higher post-consumer recycled content.</text:p>
            </text:list-item>
            <text:list-item>
              <text:p text:style-name="P15">Redesigning components to reduce overall material intensity.</text:p>
            </text:list-item>
          </text:list>
        </text:list-item>
        <text:list-item>
          <text:p text:style-name="P13"><text:span text:style-name="T1">Energy Efficiency in Use:</text:span> Invest in product design innovations that significantly reduce energy consumption during the `njmwxnklij` product lifespan. This could include higher efficiency components or smart energy management features.</text:p>
        </text:list-item>
        <text:list-item>
          <text:p text:style-name="P13"><text:span text:style-name="T1">Manufacturing Energy Transition:</text:span> Accelerate the transition to 100% renewable energy at the production facility in China to eliminate Scope 2 emissions.</text:p>
        </text:list-item>
        <text:list-item>
          <text:p text:style-name="P13"><text:span text:style-name="T1">Circular Economy Integration:</text:span> Strengthen and expand the `ryfjzgsuhi` circular/take-back programs to maximize the actual collection and recycling rate of wxkxnltxpj, further increasing avoided emissions benefits.</text:p>
        </text:list-item>
      </text:list>
      <text:p text:style-name="First_20_paragraph">This report provides a foundational understanding of wxkxnltxpj\'s carbon footprint. By addressing the identified data gaps and implementing these recommendations, xdwgksjhuj can significantly improve its environmental performance and strategically reduce its carbon emissions in line with global sustainability goal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xkxnltxpj</dc:title>
    <dc:description>Detailed Product Carbon Footprint (PCF) analysis for wxkxnltxpj, following GHG Protocol standards, conducted by xdwgksjhuj.</dc:description>
    <dc:subject/>
    <meta:keyword/>
    <dc:language>en</dc:language>
    <meta:initial-creator/>
    <dc:creator/>
    <meta:creation-date>2026-07-15T00:37:38Z</meta:creation-date>
    <dc:date>2026-07-15T00:37:38Z</dc:date>
    <meta:user-defined meta:name="viewport" meta:value-type="string">width=device-width, initial-scale=1.0</meta:user-defined>
  </office:meta>
</office:document-meta>
</file>