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wvuemyemip</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text:span text:style-name="T1">Product:</text:span> wvuemyemip</text:p>
      <text:p text:style-name="Text_20_body"><text:span text:style-name="T1">Company:</text:span> kesjrzspsf</text:p>
      <text:p text:style-name="Text_20_body"><text:span text:style-name="T1">Accounting Standard:</text:span> GHG Protocol</text:p>
      <text:p text:style-name="Text_20_body"><text:span text:style-name="T1">Senior Sustainability Consultant:</text:span> wqzligwgqk</text:p>
      <text:p text:style-name="Text_20_body">This report is generated based on available data and industry standards. Actual values may vary based on primary data accuracy and specific operational details.</text:p>
      <text:h text:style-name="Heading_20_1" text:outline-level="1"><text:bookmark-start text:name="product-carbon-footprint-analysis-for-wvuemyemip"/>Product Carbon Footprint Analysis for wvuemyemip<text:bookmark-end text:name="product-carbon-footprint-analysis-for-wvuemyemip"/></text:h>
      <text:p text:style-name="First_20_paragraph">Generated Date: May 22, 2026</text:p>
      <text:p text:style-name="Text_20_body">Prepared by: wqzligwgqk, Senior Sustainability Consultant</text:p>
      <text:p text:style-name="Text_20_body">For: kesjrzsps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vuemyemip, manufactured by kesjrzspsf. The analysis adheres strictly to the GHG Protocol standards, incorporating the latest 2026 updates concerning the Land Sector and Removals (LSR) Standard and enhanced Scope 3 compliance requirements. The primary objective is to quantify the greenhouse gas emissions associated with the entire lifecycle of wvuemyemip, identify emission hotspots, and provide a foundation for strategic decarbonization efforts.</text:p>
      <text:p text:style-name="Text_20_body">The PCF calculation encompasses a "factory_gate" system boundary, with a geographic focus on production in China and a supply chain primarily centered in Europe. While specific numerical inputs for Bill of Materials (BOM), transport, energy, and end-of-life scenarios were provided as placeholders, this report outlines the precise methodology and data integration required for a comprehensive and accurate assessment, aligning with the stringent 2026 GHG Protocol requirements, including a target of at least 95% coverage for Scope 3 emissions.</text:p>
      <text:p text:style-name="Horizontal_20_Line"/>
      <text:h text:style-name="Heading_20_2" text:outline-level="2"><text:bookmark-start text:name="methodology-ghg-protocol-approach"/>1. Methodology: GHG Protocol Approach<text:bookmark-end text:name="methodology-ghg-protocol-approach"/></text:h>
      <text:p text:style-name="First_20_paragraph">As wqzligwgqk, Senior Sustainability Consultant, this Product Carbon Footprint (PCF) analysis for wvuemyemip by kesjrzspsf is conducted in accordance with the Greenhouse Gas (GHG) Protocol Product Standard. The methodology follows a five-step proces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 cycle stages and associated processes.</text:p>
        </text:list-item>
        <text:list-item>
          <text:p text:style-name="P1"><text:span text:style-name="T1">Collect Data:</text:span> Gather primary and secondary activity data and relevant emission factors.</text:p>
        </text:list-item>
        <text:list-item>
          <text:p text:style-name="P1"><text:span text:style-name="T1">Calculate Emissions:</text:span> Quantify GHG emissions across all scopes using appropriate emission factors.</text:p>
        </text:list-item>
        <text:list-item>
          <text:p text:style-name="P1"><text:span text:style-name="T1">Review &amp; Report:</text:span> Analyze results, identify hotspots, assess data reliability, and present findings.</text:p>
        </text:list-item>
      </text:list>
      <text:h text:style-name="Heading_20_3" text:outline-level="3"><text:bookmark-start text:name="adherence-to-ghg-protocol-standards"/>1.1 Adherence to GHG Protocol Standards<text:bookmark-end text:name="adherence-to-ghg-protocol-standards"/></text:h>
      <text:list text:style-name="L2">
        <text:list-item>
          <text:p text:style-name="P2"><text:span text:style-name="T1">GHG Protocol Corporate Standard:</text:span> The foundational framework for classifying direct and indirect emissions.</text:p>
        </text:list-item>
        <text:list-item>
          <text:p text:style-name="P2"><text:span text:style-name="T1">GHG Protocol Corporate Value Chain (Scope 3) Standard:</text:span> Essential for quantifying indirect emissions from the value chain, with a focus on achieving at least 95% coverage for required Scope 3 emissions as per 2026 updates.</text:p>
        </text:list-item>
        <text:list-item>
          <text:p text:style-name="P2"><text:span text:style-name="T1">GHG Protocol Land Sector and Removals (LSR) Standard (2026 Update):</text:span> Incorporating the latest standard, effective January 1, 2027, for accounting and reporting land-related emissions and CO₂ removals, specifically for land management and land use change. This includes emissions from biogenic products and technological CO₂ removals, building upon the Corporate and Scope 3 Standards.</text:p>
        </text:list-item>
      </text:list>
      <text:p text:style-name="Horizontal_20_Line"/>
      <text:h text:style-name="Heading_20_2" text:outline-level="2"><text:bookmark-start text:name="step-1-define-scope"/>2. Step 1: Define Scope<text:bookmark-end text:name="step-1-define-scope"/></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wvuemyemip</text:span>. This provides a clear reference for quantifying and comparing environmental impacts.</text:p>
      <text:h text:style-name="Heading_20_3" text:outline-level="3"><text:bookmark-start text:name="system-boundary"/>2.2 System Boundary<text:bookmark-end text:name="system-boundary"/></text:h>
      <text:p text:style-name="First_20_paragraph">The chosen system boundary for this analysis is <text:span text:style-name="T1">"factory_gate"</text:span>. This implies that the assessment covers:</text:p>
      <text:list text:style-name="L3">
        <text:list-item>
          <text:p text:style-name="P3">Upstream emissions (raw material extraction, processing, transport to manufacturing).</text:p>
        </text:list-item>
        <text:list-item>
          <text:p text:style-name="P3">Core emissions from the manufacturing processes at kesjrzspsf\'s production facilities.</text:p>
        </text:list-item>
        <text:list-item>
          <text:p text:style-name="P3">Emissions associated with energy consumption during production.</text:p>
        </text:list-item>
        <text:list-item>
          <text:p text:style-name="P3">Emissions from waste generated during production.</text:p>
        </text:list-item>
      </text:list>
      <text:p text:style-name="First_20_paragraph">While the "factory_gate" boundary focuses on production, the detailed parameters provided for transport, use-phase, and end-of-life will be used to illustrate potential downstream impacts and ensure comprehensive consideration within the report\'s scope discussion.</text:p>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list-item>
      </text:list>
      <text:p text:style-name="First_20_paragraph">This dual geographic scope necessitates the use of country-specific or regional average emission factors where primary data is unavailable, particularly for electricity grids and transport networks.</text:p>
      <text:h text:style-name="Heading_20_3" text:outline-level="3"><text:bookmark-start text:name="allocation"/>2.4 Allocation<text:bookmark-end text:name="allocation"/></text:h>
      <text:p text:style-name="First_20_paragraph">For co-product and by-product emissions, allocation will follow mass-based or economic allocation principles as prescribed by the GHG Protocol, prioritizing physical causality where possible. For placeholder data, a simple direct allocation is assumed.</text:p>
      <text:p text:style-name="Horizontal_20_Line"/>
      <text:h text:style-name="Heading_20_2" text:outline-level="2"><text:bookmark-start text:name="step-2-3-map-lifecycle-and-collect-data"/>3. Step 2 &amp; 3: Map Lifecycle and Collect Data<text:bookmark-end text:name="step-2-3-map-lifecycle-and-collect-data"/></text:h>
      <text:p text:style-name="First_20_paragraph">This section details the lifecycle stages of wvuemyemip and the types of data collected for each, including the provided parameters. Due to the placeholder nature of specific data (e.g., `xxppnlgo`, `mtmpsxyruj`), the following outlines the methodology for their integration and provides illustrative examples.</text:p>
      <text:h text:style-name="Heading_20_3" text:outline-level="3"><text:bookmark-start text:name="bill-of-materials-bom-analysis---upstream-emissions-scope-3-category-1-purchased-goods-and-services"/>3.1 Bill of Materials (BOM) Analysis - Upstream Emissions (Scope 3, Category 1: Purchased Goods and Services)<text:bookmark-end text:name="bill-of-materials-bom-analysis---upstream-emissions-scope-3-category-1-purchased-goods-and-services"/></text:h>
      <text:p text:style-name="First_20_paragraph">The provided Detailed Bill of Materials (BOM) is `xxppnlgo`. For a high-accuracy material impact calculation, each item in a real BOM would follow the format: ID, Description, Category, Process, Qty, Unit, Emission Factor, Total Carbon. To illustrate, a breakdown of material categories and their impact pathways is presented below. Actual calculation would involve multiplying the Quantity (Qty) by the specific Emission Factor (EF) for each material and its associated manufacturing process (Process).</text:p>
      <text:h text:style-name="Heading_20_4" text:outline-level="4"><text:bookmark-start text:name="illustrative-material-breakdown-for-wvuemyemip"/>Illustrative Material Breakdown for wvuemyemip:<text:bookmark-end text:name="illustrative-material-breakdown-for-wvuemyemi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Qty from xxppnlgo] (kg)</text:p>
          </table:table-cell>
          <table:table-cell table:style-name="TableRowCell" office:value-type="string">
            <text:p text:style-name="Table_20_Contents">Example: 5.0</text:p>
          </table:table-cell>
          <table:table-cell table:style-name="TableRowCell" office:value-type="string">
            <text:p text:style-name="Table_20_Contents">(Qty * 5.0)</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Qty from xxppnlgo] (kg)</text:p>
          </table:table-cell>
          <table:table-cell table:style-name="TableRowCell" office:value-type="string">
            <text:p text:style-name="Table_20_Contents">Example: 2.5</text:p>
          </table:table-cell>
          <table:table-cell table:style-name="TableRowCell" office:value-type="string">
            <text:p text:style-name="Table_20_Contents">(Qty * 2.5)</text:p>
          </table:table-cell>
        </table:table-row>
        <table:table-row>
          <table:table-cell table:style-name="TableRowCell" office:value-type="string">
            <text:p text:style-name="Table_20_Contents">M003</text:p>
          </table:table-cell>
          <table:table-cell table:style-name="TableRowCell" office:value-type="string">
            <text:p text:style-name="Table_20_Contents">Part C</text:p>
          </table:table-cell>
          <table:table-cell table:style-name="TableRowCell" office:value-type="string">
            <text:p text:style-name="Table_20_Contents">Electronics/Silicon</text:p>
          </table:table-cell>
          <table:table-cell table:style-name="TableRowCell" office:value-type="string">
            <text:p text:style-name="Table_20_Contents">Semiconductor Fabrication</text:p>
          </table:table-cell>
          <table:table-cell table:style-name="TableRowCell" office:value-type="string">
            <text:p text:style-name="Table_20_Contents">[Qty from xxppnlgo] (g)</text:p>
          </table:table-cell>
          <table:table-cell table:style-name="TableRowCell" office:value-type="string">
            <text:p text:style-name="Table_20_Contents">Example: 0.001</text:p>
          </table:table-cell>
          <table:table-cell table:style-name="TableRowCell" office:value-type="string">
            <text:p text:style-name="Table_20_Contents">(Qty * 0.001)</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 D</text:p>
          </table:table-cell>
          <table:table-cell table:style-name="TableRowCell" office:value-type="string">
            <text:p text:style-name="Table_20_Contents">Paper/Cardboard</text:p>
          </table:table-cell>
          <table:table-cell table:style-name="TableRowCell" office:value-type="string">
            <text:p text:style-name="Table_20_Contents">Pulping, Converting</text:p>
          </table:table-cell>
          <table:table-cell table:style-name="TableRowCell" office:value-type="string">
            <text:p text:style-name="Table_20_Contents">[Qty from xxppnlgo] (kg)</text:p>
          </table:table-cell>
          <table:table-cell table:style-name="TableRowCell" office:value-type="string">
            <text:p text:style-name="Table_20_Contents">Example: 1.2</text:p>
          </table:table-cell>
          <table:table-cell table:style-name="TableRowCell" office:value-type="string">
            <text:p text:style-name="Table_20_Contents">(Qty * 1.2)</text:p>
          </table:table-cell>
        </table:table-row>
        <table:table-row>
          <table:table-cell table:style-name="TableRowCell" office:value-type="string" table:number-columns-spanned="5">
            <text:p text:style-name="P5"><text:span text:style-name="T1">Total Illustrative Upstream Material Emissions:</text:span></text:p>
          </table:table-cell>
          <table:table-cell table:style-name="TableRowCell" office:value-type="string" table:number-columns-spanned="2">
            <text:p text:style-name="Table_20_Contents"><text:span text:style-name="T1">Sum of \'Illustrative Total Carbon\'</text:span></text:p>
          </table:table-cell>
        </table:table-row>
      </table:table>
      <text:p text:style-name="First_20_paragraph"><text:span text:style-name="T2">Note: The "Qty," "Emission Factor," and "Total Carbon" would be populated with actual values derived from the `xxppnlgo` BOM for a precise calculation. Emission factors would be sourced from databases like Ecoinvent or DEFRA for specific materials and processes.</text:span></text:p>
      <text:h text:style-name="Heading_20_3" text:outline-level="3"><text:bookmark-start text:name="transport-and-distribution-scope-3-category-4-upstream-transportation-and-distribution"/>3.2 Transport and Distribution (Scope 3, Category 4: Upstream Transportation and Distribution)<text:bookmark-end text:name="transport-and-distribution-scope-3-category-4-upstream-transportation-and-distribution"/></text:h>
      <text:p text:style-name="First_20_paragraph">Logistics data for material inbound to the factory and within the supply chain is crucial.</text:p>
      <text:list text:style-name="L5">
        <text:list-item>
          <text:p text:style-name="P6"><text:span text:style-name="T1">Transport Mode:</text:span> `Select Mode` (e.g., Road, Rail, Sea, Air)</text:p>
        </text:list-item>
        <text:list-item>
          <text:p text:style-name="P6"><text:span text:style-name="T1">Transport Distance:</text:span> `mtmpsxyruj` (e.g., in km)</text:p>
        </text:list-item>
        <text:list-item>
          <text:p text:style-name="P6"><text:span text:style-name="T1">Last-Mile Delivery Channel:</text:span> `Delivery Type` (e.g., Express Courier, LTL, FTL)</text:p>
        </text:list-item>
      </text:list>
      <text:p text:style-name="First_20_paragraph">Emissions are calculated by multiplying the quantity of goods by the distance and the emission factor per tonne-km for the specified transport mode. Specific emission factors from databases like DEFRA are used for various transport modes.</text:p>
      <text:h text:style-name="Heading_20_4" text:outline-level="4"><text:bookmark-start text:name="illustrative-transport-data"/>Illustrative Transport Data:<text:bookmark-end text:name="illustrative-transport-data"/></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Mass (tonne)</text:p>
            </table:table-cell>
            <table:table-cell table:style-name="TableHeaderRowCell" office:value-type="string">
              <text:p text:style-name="Table_20_Heading">Illustrative Emission Factor (kgCO2e/tonne-km)</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Raw Materials (Europe to China)</text:p>
          </table:table-cell>
          <table:table-cell table:style-name="TableRowCell" office:value-type="string">
            <text:p text:style-name="Table_20_Contents">`Select Mode`</text:p>
          </table:table-cell>
          <table:table-cell table:style-name="TableRowCell" office:value-type="string">
            <text:p text:style-name="Table_20_Contents">`mtmpsxyruj`</text:p>
          </table:table-cell>
          <table:table-cell table:style-name="TableRowCell" office:value-type="string">
            <text:p text:style-name="Table_20_Contents">X tonnes</text:p>
          </table:table-cell>
          <table:table-cell table:style-name="TableRowCell" office:value-type="string">
            <text:p text:style-name="Table_20_Contents">Example: 0.05 (for sea freight)</text:p>
          </table:table-cell>
          <table:table-cell table:style-name="TableRowCell" office:value-type="string">
            <text:p text:style-name="Table_20_Contents">(X * mtmpsxyruj * 0.05)</text:p>
          </table:table-cell>
        </table:table-row>
        <table:table-row>
          <table:table-cell table:style-name="TableRowCell" office:value-type="string">
            <text:p text:style-name="Table_20_Contents">Finished Product (China to Distribution)</text:p>
          </table:table-cell>
          <table:table-cell table:style-name="TableRowCell" office:value-type="string">
            <text:p text:style-name="Table_20_Contents">`Select Mode`</text:p>
          </table:table-cell>
          <table:table-cell table:style-name="TableRowCell" office:value-type="string">
            <text:p text:style-name="Table_20_Contents">Y km</text:p>
          </table:table-cell>
          <table:table-cell table:style-name="TableRowCell" office:value-type="string">
            <text:p text:style-name="Table_20_Contents">1.0 unit equivalent</text:p>
          </table:table-cell>
          <table:table-cell table:style-name="TableRowCell" office:value-type="string">
            <text:p text:style-name="Table_20_Contents">Example: 0.1 (for road freight)</text:p>
          </table:table-cell>
          <table:table-cell table:style-name="TableRowCell" office:value-type="string">
            <text:p text:style-name="Table_20_Contents">(1.0 * Y * 0.1)</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Delivery Type`</text:p>
          </table:table-cell>
          <table:table-cell table:style-name="TableRowCell" office:value-type="string">
            <text:p text:style-name="Table_20_Contents">Z km</text:p>
          </table:table-cell>
          <table:table-cell table:style-name="TableRowCell" office:value-type="string">
            <text:p text:style-name="Table_20_Contents">1.0 unit equivalent</text:p>
          </table:table-cell>
          <table:table-cell table:style-name="TableRowCell" office:value-type="string">
            <text:p text:style-name="Table_20_Contents">Example: 0.2 (for light commercial vehicle)</text:p>
          </table:table-cell>
          <table:table-cell table:style-name="TableRowCell" office:value-type="string">
            <text:p text:style-name="Table_20_Contents">(1.0 * Z * 0.2)</text:p>
          </table:table-cell>
        </table:table-row>
      </table:table>
      <text:p text:style-name="First_20_paragraph"><text:span text:style-name="T2">Note: Actual values for `mtmpsxyruj`, `Select Mode`, and `Delivery Type`, along with specific mass values, would be used for precise calculations.</text:span></text:p>
      <text:h text:style-name="Heading_20_3" text:outline-level="3"><text:bookmark-start text:name="production-phase-scope-1-direct-emissions-scope-2-purchased-energy"/>3.3 Production Phase (Scope 1: Direct Emissions, Scope 2: Purchased Energy)<text:bookmark-end text:name="production-phase-scope-1-direct-emissions-scope-2-purchased-energy"/></text:h>
      <text:p text:style-name="First_20_paragraph">Emissions from the manufacturing facility in China:</text:p>
      <text:list text:style-name="L6">
        <text:list-item>
          <text:p text:style-name="P7"><text:span text:style-name="T1">Energy Intensity (kWh/unit):</text:span> `hwtyuzvwht`</text:p>
        </text:list-item>
        <text:list-item>
          <text:p text:style-name="P7"><text:span text:style-name="T1">Renewable Energy Usage:</text:span> `suvtwofngt` (%)</text:p>
        </text:list-item>
      </text:list>
      <text:p text:style-name="First_20_paragraph">Scope 1 includes direct emissions from owned or controlled sources (e.g., on-site fuel combustion). Scope 2 covers indirect emissions from the generation of purchased electricity, heat, or steam. The energy intensity and renewable energy usage directly influence these emissions.</text:p>
      <text:h text:style-name="Heading_20_4" text:outline-level="4"><text:bookmark-start text:name="illustrative-production-energy-data"/>Illustrative Production Energy Data:<text:bookmark-end text:name="illustrative-production-energy-data"/></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Energy Type</text:p>
            </table:table-cell>
            <table:table-cell table:style-name="TableHeaderRowCell" office:value-type="string">
              <text:p text:style-name="Table_20_Heading">Quantity per Unit (kWh/unit)</text:p>
            </table:table-cell>
            <table:table-cell table:style-name="TableHeaderRowCell" office:value-type="string">
              <text:p text:style-name="Table_20_Heading">Renewable Usage (%)</text:p>
            </table:table-cell>
            <table:table-cell table:style-name="TableHeaderRowCell" office:value-type="string">
              <text:p text:style-name="Table_20_Heading">Grid Emission Factor (kgCO2e/kWh)</text:p>
            </table:table-cell>
            <table:table-cell table:style-name="TableHeaderRowCell" office:value-type="string">
              <text:p text:style-name="Table_20_Heading">Illustrative Total Carbon (kg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Purchased Electricity</text:p>
          </table:table-cell>
          <table:table-cell table:style-name="TableRowCell" office:value-type="string">
            <text:p text:style-name="Table_20_Contents">`hwtyuzvwht`</text:p>
          </table:table-cell>
          <table:table-cell table:style-name="TableRowCell" office:value-type="string">
            <text:p text:style-name="Table_20_Contents">`suvtwofngt`</text:p>
          </table:table-cell>
          <table:table-cell table:style-name="TableRowCell" office:value-type="string">
            <text:p text:style-name="Table_20_Contents">Example: 0.5 (China grid average)</text:p>
          </table:table-cell>
          <table:table-cell table:style-name="TableRowCell" office:value-type="string">
            <text:p text:style-name="Table_20_Contents">(`hwtyuzvwht` * (1 - `suvtwofngt`/100) * 0.5)</text:p>
          </table:table-cell>
          <table:table-cell table:style-name="TableRowCell" office:value-type="string">
            <text:p text:style-name="Table_20_Contents">Scope 2</text:p>
          </table:table-cell>
        </table:table-row>
        <table:table-row>
          <table:table-cell table:style-name="TableRowCell" office:value-type="string">
            <text:p text:style-name="Table_20_Contents">On-site Fuel Combustion</text:p>
          </table:table-cell>
          <table:table-cell table:style-name="TableRowCell" office:value-type="string">
            <text:p text:style-name="Table_20_Contents">(e.g., X Liters of Diesel)</text:p>
          </table:table-cell>
          <table:table-cell table:style-name="TableRowCell" office:value-type="string">
            <text:p text:style-name="Table_20_Contents">N/A</text:p>
          </table:table-cell>
          <table:table-cell table:style-name="TableRowCell" office:value-type="string">
            <text:p text:style-name="Table_20_Contents">Example: 2.68 (kgCO2e/Liter)</text:p>
          </table:table-cell>
          <table:table-cell table:style-name="TableRowCell" office:value-type="string">
            <text:p text:style-name="Table_20_Contents">(X * 2.68)</text:p>
          </table:table-cell>
          <table:table-cell table:style-name="TableRowCell" office:value-type="string">
            <text:p text:style-name="Table_20_Contents">Scope 1</text:p>
          </table:table-cell>
        </table:table-row>
      </table:table>
      <text:p text:style-name="First_20_paragraph"><text:span text:style-name="T2">Note: Direct fuel consumption data would be needed for Scope 1. The `suvtwofngt` value would reduce the effective grid emission factor for purchased electricity.</text:span></text:p>
      <text:h text:style-name="Heading_20_3" text:outline-level="3"><text:bookmark-start text:name="packaging-scope-3-category-1-purchased-goods-and-services"/>3.4 Packaging (Scope 3, Category 1: Purchased Goods and Services)<text:bookmark-end text:name="packaging-scope-3-category-1-purchased-goods-and-services"/></text:h>
      <text:p text:style-name="First_20_paragraph">Packaging emissions are integrated with the BOM, considering materials, weight, and associated manufacturing processes for packaging components. This includes primary, secondary, and tertiary packaging.</text:p>
      <text:p text:style-name="Horizontal_20_Line"/>
      <text:h text:style-name="Heading_20_2" text:outline-level="2"><text:bookmark-start text:name="step-4-calculate-emissions"/>4. Step 4: Calculate Emissions<text:bookmark-end text:name="step-4-calculate-emissions"/></text:h>
      <text:p text:style-name="First_20_paragraph">Emissions are calculated using the formula: <text:span text:style-name="T1">Activity Data × Emission Factor = CO2e (Carbon Dioxide Equivalents)</text:span>. Industry-standard emission factors are typically sourced from robust databases like Ecoinvent or DEFRA, which provide factors for various materials, processes, energy sources, and transport modes.</text:p>
      <text:p text:style-name="Text_20_body">All greenhouse gases (CO2, CH4, N2O, HFCs, PFCs, SF6, NF3) are converted to CO2 equivalents (CO2e) using their respective Global Warming Potentials (GWPs) over a 100-year horizon, as per IPCC guidelines.</text:p>
      <text:h text:style-name="Heading_20_3" text:outline-level="3"><text:bookmark-start text:name="categorization-of-emissions-by-ghg-scope"/>4.1 Categorization of Emissions by GHG Scope<text:bookmark-end text:name="categorization-of-emissions-by-ghg-scope"/></text:h>
      <text:h text:style-name="Heading_20_4" text:outline-level="4"><text:bookmark-start text:name="scope-1-direct-emissions-operational-control"/>Scope 1: Direct Emissions (Operational Control)<text:bookmark-end text:name="scope-1-direct-emissions-operational-control"/></text:h>
      <text:p text:style-name="First_20_paragraph">These are direct emissions from sources owned or controlled by kesjrzspsf\'s operations. For wvuemyemip, this would primarily include:</text:p>
      <text:list text:style-name="L7">
        <text:list-item>
          <text:p text:style-name="P8">Emissions from fuel combustion in manufacturing equipment or company-owned vehicles on-site.</text:p>
        </text:list-item>
        <text:list-item>
          <text:p text:style-name="P8">Process emissions from chemical reactions during production (if applicable).</text:p>
        </text:list-item>
        <text:list-item>
          <text:p text:style-name="P8">Fugitive emissions from refrigerants (if applicable).</text:p>
        </text:list-item>
      </text:list>
      <text:p text:style-name="First_20_paragraph"><text:span text:style-name="T2">Example: Emissions from natural gas boilers used in the China production facility.</text:span></text:p>
      <text:h text:style-name="Heading_20_4" text:outline-level="4"><text:bookmark-start text:name="scope-2-energy-indirect-emissions-purchased-energy"/>Scope 2: Energy Indirect Emissions (Purchased Energy)<text:bookmark-end text:name="scope-2-energy-indirect-emissions-purchased-energy"/></text:h>
      <text:p text:style-name="First_20_paragraph">These are indirect emissions from the generation of purchased electricity, heat, or steam consumed by kesjrzspsf\'s operations. For wvuemyemip, this involves:</text:p>
      <text:list text:style-name="L8">
        <text:list-item>
          <text:p text:style-name="P9">Emissions from purchased electricity used in the China manufacturing facility, adjusted by the `suvtwofngt` renewable energy usage percentage.</text:p>
        </text:list-item>
      </text:list>
      <text:p text:style-name="First_20_paragraph"><text:span text:style-name="T2">Example: Grid electricity consumed for assembly lines, lighting, and HVAC at the production site.</text:span></text:p>
      <text:h text:style-name="Heading_20_4" text:outline-level="4"><text:bookmark-start text:name="scope-3-other-indirect-emissions-value-chain"/>Scope 3: Other Indirect Emissions (Value Chain)<text:bookmark-end text:name="scope-3-other-indirect-emissions-value-chain"/></text:h>
      <text:p text:style-name="First_20_paragraph">Scope 3 emissions are all other indirect emissions that occur in the value chain of kesjrzspsf, both upstream and downstream. The 2026 GHG Protocol revisions emphasize a minimum of 95% coverage for required Scope 3 emissions.</text:p>
      <text:list text:style-name="L9">
        <text:list-item>
          <text:p text:style-name="P10"><text:span text:style-name="T1">Category 1: Purchased Goods and Services:</text:span> Emissions from the extraction, production, and transportation of raw materials and components (e.g., from `xxppnlgo` BOM) purchased by kesjrzspsf.</text:p>
        </text:list-item>
        <text:list-item>
          <text:p text:style-name="P10"><text:span text:style-name="T1">Category 4: Upstream Transportation and Distribution:</text:span> Emissions from transportation of raw materials to the factory, and inter-facility transport, considering `Select Mode` and `mtmpsxyruj`.</text:p>
        </text:list-item>
        <text:list-item>
          <text:p text:style-name="P10"><text:span text:style-name="T1">Category 5: Waste Generated in Operations:</text:span> Emissions from the disposal and treatment of waste generated during production.</text:p>
        </text:list-item>
        <text:list-item>
          <text:p text:style-name="P10"><text:span text:style-name="T1">Category 9: Downstream Transportation and Distribution:</text:span> Emissions from transporting finished products from the factory to the customer, including `Delivery Type` for last-mile delivery.</text:p>
        </text:list-item>
        <text:list-item>
          <text:p text:style-name="P10"><text:span text:style-name="T1">Category 11: Use of Sold Products:</text:span> Emissions from the energy consumption during the product\'s lifespan. The `nspwdfiuun` (lifespan) and `mtzhypsoox` (energy consumption in use) parameters will be crucial here.</text:p>
        </text:list-item>
        <text:list-item>
          <text:p text:style-name="P10"><text:span text:style-name="T1">Category 12: End-of-Life Treatment of Sold Products:</text:span> Emissions from the disposal and recycling of wvuemyemip at the end of its life, influenced by `izwmsxvnzd` (recyclability percentage) and `pwtumoyjns` (circular/take-back programs).</text:p>
        </text:list-item>
        <text:list-item>
          <text:p text:style-name="P10"><text:span text:style-name="T1">Land Sector and Removals (LSR) Integration:</text:span> If any materials in the `xxppnlgo` BOM are derived from agricultural or land-based activities, or if kesjrzspsf has direct land management operations in its value chain, the LSR Standard, effective January 1, 2027, will apply. This would account for land use change emissions, land management net biogenic CO₂ emissions, and emissions from biogenic products.</text:p>
        </text:list-item>
      </text:list>
      <text:h text:style-name="Heading_20_3" text:outline-level="3"><text:bookmark-start text:name="illustrative-pcf-summary-co2e-per-functional-unit"/>4.2 Illustrative PCF Summary (CO2e per Functional Unit)<text:bookmark-end text:name="illustrative-pcf-summary-co2e-per-functional-unit"/></text:h>
      <text:p text:style-name="First_20_paragraph">Based on the conceptual application of the provided parameters and illustrative emission factors, a summary of the Product Carbon Footprint for one unit of wvuemyemip would be structured as follow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Production (Direct Operations)</text:p>
          </table:table-cell>
          <table:table-cell table:style-name="TableRowCell" office:value-type="string">
            <text:p text:style-name="Table_20_Contents">[Calculation from on-site fuel combustion]</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roduction (Purchased Electricity/Heat)</text:p>
          </table:table-cell>
          <table:table-cell table:style-name="TableRowCell" office:value-type="string">
            <text:p text:style-name="Table_20_Contents">[Calculation from `hwtyuzvwht` and `suvtwofngt`]</text:p>
          </table:table-cell>
        </table:table-row>
        <table:table-row>
          <table:table-cell table:style-name="TableRowCell" office:value-type="string" table:number-rows-spanned="7">
            <text:p text:style-name="Table_20_Contents"><text:span text:style-name="T1">Scope 3</text:span></text:p>
          </table:table-cell>
          <table:table-cell table:style-name="TableRowCell" office:value-type="string">
            <text:p text:style-name="Table_20_Contents">Purchased Goods &amp; Services (Raw Materials)</text:p>
          </table:table-cell>
          <table:table-cell table:style-name="TableRowCell" office:value-type="string">
            <text:p text:style-name="Table_20_Contents">[Calculation from `xxppnlgo` BOM]</text:p>
          </table:table-cell>
        </table:table-row>
        <table:table-row>
          <table:table-cell table:style-name="TableRowCell" office:value-type="string">
            <text:p text:style-name="Table_20_Contents">Upstream Transport &amp; Distribution</text:p>
          </table:table-cell>
          <table:table-cell table:style-name="TableRowCell" office:value-type="string">
            <text:p text:style-name="Table_20_Contents">[Calculation from `Select Mode`, `mtmpsxyruj`]</text:p>
          </table:table-cell>
        </table:table-row>
        <table:table-row>
          <table:table-cell table:style-name="TableRowCell" office:value-type="string">
            <text:p text:style-name="Table_20_Contents">Waste Generated in Operations</text:p>
          </table:table-cell>
          <table:table-cell table:style-name="TableRowCell" office:value-type="string">
            <text:p text:style-name="Table_20_Contents">[Estimated based on production waste data]</text:p>
          </table:table-cell>
        </table:table-row>
        <table:table-row>
          <table:table-cell table:style-name="TableRowCell" office:value-type="string">
            <text:p text:style-name="Table_20_Contents">Downstream Transport &amp; Distribution</text:p>
          </table:table-cell>
          <table:table-cell table:style-name="TableRowCell" office:value-type="string">
            <text:p text:style-name="Table_20_Contents">[Calculation from `Delivery Type` and distribution routes]</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Calculation from `nspwdfiuun`, `mtzhypsoox`]</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Calculation from `izwmsxvnzd`, `pwtumoyjns`]</text:p>
          </table:table-cell>
        </table:table-row>
        <table:table-row>
          <table:table-cell table:style-name="TableRowCell" office:value-type="string">
            <text:p text:style-name="Table_20_Contents">Land Sector &amp; Removals (if applicable)</text:p>
          </table:table-cell>
          <table:table-cell table:style-name="TableRowCell" office:value-type="string">
            <text:p text:style-name="Table_20_Contents">[Calculation based on land-use impact of materials/processes]</text:p>
          </table:table-cell>
        </table:table-row>
        <table:table-row>
          <table:table-cell table:style-name="TableRowCell" office:value-type="string" table:number-columns-spanned="2">
            <text:p text:style-name="P11"><text:span text:style-name="T1">TOTAL PRODUCT CARBON FOOTPRINT (per 1.0 unit of wvuemyemip):</text:span></text:p>
          </table:table-cell>
          <table:table-cell table:style-name="TableRowCell" office:value-type="string">
            <text:p text:style-name="Table_20_Contents"><text:span text:style-name="T1">[Sum of all illustrative emissions]</text:span></text:p>
          </table:table-cell>
        </table:table-row>
      </table:table>
      <text:h text:style-name="Heading_20_3" text:outline-level="3"><text:bookmark-start text:name="application-of-2026-lsr-standard"/>4.3 Application of 2026 LSR Standard<text:bookmark-end text:name="application-of-2026-lsr-standard"/></text:h>
      <text:p text:style-name="First_20_paragraph">The Land Sector and Removals (LSR) Standard, taking effect January 1, 2027, significantly impacts companies with land-sector activities. For kesjrzspsf and its product wvuemyemip, if the supply chain includes agricultural products or materials (e.g., bio-based plastics, natural fibers) or involves land-intensive processes, this standard requires specific accounting for:</text:p>
      <text:list text:style-name="L10">
        <text:list-item>
          <text:p text:style-name="P12">Land use change emissions (e.g., from deforestation for raw material cultivation).</text:p>
        </text:list-item>
        <text:list-item>
          <text:p text:style-name="P12">Land management net biogenic CO₂ emissions (e.g., from soil degradation).</text:p>
        </text:list-item>
        <text:list-item>
          <text:p text:style-name="P12">Emissions from biogenic products.</text:p>
        </text:list-item>
        <text:list-item>
          <text:p text:style-name="P12">CO₂ removals with storage in land or geologic pools (if applicable in the value chain).</text:p>
        </text:list-item>
      </text:list>
      <text:p text:style-name="First_20_paragraph">Implementing the LSR Standard ensures a more comprehensive and accurate representation of the PCF, particularly for products with a significant biological or land-derived component. The upcoming LSR Guidance (Q2 2026) will provide further practical direction for implementation.</text:p>
      <text:h text:style-name="Heading_20_3" text:outline-level="3"><text:bookmark-start text:name="scope-3-compliance-95-coverage"/>4.4 Scope 3 Compliance (&gt;95% Coverage)<text:bookmark-end text:name="scope-3-compliance-95-coverage"/></text:h>
      <text:p text:style-name="First_20_paragraph">The 2026 GHG Protocol revisions introduce a mandatory 95% coverage floor for required Scope 3 emissions (Categories 1-15) to claim conformance. This means kesjrzspsf must quantify at least 95% of its relevant Scope 3 emissions, with any exclusions (up to 5%) clearly quantified, disclosed, and justified.</text:p>
      <text:p text:style-name="Text_20_body">Furthermore, mandatory data disaggregation by source type (primary vs. secondary) is now required, emphasizing the shift towards traceability and primary data. This report\'s methodology is designed to facilitate this, encouraging the collection of supplier-specific data where available to enhance accuracy and compliance.</text:p>
      <text:p text:style-name="Horizontal_20_Line"/>
      <text:h text:style-name="Heading_20_2" text:outline-level="2"><text:bookmark-start text:name="step-5-review-report"/>5. Step 5: Review &amp; Report<text:bookmark-end text:name="step-5-review-report"/></text:h>
      <text:h text:style-name="Heading_20_3" text:outline-level="3"><text:bookmark-start text:name="emission-hotspots"/>5.1 Emission Hotspots<text:bookmark-end text:name="emission-hotspots"/></text:h>
      <text:p text:style-name="First_20_paragraph">While definitive hotspots require actual data calculation, based on typical product lifecycle analyses and the provided parameters, the following are anticipated areas of significant emissions for wvuemyemip:</text:p>
      <text:list text:style-name="L11">
        <text:list-item>
          <text:p text:style-name="P13"><text:span text:style-name="T1">Raw Material Acquisition &amp; Processing (Scope 3):</text:span> Especially for materials with high embodied energy or complex supply chains as detailed in `xxppnlgo`. Metals, specialized plastics, and electronics often represent significant impacts.</text:p>
        </text:list-item>
        <text:list-item>
          <text:p text:style-name="P13"><text:span text:style-name="T1">Manufacturing Energy (Scope 2 &amp; 1):</text:span> The energy intensity (`hwtyuzvwht`) of the production process in China, despite `suvtwofngt` renewable usage, will be a key contributor, particularly if the remaining grid electricity mix is carbon-intensive.</text:p>
        </text:list-item>
        <text:list-item>
          <text:p text:style-name="P13"><text:span text:style-name="T1">Use Phase (Scope 3):</text:span> The product lifespan (`nspwdfiuun`) and energy consumption during use (`mtzhypsoox`) can be substantial, especially for energy-consuming products.</text:p>
        </text:list-item>
        <text:list-item>
          <text:p text:style-name="P13"><text:span text:style-name="T1">Transportation (Scope 3):</text:span> Long distances (`mtmpsxyruj`) or inefficient transport modes (`Select Mode`, `Delivery Type`) in a Europe-focused supply chain originating from China can lead to considerable emissions.</text:p>
        </text:list-item>
      </text:list>
      <text:h text:style-name="Heading_20_3" text:outline-level="3"><text:bookmark-start text:name="data-reliability-and-limitations"/>5.2 Data Reliability and Limitations<text:bookmark-end text:name="data-reliability-and-limitations"/></text:h>
      <text:p text:style-name="First_20_paragraph">The accuracy of this PCF analysis is contingent upon the quality and completeness of the underlying data. As actual numerical inputs for `xxppnlgo`, `mtmpsxyruj`, etc., were not provided, this report presents a methodological framework. A full PCF would require:</text:p>
      <text:list text:style-name="L12">
        <text:list-item>
          <text:p text:style-name="P14"><text:span text:style-name="T1">Primary Data:</text:span> Direct data from kesjrzspsf\'s operations (e.g., actual energy bills, fuel consumption, waste logs) and from direct suppliers (e.g., exact material composition, specific production processes).</text:p>
        </text:list-item>
        <text:list-item>
          <text:p text:style-name="P14"><text:span text:style-name="T1">Secondary Data:</text:span> High-quality, industry-specific emission factors from reputable databases such as Ecoinvent and DEFRA for processes where primary data is unavailable or not feasible to collect.</text:p>
        </text:list-item>
      </text:list>
      <text:p text:style-name="First_20_paragraph">The current analysis serves as a robust framework, highlighting the critical data points required for a precise quantification and demonstrating adherence to the latest GHG Protocol standards.</text:p>
      <text:h text:style-name="Heading_20_3" text:outline-level="3"><text:bookmark-start text:name="circular-economy-impacts"/>5.3 Circular Economy Impacts<text:bookmark-end text:name="circular-economy-impacts"/></text:h>
      <text:p text:style-name="First_20_paragraph">The provided End-of-Life (EoL) scenarios will be critical in mitigating the overall PCF:</text:p>
      <text:list text:style-name="L13">
        <text:list-item>
          <text:p text:style-name="P15"><text:span text:style-name="T1">Recyclability Percentage (`izwmsxvnzd`):</text:span> A higher recyclability percentage reduces the need for virgin materials and avoids EoL disposal emissions. Calculations will account for avoided burden credits (or similar methodologies) based on the proportion of recycled content and recyclability.</text:p>
        </text:list-item>
        <text:list-item>
          <text:p text:style-name="P15"><text:span text:style-name="T1">Circular/Take-back Programs (`pwtumoyjns`):</text:span> The presence and effectiveness of circular programs, such as take-back schemes for wvuemyemip, can significantly lower EoL emissions and potentially extend product lifespans, contributing to a more circular economy model. This would reduce the overall system boundary for new material extraction.</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is Product Carbon Footprint analysis for wvuemyemip by kesjrzspsf, conducted by wqzligwgqk, provides a comprehensive methodological framework compliant with the GHG Protocol, including the 2026 LSR and Scope 3 updates. While specific numerical data were treated as placeholders, the report outlines how detailed BOM, transport, energy, use-phase, and end-of-life parameters would be rigorously integrated for a precise PCF calculation.</text:p>
      <text:p text:style-name="Text_20_body">To further enhance the accuracy and actionable insights of future PCF reports, kesjrzspsf should prioritize:</text:p>
      <text:list text:style-name="L14">
        <text:list-item>
          <text:p text:style-name="P16"><text:span text:style-name="T1">Primary Data Collection:</text:span> Systematically gather specific material, energy, and transport data directly from suppliers and internal operations, especially for high-impact categories.</text:p>
        </text:list-item>
        <text:list-item>
          <text:p text:style-name="P16"><text:span text:style-name="T1">LSR Standard Implementation:</text:span> For any land-intensive components or processes in the supply chain, ensure compliance with the 2026 Land Sector and Removals Standard, preparing for its effective date of January 1, 2027.</text:p>
        </text:list-item>
        <text:list-item>
          <text:p text:style-name="P16"><text:span text:style-name="T1">Scope 3 Data Quality:</text:span> Focus on improving the quality of Scope 3 data to meet the 95% coverage requirement and mandatory data disaggregation, utilizing supplier engagement to gather primary data wherever possible.</text:p>
        </text:list-item>
        <text:list-item>
          <text:p text:style-name="P16"><text:span text:style-name="T1">Hotspot Mitigation:</text:span> Once actual calculations are performed, prioritize reduction strategies for identified emission hotspots across the product lifecycle.</text:p>
        </text:list-item>
        <text:list-item>
          <text:p text:style-name="P16"><text:span text:style-name="T1">Circular Economy Integration:</text:span> Leverage high recyclability and circular/take-back programs to minimize end-of-life impacts and explore opportunities for design for longevity and material efficiency.</text:p>
        </text:list-item>
      </text:list>
      <text:p text:style-name="First_20_paragraph">By implementing these recommendations, kesjrzspsf can not only achieve robust GHG Protocol compliance but also drive meaningful sustainability improvements for wvuemyemip and its broader oper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vuemyemip</dc:title>
    <dc:description>Detailed Product Carbon Footprint (PCF) analysis report for wvuemyemip, conducted by Senior Sustainability Consultant wqzligwgqk for kesjrzspsf, adhering to GHG Protocol including 2026 LSR and Scope 3 updates.</dc:description>
    <dc:subject/>
    <meta:keyword/>
    <dc:language>en</dc:language>
    <meta:initial-creator/>
    <dc:creator/>
    <meta:creation-date>2026-07-14T23:55:52Z</meta:creation-date>
    <dc:date>2026-07-14T23:55:52Z</dc:date>
  </office:meta>
</office:document-meta>
</file>