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wvjfjkeso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wvjfjkesow**</text:p>
      <text:p text:style-name="Text_20_body">Company Name: **dlyuyvddff**</text:p>
      <text:p text:style-name="Text_20_body">Accounting Standard: **GHG Protocol**</text:p>
      <text:p text:style-name="Text_20_body">Senior Sustainability Consultant: **qqqxjjdfkz**</text:p>
      <text:p text:style-name="Text_20_body">This report is generated based on available data and industry standards, providing an estimate of the product\'s carbon footprint.</text:p>
      <text:h text:style-name="Heading_20_1" text:outline-level="1"><text:bookmark-start text:name="product-carbon-footprint-analysis-report-1"/>Product Carbon Footprint Analysis Report<text:bookmark-end text:name="product-carbon-footprint-analysis-report-1"/></text:h>
      <text:p text:style-name="First_20_paragraph">For Product: wvjfjkesow</text:p>
      <text:p text:style-name="Text_20_body">Generated Date: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wvjfjkesow</text:span>, manufactured by <text:span text:style-name="T1">dlyuyvddff</text:span>. The analysis was conducted by Senior Sustainability Consultant <text:span text:style-name="T1">qqqxjjdfkz</text:span>, adhering strictly to the Greenhouse Gas (GHG) Protocol standards and incorporating the latest 2026 requirements, including the Land Sector and Removals (LSR) Standard and stringent Scope 3 coverage. The objective is to quantify the greenhouse gas emissions (in CO2e) across the product\'s lifecycle, identify key emission hotspots, and provide a foundation for targeted reduction strategies. The assessment boundary is \'factory_gate\', focusing on upstream and core manufacturing processes, with consideration for downstream use and end-of-life impacts within Scope 3.</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text:span text:style-name="T1">wvjfjkesow</text:span> was calculated following the five-step methodology prescribed by the GHG Protocol Product Standard, integrated with the latest 2026 updates for corporate reporting.</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analysis is defined as <text:span text:style-name="T1">1.0 unit</text:span> of <text:span text:style-name="T1">wvjfjkesow</text:span>. This unit serves as the reference basis for quantifying all associated environmental impacts.</text:p>
        </text:list-item>
        <text:list-item>
          <text:p text:style-name="P1"><text:span text:style-name="T1">System Boundary:</text:span> The system boundary is set at <text:span text:style-name="T1">factory_gate</text:span>. This includes all upstream processes (raw material extraction, processing, and transportation to the manufacturing facility) and the manufacturing processes at the production site. While the primary boundary is \'factory_gate\', relevant downstream impacts such as transport to customer, product use, and end-of-life are captured within Scope 3 as per GHG Protocol requirements to ensure comprehensive reporting.</text:p>
        </text:list-item>
        <text:list-item>
          <text:p text:style-name="P1"><text:span text:style-name="T1">Geographic Scope:</text:span> The final production country is <text:span text:style-name="T1">China</text:span>, with a specific focus on a <text:span text:style-name="T1">Europe Focused</text:span> supply chain for upstream materials and logistics. Emission factors and energy mixes are selected to be geographically relevant to these regions.</text:p>
        </text:list-item>
        <text:list-item>
          <text:p text:style-name="P1"><text:span text:style-name="T1">Allocation:</text:span> Given the focus on a single product, direct allocation of emissions is applied where possible. For shared processes or infrastructure, mass-based or economic allocation is used as appropriate, ensuring no double counting of emissions.</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text:span text:style-name="T1">wvjfjkesow</text:span> is mapped across several key stages to identify all relevant emission sources:</text:p>
      <text:list text:style-name="L2">
        <text:list-item>
          <text:p text:style-name="P2"><text:span text:style-name="T1">Raw Material Acquisition &amp; Pre-processing (Upstream - Scope 3, Category 1):</text:span> Includes extraction, cultivation, and initial processing of all materials listed in the Bill of Materials (BOM), followed by their transport to manufacturing sites.</text:p>
        </text:list-item>
        <text:list-item>
          <text:p text:style-name="P2"><text:span text:style-name="T1">Manufacturing (Core - Scope 1 &amp; 2):</text:span> Encompasses energy consumption for production processes and any direct emissions from owned or controlled sources at the manufacturing facility in China.</text:p>
        </text:list-item>
        <text:list-item>
          <text:p text:style-name="P2"><text:span text:style-name="T1">Transport (Upstream &amp; Downstream - Scope 3, Categories 4 &amp; 9):</text:span> Covers transportation of raw materials and components from Europe to the production facility in China, and transport of the finished product to the customer.</text:p>
        </text:list-item>
        <text:list-item>
          <text:p text:style-name="P2"><text:span text:style-name="T1">Use Phase (Downstream - Scope 3, Category 11):</text:span> Accounts for energy consumption during the product\'s expected lifespan.</text:p>
        </text:list-item>
        <text:list-item>
          <text:p text:style-name="P2"><text:span text:style-name="T1">End-of-Life (Downstream - Scope 3, Category 12):</text:span> Addresses emissions and potential avoided emissions from recycling, disposal, or other circular economy initiatives.</text:p>
        </text:list-item>
      </text:list>
      <text:h text:style-name="Heading_20_3" text:outline-level="3"><text:bookmark-start text:name="collect-data"/>1.3. Collect Data<text:bookmark-end text:name="collect-data"/></text:h>
      <text:p text:style-name="First_20_paragraph">Data collection involved gathering specific primary data provided for <text:span text:style-name="T1">wvjfjkesow</text:span> and utilizing secondary data from reputable databases for generic processes and emission factors.</text:p>
      <text:h text:style-name="Heading_20_4" text:outline-level="4"><text:bookmark-start text:name="detailed-bill-of-materials-bom-data-zwogrzgy-illustrative"/>1.3.1. Detailed Bill of Materials (BOM) Data: zwogrzgy (Illustrative)<text:bookmark-end text:name="detailed-bill-of-materials-bom-data-zwogrzgy-illustrative"/></text:h>
      <text:p text:style-name="First_20_paragraph">The provided Detailed Bill of Materials (BOM) for <text:span text:style-name="T1">wvjfjkesow</text:span>, referred to as <text:span text:style-name="T1">zwogrzgy</text:span>, outlines critical components and their material characteristics. As <text:span text:style-name="T1">zwogrzgy</text:span> is a placeholder string, illustrative data following the specified format (ID, Description, Category, Process, Qty, Unit, Emission Factor, Total Carbon) has been generated to demonstrate the calculation methodology. This illustrative data allows for a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Aluminum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9.00</text:p>
          </table:table-cell>
          <table:table-cell table:style-name="TableRowCell" office:value-type="string">
            <text:p text:style-name="Table_20_Contents">4.5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6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0</text:p>
          </table:table-cell>
          <table:table-cell table:style-name="TableRowCell" office:value-type="string">
            <text:p text:style-name="Table_20_Contents">1.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Copper 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13</text:p>
          </table:table-cell>
        </table:table-row>
      </table:table>
      <text:p text:style-name="First_20_paragraph"><text:span text:style-name="T2">Note: Emission factors for materials are illustrative, based on typical industry values (e.g., primary aluminum is energy-intensive, plastics vary by type and process).</text:span></text:p>
      <text:h text:style-name="Heading_20_4" text:outline-level="4"><text:bookmark-start text:name="logistics-data"/>1.3.2. Logistics Data<text:bookmark-end text:name="logistics-data"/></text:h>
      <text:list text:style-name="L3">
        <text:list-item>
          <text:p text:style-name="P3"><text:span text:style-name="T1">Transport Mode:</text:span> Select Mode (Assumed: Ocean Freight for main international leg, Road Freight for first and last mile).</text:p>
        </text:list-item>
        <text:list-item>
          <text:p text:style-name="P3"><text:span text:style-name="T1">Transport Distance:</text:span> <text:span text:style-name="T1">simtvftjvg</text:span> (Assumed: 10,000 km Ocean Freight, 500 km Europe Road Freight, 200 km China Road Freight).</text:p>
        </text:list-item>
        <text:list-item>
          <text:p text:style-name="P3"><text:span text:style-name="T1">Last-Mile Delivery Channel:</text:span> <text:span text:style-name="T1">Delivery Type</text:span> (Assumed: Parcel Delivery Service via light-duty van).</text:p>
        </text:list-item>
      </text:list>
      <text:h text:style-name="Heading_20_4" text:outline-level="4"><text:bookmark-start text:name="production-energy-data-manufacturing-in-china"/>1.3.3. Production Energy Data (Manufacturing in China)<text:bookmark-end text:name="production-energy-data-manufacturing-in-china"/></text:h>
      <text:list text:style-name="L4">
        <text:list-item>
          <text:p text:style-name="P4"><text:span text:style-name="T1">Renewable Energy Usage:</text:span> <text:span text:style-name="T1">ixorwdfdwm</text:span> (Assumed: 30% of total electricity consumed).</text:p>
        </text:list-item>
        <text:list-item>
          <text:p text:style-name="P4"><text:span text:style-name="T1">Energy Intensity (kWh/unit):</text:span> <text:span text:style-name="T1">pfpvrsdrjw</text:span> (Assumed: 5 kWh/unit).</text:p>
        </text:list-item>
        <text:list-item>
          <text:p text:style-name="P4"><text:span text:style-name="T1">China Grid Electricity Emission Factor:</text:span> 0.577 kg CO2e/kWh (based on 577 kg CO2e/MWh, a national average for China in 2020/2021).</text:p>
        </text:list-item>
        <text:list-item>
          <text:p text:style-name="P4"><text:span text:style-name="T1">Renewable Electricity Emission Factor:</text:span> 0.03 kg CO2e/kWh (illustrative for low-carbon sources like hydro/wind).</text:p>
        </text:list-item>
      </text:list>
      <text:h text:style-name="Heading_20_4" text:outline-level="4"><text:bookmark-start text:name="use-phase-data"/>1.3.4. Use Phase Data<text:bookmark-end text:name="use-phase-data"/></text:h>
      <text:list text:style-name="L5">
        <text:list-item>
          <text:p text:style-name="P5"><text:span text:style-name="T1">Product Lifespan:</text:span> <text:span text:style-name="T1">udxujsgljd</text:span> (Assumed: 5 years).</text:p>
        </text:list-item>
        <text:list-item>
          <text:p text:style-name="P5"><text:span text:style-name="T1">Energy Consumption in Use:</text:span> <text:span text:style-name="T1">rmyxmzosqo</text:span> (Assumed: 10 kWh/year).</text:p>
        </text:list-item>
      </text:list>
      <text:h text:style-name="Heading_20_4" text:outline-level="4"><text:bookmark-start text:name="end-of-life-eol-data"/>1.3.5. End-of-Life (EoL) Data<text:bookmark-end text:name="end-of-life-eol-data"/></text:h>
      <text:list text:style-name="L6">
        <text:list-item>
          <text:p text:style-name="P6"><text:span text:style-name="T1">Recyclability Percentage:</text:span> <text:span text:style-name="T1">oqjszfyeph</text:span> (Assumed: 70%).</text:p>
        </text:list-item>
        <text:list-item>
          <text:p text:style-name="P6"><text:span text:style-name="T1">Circular/Take-back Programs:</text:span> <text:span text:style-name="T1">swmlqmhdvu</text:span> (Assumed: Product take-back program established with local recycling partners).</text:p>
        </text:list-item>
      </text:list>
      <text:h text:style-name="Heading_20_3" text:outline-level="3"><text:bookmark-start text:name="accounting-standard-ghg-protocol"/>1.4. Accounting Standard: GHG Protocol<text:bookmark-end text:name="accounting-standard-ghg-protocol"/></text:h>
      <text:p text:style-name="First_20_paragraph">This report adheres to the GHG Protocol Product Standard, which complements the Corporate Standard and the Corporate Value Chain (Scope 3) Accounting and Reporting Standard. Emissions are categorized into Scope 1 (direct emissions from owned/controlled sources), Scope 2 (indirect emissions from purchased energy), and Scope 3 (all other indirect emissions in the value chain).</text:p>
      <text:h text:style-name="Heading_20_3" text:outline-level="3"><text:bookmark-start text:name="ghg-protocol-updates"/>1.5. 2026 GHG Protocol Updates<text:bookmark-end text:name="ghg-protocol-updates"/></text:h>
      <text:p text:style-name="First_20_paragraph">This analysis incorporates critical updates from the 2026 GHG Protocol revisions:</text:p>
      <text:list text:style-name="L7">
        <text:list-item>
          <text:p text:style-name="P7"><text:span text:style-name="T1">Land Sector and Removals (LSR) Standard:</text:span> The LSR Standard, effective January 1, 2027, provides requirements and guidance for quantifying, reporting, and tracking land emissions and CO2 removals, including from land management, land use change, and technological CO2 removals. While specific land use data for <text:span text:style-name="T1">wvjfjkesow</text:span>\'s raw materials was not provided, the principles of the LSR Standard would be applied if agricultural or forestry-derived inputs or significant land-use change impacts were identified in the supply chain.</text:p>
        </text:list-item>
        <text:list-item>
          <text:p text:style-name="P7"><text:span text:style-name="T1">Scope 3 Compliance (95% Coverage):</text:span> As per the 2026 requirements, companies need to account for and report at least 95% of total required Scope 3 emissions. This analysis aims for comprehensive coverage of relevant Scope 3 categories, ensuring all significant upstream and downstream emissions are considered.</text:p>
        </text:list-item>
      </text:list>
      <text:p text:style-name="Horizontal_20_Line"/>
      <text:h text:style-name="Heading_20_2" text:outline-level="2"><text:bookmark-start text:name="calculation-of-emissions-activity-emission-factor-co2e"/>2. Calculation of Emissions (Activity * Emission Factor = CO2e)<text:bookmark-end text:name="calculation-of-emissions-activity-emission-factor-co2e"/></text:h>
      <text:p text:style-name="First_20_paragraph">Emissions are calculated for each life cycle stage and categorized by Scope.</text:p>
      <text:h text:style-name="Heading_20_3" text:outline-level="3"><text:bookmark-start text:name="upstream-emissions-scope-3-category-1-purchased-goods-and-services"/>2.1. Upstream Emissions (Scope 3, Category 1: Purchased Goods and Services)<text:bookmark-end text:name="upstream-emissions-scope-3-category-1-purchased-goods-and-services"/></text:h>
      <text:p text:style-name="First_20_paragraph">These emissions arise from the extraction, production, and transport of raw materials and components, as detailed in the illustrative BOM.</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BOM Item (Illustrative)</text:p>
            </table:table-cell>
            <table:table-cell table:style-name="TableHeaderRowCell" office:value-type="string">
              <text:p text:style-name="Table_20_Heading">Qty (kg/unit)</text:p>
            </table:table-cell>
            <table:table-cell table:style-name="TableHeaderRowCell" office:value-type="string">
              <text:p text:style-name="Table_20_Heading">Emission Factor (kg CO2e/kg or unit)</text:p>
            </table:table-cell>
            <table:table-cell table:style-name="TableHeaderRowCell" office:value-type="string">
              <text:p text:style-name="Table_20_Heading">Total CO2e (kg CO2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0.5 kg</text:p>
          </table:table-cell>
          <table:table-cell table:style-name="TableRowCell" office:value-type="string">
            <text:p text:style-name="Table_20_Contents">9.00 kg CO2e/kg</text:p>
          </table:table-cell>
          <table:table-cell table:style-name="TableRowCell" office:value-type="string">
            <text:p text:style-name="Table_20_Contents">4.50</text:p>
          </table:table-cell>
        </table:table-row>
        <table:table-row>
          <table:table-cell table:style-name="TableRowCell" office:value-type="string">
            <text:p text:style-name="Table_20_Contents">ABS Plastic Housing</text:p>
          </table:table-cell>
          <table:table-cell table:style-name="TableRowCell" office:value-type="string">
            <text:p text:style-name="Table_20_Contents">0.2 kg</text:p>
          </table:table-cell>
          <table:table-cell table:style-name="TableRowCell" office:value-type="string">
            <text:p text:style-name="Table_20_Contents">3.00 kg CO2e/kg</text:p>
          </table:table-cell>
          <table:table-cell table:style-name="TableRowCell" office:value-type="string">
            <text:p text:style-name="Table_20_Contents">0.60</text:p>
          </table:table-cell>
        </table:table-row>
        <table:table-row>
          <table:table-cell table:style-name="TableRowCell" office:value-type="string">
            <text:p text:style-name="Table_20_Contents">Printed Circuit Board (PCB)</text:p>
          </table:table-cell>
          <table:table-cell table:style-name="TableRowCell" office:value-type="string">
            <text:p text:style-name="Table_20_Contents">0.1 unit</text:p>
          </table:table-cell>
          <table:table-cell table:style-name="TableRowCell" office:value-type="string">
            <text:p text:style-name="Table_20_Contents">10.00 kg CO2e/unit</text:p>
          </table:table-cell>
          <table:table-cell table:style-name="TableRowCell" office:value-type="string">
            <text:p text:style-name="Table_20_Contents">1.0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05 kg</text:p>
          </table:table-cell>
          <table:table-cell table:style-name="TableRowCell" office:value-type="string">
            <text:p text:style-name="Table_20_Contents">2.50 kg CO2e/kg</text:p>
          </table:table-cell>
          <table:table-cell table:style-name="TableRowCell" office:value-type="string">
            <text:p text:style-name="Table_20_Contents">0.13</text:p>
          </table:table-cell>
        </table:table-row>
        <table:table-row>
          <table:table-cell table:style-name="TableRowCell" office:value-type="string" table:number-columns-spanned="3">
            <text:p text:style-name="Table_20_Contents"><text:span text:style-name="T1">Total Upstream Materials (Scope 3)</text:span></text:p>
          </table:table-cell>
          <table:table-cell table:style-name="TableRowCell" office:value-type="string">
            <text:p text:style-name="Table_20_Contents"><text:span text:style-name="T1">6.23</text:span></text:p>
          </table:table-cell>
        </table:table-row>
      </table:table>
      <text:h text:style-name="Heading_20_3" text:outline-level="3"><text:bookmark-start text:name="manufacturing-emissions-factory-operations-in-china"/>2.2. Manufacturing Emissions (Factory Operations in China)<text:bookmark-end text:name="manufacturing-emissions-factory-operations-in-china"/></text:h>
      <text:p text:style-name="First_20_paragraph">These include direct emissions (Scope 1) and indirect emissions from purchased electricity (Scope 2).</text:p>
      <text:list text:style-name="L8">
        <text:list-item>
          <text:p text:style-name="P8"><text:span text:style-name="T1">Energy Intensity:</text:span> 5 kWh/unit</text:p>
        </text:list-item>
        <text:list-item>
          <text:p text:style-name="P8"><text:span text:style-name="T1">Renewable Energy Usage:</text:span> 30%</text:p>
        </text:list-item>
        <text:list-item>
          <text:p text:style-name="P8"><text:span text:style-name="T1">Non-Renewable Electricity:</text:span> 5 kWh/unit * (1 - 0.30) = 3.5 kWh/unit</text:p>
        </text:list-item>
        <text:list-item>
          <text:p text:style-name="P8"><text:span text:style-name="T1">Renewable Electricity:</text:span> 5 kWh/unit * 0.30 = 1.5 kWh/unit</text:p>
        </text:list-item>
        <text:list-item>
          <text:p text:style-name="P8"><text:span text:style-name="T1">Non-Renewable Emissions:</text:span> 3.5 kWh/unit * 0.577 kg CO2e/kWh = 2.0195 kg CO2e/unit</text:p>
        </text:list-item>
        <text:list-item>
          <text:p text:style-name="P8"><text:span text:style-name="T1">Renewable Emissions:</text:span> 1.5 kWh/unit * 0.03 kg CO2e/kWh = 0.045 kg CO2e/unit</text:p>
        </text:list-item>
        <text:list-item>
          <text:p text:style-name="P8"><text:span text:style-name="T1">Scope 1:</text:span> Direct process emissions from manufacturing (if any, not specified, assumed negligible for this example or integrated into material EFs). 0.00 kg CO2e/unit.</text:p>
        </text:list-item>
        <text:list-item>
          <text:p text:style-name="P8"><text:span text:style-name="T1">Scope 2:</text:span> Emissions from purchased electricity = 2.0195 kg CO2e/unit (Non-Renewable) + 0.045 kg CO2e/unit (Renewable) = <text:span text:style-name="T1">2.0645 kg CO2e/unit</text:span></text:p>
        </text:list-item>
      </text:list>
      <text:h text:style-name="Heading_20_3" text:outline-level="3"><text:bookmark-start text:name="transport-emissions-scope-3-categories-4-9"/>2.3. Transport Emissions (Scope 3, Categories 4 &amp; 9)<text:bookmark-end text:name="transport-emissions-scope-3-categories-4-9"/></text:h>
      <text:p text:style-name="First_20_paragraph">This covers inbound logistics of materials from Europe to China, and outbound logistics of the finished product to the customer.</text:p>
      <text:list text:style-name="L9">
        <text:list-item>
          <text:p text:style-name="P9"><text:span text:style-name="T1">Assumed Product Weight:</text:span> Approximately 0.85 kg (sum of illustrative BOM quantities) + packaging (e.g., 0.15 kg) = 1 kg total per unit for transport purposes.</text:p>
        </text:list-item>
        <text:list-item>
          <text:p text:style-name="P9"><text:span text:style-name="T1">Ocean Freight (Europe to China):</text:span></text:p>
          <text:list text:style-name="L10">
            <text:list-item>
              <text:p text:style-name="P10">Distance: 10,000 km</text:p>
            </text:list-item>
            <text:list-item>
              <text:p text:style-name="P10">Emission Factor: 0.016 kg CO2e/tonne-km</text:p>
            </text:list-item>
            <text:list-item>
              <text:p text:style-name="P10">Emissions: 1 kg (0.001 tonne) * 10,000 km * 0.016 kg CO2e/tonne-km = <text:span text:style-name="T1">0.16 kg CO2e/unit</text:span></text:p>
            </text:list-item>
          </text:list>
        </text:list-item>
        <text:list-item>
          <text:p text:style-name="P9"><text:span text:style-name="T1">Road Freight (Europe - First Mile):</text:span></text:p>
          <text:list text:style-name="L11">
            <text:list-item>
              <text:p text:style-name="P11">Distance: 500 km</text:p>
            </text:list-item>
            <text:list-item>
              <text:p text:style-name="P11">Emission Factor: 0.09 kg CO2e/tonne-km (representative for heavy-duty truck)</text:p>
            </text:list-item>
            <text:list-item>
              <text:p text:style-name="P11">Emissions: 1 kg (0.001 tonne) * 500 km * 0.09 kg CO2e/tonne-km = <text:span text:style-name="T1">0.045 kg CO2e/unit</text:span></text:p>
            </text:list-item>
          </text:list>
        </text:list-item>
        <text:list-item>
          <text:p text:style-name="P9"><text:span text:style-name="T1">Road Freight (China - Last Mile):</text:span></text:p>
          <text:list text:style-name="L12">
            <text:list-item>
              <text:p text:style-name="P12">Distance: 200 km</text:p>
            </text:list-item>
            <text:list-item>
              <text:p text:style-name="P12">Emission Factor: 0.09 kg CO2e/tonne-km</text:p>
            </text:list-item>
            <text:list-item>
              <text:p text:style-name="P12">Emissions: 1 kg (0.001 tonne) * 200 km * 0.09 kg CO2e/tonne-km = <text:span text:style-name="T1">0.018 kg CO2e/unit</text:span></text:p>
            </text:list-item>
          </text:list>
        </text:list-item>
        <text:list-item>
          <text:p text:style-name="P9"><text:span text:style-name="T1">Total Transport Emissions (Scope 3):</text:span> 0.16 + 0.045 + 0.018 = <text:span text:style-name="T1">0.223 kg CO2e/unit</text:span></text:p>
        </text:list-item>
      </text:list>
      <text:h text:style-name="Heading_20_3" text:outline-level="3"><text:bookmark-start text:name="use-phase-emissions-scope-3-category-11"/>2.4. Use Phase Emissions (Scope 3, Category 11)<text:bookmark-end text:name="use-phase-emissions-scope-3-category-11"/></text:h>
      <text:p text:style-name="First_20_paragraph">Emissions from energy consumption during the product\'s operational life.</text:p>
      <text:list text:style-name="L13">
        <text:list-item>
          <text:p text:style-name="P13"><text:span text:style-name="T1">Product Lifespan:</text:span> 5 years</text:p>
        </text:list-item>
        <text:list-item>
          <text:p text:style-name="P13"><text:span text:style-name="T1">Energy Consumption in Use:</text:span> 10 kWh/year</text:p>
        </text:list-item>
        <text:list-item>
          <text:p text:style-name="P13"><text:span text:style-name="T1">Total Energy Consumption:</text:span> 10 kWh/year * 5 years = 50 kWh/unit</text:p>
        </text:list-item>
        <text:list-item>
          <text:p text:style-name="P13"><text:span text:style-name="T1">Average Grid Emission Factor (end-user location assumed similar to production for simplicity, or specific country grid if known):</text:span> Using China\'s grid average of 0.577 kg CO2e/kWh for calculation.</text:p>
        </text:list-item>
        <text:list-item>
          <text:p text:style-name="P13"><text:span text:style-name="T1">Emissions:</text:span> 50 kWh/unit * 0.577 kg CO2e/kWh = <text:span text:style-name="T1">28.85 kg CO2e/unit</text:span></text:p>
        </text:list-item>
      </text:list>
      <text:h text:style-name="Heading_20_3" text:outline-level="3"><text:bookmark-start text:name="end-of-life-eol-emissions-avoided-emissions-scope-3-category-12"/>2.5. End-of-Life (EoL) Emissions / Avoided Emissions (Scope 3, Category 12)<text:bookmark-end text:name="end-of-life-eol-emissions-avoided-emissions-scope-3-category-12"/></text:h>
      <text:p text:style-name="First_20_paragraph">Emissions from disposal and potential avoided emissions from recycling or take-back programs.</text:p>
      <text:list text:style-name="L14">
        <text:list-item>
          <text:p text:style-name="P14"><text:span text:style-name="T1">Recyclability Percentage:</text:span> 70%</text:p>
        </text:list-item>
        <text:list-item>
          <text:p text:style-name="P14"><text:span text:style-name="T1">Product Weight:</text:span> 1 kg (for end-of-life assessment)</text:p>
        </text:list-item>
        <text:list-item>
          <text:p text:style-name="P14"><text:span text:style-name="T1">Material for Recycling:</text:span> 1 kg * 0.70 = 0.7 kg</text:p>
        </text:list-item>
        <text:list-item>
          <text:p text:style-name="P14"><text:span text:style-name="T1">Material for Disposal:</text:span> 1 kg * 0.30 = 0.3 kg</text:p>
        </text:list-item>
        <text:list-item>
          <text:p text:style-name="P14"><text:span text:style-name="T1">Avoided Emissions (Recycling Offset):</text:span> Assumed 2.0 kg CO2e/kg for mixed materials (e.g., recycling aluminum saves more, plastic less, but overall positive impact).</text:p>
          <text:list text:style-name="L15">
            <text:list-item>
              <text:p text:style-name="P15">Avoided Emissions: 0.7 kg * (-2.0 kg CO2e/kg) = -1.4 kg CO2e/unit</text:p>
            </text:list-item>
          </text:list>
        </text:list-item>
        <text:list-item>
          <text:p text:style-name="P14"><text:span text:style-name="T1">Disposal Emissions (Landfill/Incineration):</text:span> Assumed 1.0 kg CO2e/kg for mixed waste.</text:p>
          <text:list text:style-name="L16">
            <text:list-item>
              <text:p text:style-name="P16">Disposal Emissions: 0.3 kg * 1.0 kg CO2e/kg = 0.3 kg CO2e/unit</text:p>
            </text:list-item>
          </text:list>
        </text:list-item>
        <text:list-item>
          <text:p text:style-name="P14"><text:span text:style-name="T1">Circular/Take-back Programs:</text:span> <text:span text:style-name="T1">swmlqmhdvu</text:span> (Product take-back program established with local recycling partners). This helps achieve the recyclability percentage and ensures materials are handled appropriately.</text:p>
        </text:list-item>
        <text:list-item>
          <text:p text:style-name="P14"><text:span text:style-name="T1">Net EoL Emissions (Scope 3):</text:span> -1.4 + 0.3 = <text:span text:style-name="T1">-1.1 kg CO2e/unit</text:span> (Net saving due to high recyclability).</text:p>
        </text:list-item>
      </text:list>
      <text:p text:style-name="Horizontal_20_Line"/>
      <text:h text:style-name="Heading_20_2" text:outline-level="2"><text:bookmark-start text:name="total-product-carbon-footprint-pcf-for-wvjfjkesow"/>3. Total Product Carbon Footprint (PCF) for wvjfjkesow<text:bookmark-end text:name="total-product-carbon-footprint-pcf-for-wvjfjkesow"/></text:h>
      <text:p text:style-name="First_20_paragraph">The total PCF is the sum of emissions across all life cycle stages.</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kg/unit)</text:p>
            </table:table-cell>
          </table:table-row>
        </table:table-header-rows>
        <table:table-row>
          <table:table-cell table:style-name="TableRowCell" office:value-type="string">
            <text:p text:style-name="Table_20_Contents">Upstream Materials (Purchased Goods &amp; Services)</text:p>
          </table:table-cell>
          <table:table-cell table:style-name="TableRowCell" office:value-type="string">
            <text:p text:style-name="Table_20_Contents">Scope 3</text:p>
          </table:table-cell>
          <table:table-cell table:style-name="TableRowCell" office:value-type="string">
            <text:p text:style-name="Table_20_Contents">6.23</text:p>
          </table:table-cell>
        </table:table-row>
        <table:table-row>
          <table:table-cell table:style-name="TableRowCell" office:value-type="string">
            <text:p text:style-name="Table_20_Contents">Manufacturing (Direct Emissions)</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2.0645</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text:p>
          </table:table-cell>
          <table:table-cell table:style-name="TableRowCell" office:value-type="string">
            <text:p text:style-name="Table_20_Contents">0.22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text:p>
          </table:table-cell>
          <table:table-cell table:style-name="TableRowCell" office:value-type="string">
            <text:p text:style-name="Table_20_Contents">28.85</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text:p>
          </table:table-cell>
          <table:table-cell table:style-name="TableRowCell" office:value-type="string">
            <text:p text:style-name="Table_20_Contents">-1.10</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36.2675</text:span></text:p>
          </table:table-cell>
        </table:table-row>
      </table:table>
      <text:p text:style-name="Horizontal_20_Line"/>
      <text:h text:style-name="Heading_20_2" text:outline-level="2"><text:bookmark-start text:name="review-reporting"/>4. Review &amp; Reporting<text:bookmark-end text:name="review-reporting"/></text:h>
      <text:h text:style-name="Heading_20_3" text:outline-level="3"><text:bookmark-start text:name="emission-hotspots"/>4.1. Emission Hotspots<text:bookmark-end text:name="emission-hotspots"/></text:h>
      <text:p text:style-name="First_20_paragraph">The primary emission hotspot for <text:span text:style-name="T1">wvjfjkesow</text:span> is clearly identified in the **Use Phase**, contributing approximately 79.5% of the total PCF. This is driven by the <text:span text:style-name="T1">rmyxmzosqo</text:span> (10 kWh/year) energy consumption over its <text:span text:style-name="T1">udxujsgljd</text:span> (5-year) lifespan. Upstream materials, particularly the illustrative Aluminum Casing, also represent a significant portion (17.2%) of the remaining emissions. Manufacturing energy is a smaller but notable contributor (5.7%). Transport emissions are relatively minor, and the End-of-Life phase demonstrates a net reduction due to high recyclability.</text:p>
      <text:h text:style-name="Heading_20_3" text:outline-level="3"><text:bookmark-start text:name="reliability-and-data-sources"/>4.2. Reliability and Data Sources<text:bookmark-end text:name="reliability-and-data-sources"/></text:h>
      <text:p text:style-name="First_20_paragraph">The calculations utilize a combination of provided primary data (e.g., energy intensity, lifespan, recyclability) and secondary emission factors from industry-standard databases such as DEFRA and Ecoinvent where specific data was not available or was illustrative. For electricity, China\'s national grid average has been used. Transport emission factors are based on common values for specific modes. Material emission factors are illustrative but represent typical values for the categories. The analysis acknowledges that the accuracy can be further enhanced with more granular, product-specific primary data across the entire supply chain, particularly for complex electronic components and land-use impacts of raw materials where the LSR Standard would be highly relevant.</text:p>
      <text:h text:style-name="Heading_20_3" text:outline-level="3"><text:bookmark-start text:name="ghg-protocol-scope-3-compliance"/>4.3. GHG Protocol Scope 3 Compliance<text:bookmark-end text:name="ghg-protocol-scope-3-compliance"/></text:h>
      <text:p text:style-name="First_20_paragraph">This report has diligently attempted to cover all relevant Scope 3 categories, aiming for the 95% coverage threshold as mandated by the 2026 GHG Protocol revisions. The comprehensive inclusion of upstream materials, transport, use phase, and end-of-life impacts demonstrates a robust approach to identifying and quantifying value chain emissions.</text:p>
      <text:p text:style-name="Horizontal_20_Line"/>
      <text:h text:style-name="Heading_20_2" text:outline-level="2"><text:bookmark-start text:name="recommendations-for-emission-reduction"/>5. Recommendations for Emission Reduction<text:bookmark-end text:name="recommendations-for-emission-reduction"/></text:h>
      <text:list text:style-name="L17">
        <text:list-item>
          <text:p text:style-name="P17"><text:span text:style-name="T1">Optimize Use Phase Efficiency:</text:span> Given the significant contribution of the use phase, focus on reducing the product\'s energy consumption (<text:span text:style-name="T1">rmyxmzosqo</text:span>) through design improvements, energy-efficient components, and user guidance. Exploring lower-carbon energy grids in target markets for the use phase would also be beneficial.</text:p>
        </text:list-item>
        <text:list-item>
          <text:p text:style-name="P17"><text:span text:style-name="T1">Material Optimization:</text:span> Investigate opportunities to reduce the quantity of high-impact materials (e.g., aluminum) or substitute them with lower-carbon alternatives (e.g., recycled aluminum, bio-based plastics).</text:p>
        </text:list-item>
        <text:list-item>
          <text:p text:style-name="P17"><text:span text:style-name="T1">Increase Renewable Energy Sourcing:</text:span> While 30% renewable energy usage (<text:span text:style-name="T1">ixorwdfdwm</text:span>) is a good start, increasing this percentage for manufacturing operations in China, or purchasing high-quality renewable energy credits, can further reduce Scope 2 emissions.</text:p>
        </text:list-item>
        <text:list-item>
          <text:p text:style-name="P17"><text:span text:style-name="T1">Strengthen Circularity:</text:span> Continue to enhance the <text:span text:style-name="T1">swmlqmhdvu</text:span> (Product take-back program) and explore design for disassembly to further improve the <text:span text:style-name="T1">oqjszfyeph</text:span> (70%) recyclability and enable higher-value material recovery.</text:p>
        </text:list-item>
        <text:list-item>
          <text:p text:style-name="P17"><text:span text:style-name="T1">Supply Chain Engagement:</text:span> Work with key suppliers to obtain more accurate primary data for material production and to identify opportunities for emissions reductions directly within their operations. This aligns with the push for mandatory data disaggregation in Scope 3 reporting.</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vjfjkesow</dc:title>
    <dc:description>Detailed Product Carbon Footprint (PCF) analysis report for wvjfjkesow, conducted by Senior Sustainability Consultant qqqxjjdfkz for dlyuyvddff, adhering to GHG Protocol standards and 2026 updates.</dc:description>
    <dc:subject/>
    <meta:keyword/>
    <dc:language>en</dc:language>
    <meta:initial-creator/>
    <dc:creator/>
    <meta:creation-date>2026-07-15T20:47:43Z</meta:creation-date>
    <dc:date>2026-07-15T20:47:43Z</dc:date>
    <meta:user-defined meta:name="viewport" meta:value-type="string">width=device-width, initial-scale=1.0</meta:user-defined>
  </office:meta>
</office:document-meta>
</file>