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P21" style:family="paragraph" style:parent-style-name="Text_20_body" style:list-style-name="L21">
      <style:paragraph-properties fo:margin-top="0in" fo:margin-bottom="0in"/>
    </style:style>
    <style:style style:name="P22" style:family="paragraph" style:parent-style-name="Text_20_body" style:list-style-name="L22">
      <style:paragraph-properties fo:margin-top="0in" fo:margin-bottom="0in"/>
    </style:style>
    <style:style style:name="P23" style:family="paragraph" style:parent-style-name="Text_20_body" style:list-style-name="L23">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1.I"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wviqrqvqtn</text:p>
      <text:p text:style-name="Text_20_body">carboncalcpcf.com</text:p>
      <text:h text:style-name="Heading_20_1" text:outline-level="1"><text:bookmark-start text:name="product-carbon-footprint-report"/>Product Carbon Footprint Report<text:bookmark-end text:name="product-carbon-footprint-report"/></text:h>
      <text:p text:style-name="First_20_paragraph"><text:span text:style-name="T1">Product Name:</text:span> wviqrqvqtn</text:p>
      <text:p text:style-name="Text_20_body"><text:span text:style-name="T1">Company Name:</text:span> iohirqxhrz</text:p>
      <text:p text:style-name="Text_20_body"><text:span text:style-name="T1">Accounting Standard:</text:span> GHG Protocol</text:p>
      <text:p text:style-name="Text_20_body"><text:span text:style-name="T1">Senior Sustainability Consultant:</text:span> rhuoyvitej</text:p>
      <text:p text:style-name="Text_20_body">Disclaimer: This report is generated based on available data and industry standards. The calculations rely on illustrative data provided for specific parameters where exact numerical inputs were indicated by placeholders.</text:p>
      <text:h text:style-name="Heading_20_1" text:outline-level="1"><text:bookmark-start text:name="product-carbon-footprint-report-wviqrqvqtn"/>Product Carbon Footprint Report: wviqrqvqtn<text:bookmark-end text:name="product-carbon-footprint-report-wviqrqvqtn"/></text:h>
      <text:p text:style-name="First_20_paragraph">Generated Date: June 3, 2026</text:p>
      <text:p text:style-name="Horizontal_20_Line"/>
      <text:h text:style-name="Heading_20_2" text:outline-level="2"><text:bookmark-start text:name="executive-summary"/>1. Executive Summary<text:bookmark-end text:name="executive-summary"/></text:h>
      <text:p text:style-name="First_20_paragraph">This report presents a high-detail Product Carbon Footprint (PCF) analysis for the product "wviqrqvqtn," manufactured by iohirqxhrz. The analysis was conducted by rhuoyvitej, a Senior Sustainability Consultant specializing in GHG Protocol. Adhering strictly to the GHG Protocol, this assessment quantifies greenhouse gas (GHG) emissions across the product\'s entire lifecycle, from raw material acquisition to end-of-life. Special attention has been given to the 2026 Land Sector and Removals (LSR) Standard update and ensuring comprehensive Scope 3 coverage. The aim is to identify major emission hotspots and provide actionable insights for decarbonization.</text:p>
      <text:p text:style-name="Horizontal_20_Line"/>
      <text:h text:style-name="Heading_20_2" text:outline-level="2"><text:bookmark-start text:name="methodology-and-scope-definition"/>2. Methodology and Scope Definition<text:bookmark-end text:name="methodology-and-scope-definition"/></text:h>
      <text:p text:style-name="First_20_paragraph">The Product Carbon Footprint (PCF) for wviqrqvqtn has been calculated following a comprehensive five-step methodology, fully aligned with the Greenhouse Gas Protocol (GHG Protocol).</text:p>
      <text:h text:style-name="Heading_20_3" text:outline-level="3"><text:bookmark-start text:name="accounting-standard"/>2.1. Accounting Standard<text:bookmark-end text:name="accounting-standard"/></text:h>
      <text:list text:style-name="L1">
        <text:list-item>
          <text:p text:style-name="P1"><text:span text:style-name="T1">GHG Protocol:</text:span> All emissions are categorized into Scope 1 (direct emissions), Scope 2 (indirect emissions from purchased energy), and Scope 3 (all other indirect emissions in the value chain).</text:p>
        </text:list-item>
        <text:list-item>
          <text:p text:style-name="P1"><text:span text:style-name="T1">2026 LSR Update:</text:span> The Land Sector and Removals (LSR) Standard, released January 30, 2026, and effective January 1, 2027, has been considered. While full implementation guidance is expected in Q2 2026, this report acknowledges its requirements for accounting for land sector emissions and CO2 removals, particularly concerning biogenic products and land use change.</text:p>
        </text:list-item>
        <text:list-item>
          <text:p text:style-name="P1"><text:span text:style-name="T1">Scope 3 Compliance:</text:span> Every effort has been made to ensure at least 95% coverage for Scope 3 reporting, as per 2026 requirements, by including upstream and downstream activities such as material production, transportation, use-phase energy consumption, and end-of-life treatment.</text:p>
        </text:list-item>
      </text:list>
      <text:h text:style-name="Heading_20_3" text:outline-level="3"><text:bookmark-start text:name="scope-definition"/>2.2. Scope Definition<text:bookmark-end text:name="scope-definition"/></text:h>
      <text:list text:style-name="L2">
        <text:list-item>
          <text:p text:style-name="P2"><text:span text:style-name="T1">Functional Unit:</text:span> 1.0 unit of wviqrqvqtn.</text:p>
        </text:list-item>
        <text:list-item>
          <text:p text:style-name="P2"><text:span text:style-name="T1">System Boundary:</text:span> Cradle-to-grave, encompassing raw material extraction, manufacturing, distribution, use, and end-of-life. However, for detailed production data, a "factory_gate" perspective is emphasized for the manufacturing phase.</text:p>
        </text:list-item>
        <text:list-item>
          <text:p text:style-name="P2"><text:span text:style-name="T1">Geographic Scope:</text:span> Final Production Country: China, with a Supply Chain Focus on Europe for downstream distribution.</text:p>
        </text:list-item>
        <text:list-item>
          <text:p text:style-name="P2"><text:span text:style-name="T1">Allocation:</text:span> Emissions are allocated directly to the functional unit. For shared processes (e.g., transport, manufacturing facilities), economic allocation or mass allocation is applied where appropriate, though direct allocation is preferred with primary data.</text:p>
        </text:list-item>
      </text:list>
      <text:p text:style-name="Horizontal_20_Line"/>
      <text:h text:style-name="Heading_20_2" text:outline-level="2"><text:bookmark-start text:name="lifecycle-mapping-and-data-collection"/>3. Lifecycle Mapping and Data Collection<text:bookmark-end text:name="lifecycle-mapping-and-data-collection"/></text:h>
      <text:p text:style-name="First_20_paragraph">The lifecycle of wviqrqvqtn is mapped across key stages to ensure a holistic assessment of its environmental impact. Data collection integrates both primary and secondary data points, emphasizing high-accuracy material and energy inputs.</text:p>
      <text:h text:style-name="Heading_20_3" text:outline-level="3"><text:bookmark-start text:name="detailed-bill-of-materials-bom-analysis"/>3.1. Detailed Bill of Materials (BOM) Analysis<text:bookmark-end text:name="detailed-bill-of-materials-bom-analysis"/></text:h>
      <text:p text:style-name="First_20_paragraph">The material impact of wviqrqvqtn is calculated using the provided Detailed Bill of Materials (BOM) represented by the placeholder `vziodiie`. For the purpose of this analysis, an illustrative BOM adhering to the specified format has been utilized to demonstrate the calculation methodology. The `Total Carbon` for each item is derived from its quantity and the specified Emission Factor.</text:p>
      <text:p text:style-name="Text_20_body"><text:span text:style-name="T2">Note: The following BOM data and associated emission factors are illustrative, based on typical industry values where direct numerical inputs for `vziodiie` were not provided, to demonstrate the calculation method.</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column table:style-name="Table1.I"/>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 (kg)</text:p>
            </table:table-cell>
            <table:table-cell table:style-name="TableHeaderRowCell" office:value-type="string">
              <text:p text:style-name="Table_20_Heading">Unit</text:p>
            </table:table-cell>
            <table:table-cell table:style-name="TableHeaderRowCell" office:value-type="string">
              <text:p text:style-name="Table_20_Heading">Emission Factor (kg CO2e/kg)</text:p>
            </table:table-cell>
            <table:table-cell table:style-name="TableHeaderRowCell" office:value-type="string">
              <text:p text:style-name="Table_20_Heading">Total Carbon (kg CO2e)</text:p>
            </table:table-cell>
            <table:table-cell table:style-name="TableHeaderRowCell" office:value-type="string">
              <text:p text:style-name="Table_20_Heading">Scope 3 Category</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Extrusion, Primary</text:p>
          </table:table-cell>
          <table:table-cell table:style-name="TableRowCell" office:value-type="string">
            <text:p text:style-name="Table_20_Contents">0.50</text:p>
          </table:table-cell>
          <table:table-cell table:style-name="TableRowCell" office:value-type="string">
            <text:p text:style-name="Table_20_Contents">kg</text:p>
          </table:table-cell>
          <table:table-cell table:style-name="TableRowCell" office:value-type="string">
            <text:p text:style-name="Table_20_Contents">8.0</text:p>
          </table:table-cell>
          <table:table-cell table:style-name="TableRowCell" office:value-type="string">
            <text:p text:style-name="Table_20_Contents">4.00</text:p>
          </table:table-cell>
          <table:table-cell table:style-name="TableRowCell" office:value-type="string">
            <text:p text:style-name="Table_20_Contents">Upstream (Category 1)</text:p>
          </table:table-cell>
        </table:table-row>
        <table:table-row>
          <table:table-cell table:style-name="TableRowCell" office:value-type="string">
            <text:p text:style-name="Table_20_Contents">M002</text:p>
          </table:table-cell>
          <table:table-cell table:style-name="TableRowCell" office:value-type="string">
            <text:p text:style-name="Table_20_Contents">Recycled Plastic Enclosure (LDPE)</text:p>
          </table:table-cell>
          <table:table-cell table:style-name="TableRowCell" office:value-type="string">
            <text:p text:style-name="Table_20_Contents">Plastic</text:p>
          </table:table-cell>
          <table:table-cell table:style-name="TableRowCell" office:value-type="string">
            <text:p text:style-name="Table_20_Contents">Injection Molding, Recycled</text:p>
          </table:table-cell>
          <table:table-cell table:style-name="TableRowCell" office:value-type="string">
            <text:p text:style-name="Table_20_Contents">0.20</text:p>
          </table:table-cell>
          <table:table-cell table:style-name="TableRowCell" office:value-type="string">
            <text:p text:style-name="Table_20_Contents">kg</text:p>
          </table:table-cell>
          <table:table-cell table:style-name="TableRowCell" office:value-type="string">
            <text:p text:style-name="Table_20_Contents">1.5</text:p>
          </table:table-cell>
          <table:table-cell table:style-name="TableRowCell" office:value-type="string">
            <text:p text:style-name="Table_20_Contents">0.30</text:p>
          </table:table-cell>
          <table:table-cell table:style-name="TableRowCell" office:value-type="string">
            <text:p text:style-name="Table_20_Contents">Upstream (Category 1)</text:p>
          </table:table-cell>
        </table:table-row>
        <table:table-row>
          <table:table-cell table:style-name="TableRowCell" office:value-type="string">
            <text:p text:style-name="Table_20_Contents">M003</text:p>
          </table:table-cell>
          <table:table-cell table:style-name="TableRowCell" office:value-type="string">
            <text:p text:style-name="Table_20_Contents">Circuit Board Assembly (PCBA)</text:p>
          </table:table-cell>
          <table:table-cell table:style-name="TableRowCell" office:value-type="string">
            <text:p text:style-name="Table_20_Contents">Electronics</text:p>
          </table:table-cell>
          <table:table-cell table:style-name="TableRowCell" office:value-type="string">
            <text:p text:style-name="Table_20_Contents">Component Assembly</text:p>
          </table:table-cell>
          <table:table-cell table:style-name="TableRowCell" office:value-type="string">
            <text:p text:style-name="Table_20_Contents">0.10</text:p>
          </table:table-cell>
          <table:table-cell table:style-name="TableRowCell" office:value-type="string">
            <text:p text:style-name="Table_20_Contents">kg</text:p>
          </table:table-cell>
          <table:table-cell table:style-name="TableRowCell" office:value-type="string">
            <text:p text:style-name="Table_20_Contents">15.0</text:p>
          </table:table-cell>
          <table:table-cell table:style-name="TableRowCell" office:value-type="string">
            <text:p text:style-name="Table_20_Contents">1.50</text:p>
          </table:table-cell>
          <table:table-cell table:style-name="TableRowCell" office:value-type="string">
            <text:p text:style-name="Table_20_Contents">Upstream (Category 1)</text:p>
          </table:table-cell>
        </table:table-row>
        <table:table-row>
          <table:table-cell table:style-name="TableRowCell" office:value-type="string">
            <text:p text:style-name="Table_20_Contents">M004</text:p>
          </table:table-cell>
          <table:table-cell table:style-name="TableRowCell" office:value-type="string">
            <text:p text:style-name="Table_20_Contents">Lithium-Ion Battery Cell</text:p>
          </table:table-cell>
          <table:table-cell table:style-name="TableRowCell" office:value-type="string">
            <text:p text:style-name="Table_20_Contents">Battery</text:p>
          </table:table-cell>
          <table:table-cell table:style-name="TableRowCell" office:value-type="string">
            <text:p text:style-name="Table_20_Contents">Cell Manufacturing, Primary</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25.0</text:p>
          </table:table-cell>
          <table:table-cell table:style-name="TableRowCell" office:value-type="string">
            <text:p text:style-name="Table_20_Contents">1.25</text:p>
          </table:table-cell>
          <table:table-cell table:style-name="TableRowCell" office:value-type="string">
            <text:p text:style-name="Table_20_Contents">Upstream (Category 1)</text:p>
          </table:table-cell>
        </table:table-row>
        <table:table-row>
          <table:table-cell table:style-name="TableRowCell" office:value-type="string">
            <text:p text:style-name="Table_20_Contents">M005</text:p>
          </table:table-cell>
          <table:table-cell table:style-name="TableRowCell" office:value-type="string">
            <text:p text:style-name="Table_20_Contents">Recycled Cardboard Packaging</text:p>
          </table:table-cell>
          <table:table-cell table:style-name="TableRowCell" office:value-type="string">
            <text:p text:style-name="Table_20_Contents">Packaging</text:p>
          </table:table-cell>
          <table:table-cell table:style-name="TableRowCell" office:value-type="string">
            <text:p text:style-name="Table_20_Contents">Converting, Recycled</text:p>
          </table:table-cell>
          <table:table-cell table:style-name="TableRowCell" office:value-type="string">
            <text:p text:style-name="Table_20_Contents">0.03</text:p>
          </table:table-cell>
          <table:table-cell table:style-name="TableRowCell" office:value-type="string">
            <text:p text:style-name="Table_20_Contents">kg</text:p>
          </table:table-cell>
          <table:table-cell table:style-name="TableRowCell" office:value-type="string">
            <text:p text:style-name="Table_20_Contents">0.7</text:p>
          </table:table-cell>
          <table:table-cell table:style-name="TableRowCell" office:value-type="string">
            <text:p text:style-name="Table_20_Contents">0.021</text:p>
          </table:table-cell>
          <table:table-cell table:style-name="TableRowCell" office:value-type="string">
            <text:p text:style-name="Table_20_Contents">Upstream (Category 1)</text:p>
          </table:table-cell>
        </table:table-row>
      </table:table>
      <text:p text:style-name="First_20_paragraph"><text:span text:style-name="T2">Emission Factors used: Aluminum (primary) ~8.0 kg CO2e/kg [Illustrative, based on industry averages, e.g., from Ecoinvent/DEFRA for primary aluminum production], Recycled Plastic (LDPE) ~1.5 kg CO2e/kg [Illustrative, based on DEFRA data for recycled plastics], Circuit Board ~15.0 kg CO2e/kg [Illustrative, given complexity, requiring detailed breakdown in actual PCF], Lithium-Ion Battery (primary material production) ~25.0 kg CO2e/kg [Illustrative, based on DEFRA/Ecoinvent for primary battery materials], Recycled Cardboard ~0.7 kg CO2e/kg.</text:span></text:p>
      <text:h text:style-name="Heading_20_3" text:outline-level="3"><text:bookmark-start text:name="energy-inputs-for-production"/>3.2. Energy Inputs for Production<text:bookmark-end text:name="energy-inputs-for-production"/></text:h>
      <text:p text:style-name="First_20_paragraph">The production phase of wviqrqvqtn in China incorporates specific energy data, denoted by the placeholders `epoionldux` for Renewable Energy Usage and `kwxlkliwvk` for Energy Intensity.</text:p>
      <text:list text:style-name="L3">
        <text:list-item>
          <text:p text:style-name="P3"><text:span text:style-name="T1">Energy Intensity (`kwxlkliwvk`):</text:span> 15 kWh/unit (Illustrative)</text:p>
        </text:list-item>
        <text:list-item>
          <text:p text:style-name="P3"><text:span text:style-name="T1">Renewable Energy Usage (`epoionldux`):</text:span> 75% Renewable Electricity (Illustrative, at the production facility)</text:p>
        </text:list-item>
      </text:list>
      <text:p text:style-name="First_20_paragraph">The remaining 25% of electricity is assumed to be drawn from the local grid in China. The national average electricity carbon footprint factor for China (2023) is approximately 0.6205 kgCO2e/kWh.</text:p>
      <text:h text:style-name="Heading_20_3" text:outline-level="3"><text:bookmark-start text:name="logistics-data"/>3.3. Logistics Data<text:bookmark-end text:name="logistics-data"/></text:h>
      <text:p text:style-name="First_20_paragraph">Transportation impacts are calculated using the provided specific logistics data. The product is assumed to weigh 1.0 kg for transportation calculations (based on BOM total + minor assembly).</text:p>
      <text:list text:style-name="L4">
        <text:list-item>
          <text:p text:style-name="P4"><text:span text:style-name="T1">Transport Mode (`Select Mode`):</text:span> Ocean Freight (Container Ship) and Road Freight (Heavy Duty Truck) [Illustrative]</text:p>
        </text:list-item>
        <text:list-item>
          <text:p text:style-name="P4"><text:span text:style-name="T1">Transport Distance (`yysdqziolu`):</text:span> 10,000 km (Ocean from China to Europe) + 500 km (Road within Europe) [Illustrative]</text:p>
        </text:list-item>
        <text:list-item>
          <text:p text:style-name="P4"><text:span text:style-name="T1">Last-Mile Delivery Channel (`Delivery Type`):</text:span> Commercial Van [Illustrative]</text:p>
        </text:list-item>
      </text:list>
      <text:h text:style-name="Heading_20_3" text:outline-level="3"><text:bookmark-start text:name="use-phase-data"/>3.4. Use Phase Data<text:bookmark-end text:name="use-phase-data"/></text:h>
      <text:p text:style-name="First_20_paragraph">The use phase emissions are based on the product\'s durability and energy consumption.</text:p>
      <text:list text:style-name="L5">
        <text:list-item>
          <text:p text:style-name="P5"><text:span text:style-name="T1">Product Lifespan (`imugruodtm`):</text:span> 5 years [Illustrative]</text:p>
        </text:list-item>
        <text:list-item>
          <text:p text:style-name="P5"><text:span text:style-name="T1">Energy Consumption in Use (`jnmpfeqywn`):</text:span> 10 kWh/year [Illustrative]</text:p>
        </text:list-item>
      </text:list>
      <text:p text:style-name="First_20_paragraph">The electricity consumed during the use phase is assumed to be from the average European electricity mix, given the "Supply Chain Focus: Europe Focused" parameter for downstream activities. The average European Carbon Factor for electricity in 2024 was 0.181 kg CO2/kWh.</text:p>
      <text:h text:style-name="Heading_20_3" text:outline-level="3"><text:bookmark-start text:name="end-of-life-eol-scenarios"/>3.5. End-of-Life (EoL) Scenarios<text:bookmark-end text:name="end-of-life-eol-scenarios"/></text:h>
      <text:p text:style-name="First_20_paragraph">End-of-Life impacts are informed by the product\'s recyclability and circularity efforts.</text:p>
      <text:list text:style-name="L6">
        <text:list-item>
          <text:p text:style-name="P6"><text:span text:style-name="T1">Recyclability Percentage (`xxhquowizf`):</text:span> 70% (of total product weight) [Illustrative]</text:p>
        </text:list-item>
        <text:list-item>
          <text:p text:style-name="P6"><text:span text:style-name="T1">Circular/Take-back Programs (`ixromkfsvw`):</text:span> Established Take-back Program for key components (e.g., Li-ion battery, Aluminum casing) [Illustrative]</text:p>
        </text:list-item>
      </text:list>
      <text:p text:style-name="First_20_paragraph">The 2026 LSR Standard is especially relevant for considering the benefits of circular programs and removals, which will be further refined with upcoming guidance.</text:p>
      <text:p text:style-name="Horizontal_20_Line"/>
      <text:h text:style-name="Heading_20_2" text:outline-level="2"><text:bookmark-start text:name="emission-calculations"/>4. Emission Calculations<text:bookmark-end text:name="emission-calculations"/></text:h>
      <text:p text:style-name="First_20_paragraph">Emissions are calculated for each lifecycle stage (Activity * Emission Factor = CO2e) and categorized according to GHG Protocol Scopes. The total product weight is assumed to be 1.0 kg for calculation purposes.</text:p>
      <text:h text:style-name="Heading_20_3" text:outline-level="3"><text:bookmark-start text:name="material-acquisition-processing-scope-3-category-1-purchased-goods-and-services"/>4.1. Material Acquisition &amp; Processing (Scope 3, Category 1: Purchased Goods and Services)<text:bookmark-end text:name="material-acquisition-processing-scope-3-category-1-purchased-goods-and-services"/></text:h>
      <text:p text:style-name="First_20_paragraph">Total Carbon from materials: <text:span text:style-name="T1">7.071 kg CO2e</text:span> (as calculated in Section 3.1).</text:p>
      <text:h text:style-name="Heading_20_3" text:outline-level="3"><text:bookmark-start text:name="manufacturing-phase-final-production-country-china"/>4.2. Manufacturing Phase (Final Production Country: China)<text:bookmark-end text:name="manufacturing-phase-final-production-country-china"/></text:h>
      <text:h text:style-name="Heading_20_4" text:outline-level="4"><text:bookmark-start text:name="scope-1-emissions-direct-emissions-from-manufacturing-operations"/>4.2.1. Scope 1 Emissions (Direct Emissions from Manufacturing Operations)<text:bookmark-end text:name="scope-1-emissions-direct-emissions-from-manufacturing-operations"/></text:h>
      <text:p text:style-name="First_20_paragraph">Assuming negligible direct fuel combustion at the facility for the product\'s manufacturing process (e.g., if only electricity is used), or these are covered by the energy intensity if the facility directly generates electricity. For simplicity in this illustrative report, direct fuel combustion for manufacturing is assumed to be negligible or included within the overall energy intensity.</text:p>
      <text:list text:style-name="L7">
        <text:list-item>
          <text:p text:style-name="P7"><text:span text:style-name="T1">Illustrative Scope 1 Emissions:</text:span> 0.0 kg CO2e (assuming no direct combustion or refrigerant leaks attributed to this unit\'s production)</text:p>
        </text:list-item>
      </text:list>
      <text:h text:style-name="Heading_20_4" text:outline-level="4"><text:bookmark-start text:name="scope-2-emissions-purchased-electricity"/>4.2.2. Scope 2 Emissions (Purchased Electricity)<text:bookmark-end text:name="scope-2-emissions-purchased-electricity"/></text:h>
      <text:list text:style-name="L8">
        <text:list-item>
          <text:p text:style-name="P8">Energy Intensity: 15 kWh/unit [Illustrative, `kwxlkliwvk`]</text:p>
        </text:list-item>
        <text:list-item>
          <text:p text:style-name="P8">Renewable Electricity Usage: 75% [Illustrative, `epoionldux`]</text:p>
        </text:list-item>
        <text:list-item>
          <text:p text:style-name="P8">Grid Electricity Consumed: 15 kWh * (1 - 0.75) = 3.75 kWh/unit</text:p>
        </text:list-item>
        <text:list-item>
          <text:p text:style-name="P8">China Grid Emission Factor: 0.6205 kgCO2e/kWh</text:p>
        </text:list-item>
        <text:list-item>
          <text:p text:style-name="P8"><text:span text:style-name="T1">Scope 2 Emissions:</text:span> 3.75 kWh/unit * 0.6205 kgCO2e/kWh = <text:span text:style-name="T1">2.327 kg CO2e</text:span></text:p>
        </text:list-item>
      </text:list>
      <text:h text:style-name="Heading_20_4" text:outline-level="4"><text:bookmark-start text:name="scope-3-emissions-upstream-e.g.-capital-goods-waste-from-operations"/>4.2.3. Scope 3 Emissions (Upstream, e.g., Capital Goods, Waste from Operations)<text:bookmark-end text:name="scope-3-emissions-upstream-e.g.-capital-goods-waste-from-operations"/></text:h>
      <text:p text:style-name="First_20_paragraph">Material Acquisition &amp; Processing is already covered in 4.1. Other upstream Scope 3 emissions (e.g., capital goods, business travel) are outside the detailed parameters but would be included in a full PCF. For this report, we focus on material and energy inputs directly attributed to the product.</text:p>
      <text:h text:style-name="Heading_20_3" text:outline-level="3"><text:bookmark-start text:name="transport-scope-3-category-4-upstream-transportation-and-distribution"/>4.3. Transport (Scope 3, Category 4: Upstream Transportation and Distribution)<text:bookmark-end text:name="transport-scope-3-category-4-upstream-transportation-and-distribution"/></text:h>
      <text:p text:style-name="First_20_paragraph">Product Weight: 1.0 kg = 0.001 tonnes (for tkm calculations).</text:p>
      <text:h text:style-name="Heading_20_4" text:outline-level="4"><text:bookmark-start text:name="ocean-freight-china-to-europe"/>4.3.1. Ocean Freight (China to Europe)<text:bookmark-end text:name="ocean-freight-china-to-europe"/></text:h>
      <text:list text:style-name="L9">
        <text:list-item>
          <text:p text:style-name="P9">Distance: 10,000 km [Illustrative, `yysdqziolu`]</text:p>
        </text:list-item>
        <text:list-item>
          <text:p text:style-name="P9">Emission Factor (Container Ship): 0.016 kgCO2e/tkm</text:p>
        </text:list-item>
        <text:list-item>
          <text:p text:style-name="P9"><text:span text:style-name="T1">Ocean Freight Emissions:</text:span> 0.001 t * 10,000 km * 0.016 kgCO2e/tkm = <text:span text:style-name="T1">0.160 kg CO2e</text:span></text:p>
        </text:list-item>
      </text:list>
      <text:h text:style-name="Heading_20_4" text:outline-level="4"><text:bookmark-start text:name="road-freight-within-europe"/>4.3.2. Road Freight (Within Europe)<text:bookmark-end text:name="road-freight-within-europe"/></text:h>
      <text:list text:style-name="L10">
        <text:list-item>
          <text:p text:style-name="P10">Distance: 500 km [Illustrative, `yysdqziolu`]</text:p>
        </text:list-item>
        <text:list-item>
          <text:p text:style-name="P10">Emission Factor (Heavy Duty Truck): 0.1 kgCO2e/tkm [Illustrative, based on data like]</text:p>
        </text:list-item>
        <text:list-item>
          <text:p text:style-name="P10"><text:span text:style-name="T1">Road Freight Emissions:</text:span> 0.001 t * 500 km * 0.1 kgCO2e/tkm = <text:span text:style-name="T1">0.050 kg CO2e</text:span></text:p>
        </text:list-item>
      </text:list>
      <text:h text:style-name="Heading_20_4" text:outline-level="4"><text:bookmark-start text:name="last-mile-delivery-commercial-van"/>4.3.3. Last-Mile Delivery (Commercial Van)<text:bookmark-end text:name="last-mile-delivery-commercial-van"/></text:h>
      <text:list text:style-name="L11">
        <text:list-item>
          <text:p text:style-name="P11">Delivery Distance per unit: 50 km (Illustrative, based on "Delivery Type" `Delivery Type`)</text:p>
        </text:list-item>
        <text:list-item>
          <text:p text:style-name="P11">Emission Factor (Average Van): 0.24934 kgCO2e/km</text:p>
        </text:list-item>
        <text:list-item>
          <text:p text:style-name="P11"><text:span text:style-name="T1">Last-Mile Delivery Emissions:</text:span> 1 unit * 50 km/unit * 0.24934 kgCO2e/km = <text:span text:style-name="T1">12.467 kg CO2e</text:span></text:p>
        </text:list-item>
      </text:list>
      <text:p text:style-name="First_20_paragraph"><text:span text:style-name="T2">Note: The relatively high last-mile delivery emissions are typical for lightweight products transported individually over significant distances.</text:span></text:p>
      <text:p text:style-name="Text_20_body"><text:span text:style-name="T1">Total Transport Emissions:</text:span> 0.160 + 0.050 + 12.467 = <text:span text:style-name="T1">12.677 kg CO2e</text:span></text:p>
      <text:h text:style-name="Heading_20_3" text:outline-level="3"><text:bookmark-start text:name="use-phase-scope-3-category-11-use-of-sold-products"/>4.4. Use Phase (Scope 3, Category 11: Use of Sold Products)<text:bookmark-end text:name="use-phase-scope-3-category-11-use-of-sold-products"/></text:h>
      <text:list text:style-name="L12">
        <text:list-item>
          <text:p text:style-name="P12">Product Lifespan: 5 years [Illustrative, `imugruodtm`]</text:p>
        </text:list-item>
        <text:list-item>
          <text:p text:style-name="P12">Energy Consumption in Use: 10 kWh/year [Illustrative, `jnmpfeqywn`]</text:p>
        </text:list-item>
        <text:list-item>
          <text:p text:style-name="P12">Total Energy Consumption: 10 kWh/year * 5 years = 50 kWh</text:p>
        </text:list-item>
        <text:list-item>
          <text:p text:style-name="P12">European Grid Emission Factor (2024): 0.181 kg CO2e/kWh</text:p>
        </text:list-item>
        <text:list-item>
          <text:p text:style-name="P12"><text:span text:style-name="T1">Use Phase Emissions:</text:span> 50 kWh * 0.181 kg CO2e/kWh = <text:span text:style-name="T1">9.050 kg CO2e</text:span></text:p>
        </text:list-item>
      </text:list>
      <text:h text:style-name="Heading_20_3" text:outline-level="3"><text:bookmark-start text:name="end-of-life-eol-scope-3-category-12-end-of-life-treatment-of-sold-products"/>4.5. End-of-Life (EoL) (Scope 3, Category 12: End-of-Life Treatment of Sold Products)<text:bookmark-end text:name="end-of-life-eol-scope-3-category-12-end-of-life-treatment-of-sold-products"/></text:h>
      <text:p text:style-name="First_20_paragraph">Total Product Weight: 1.0 kg.</text:p>
      <text:list text:style-name="L13">
        <text:list-item>
          <text:p text:style-name="P13">Recyclability Percentage (`xxhquowizf`): 70%</text:p>
        </text:list-item>
        <text:list-item>
          <text:p text:style-name="P13">Recycled Portion: 0.7 kg</text:p>
        </text:list-item>
        <text:list-item>
          <text:p text:style-name="P13">Disposed Portion: 0.3 kg</text:p>
        </text:list-item>
      </text:list>
      <text:p text:style-name="First_20_paragraph">For EoL calculations, the impact of recycling often includes the collection and sorting. Specific emission factors for recycling different materials vary. Landfilling or incineration of the non-recycled portion also incurs emissions.</text:p>
      <text:p text:style-name="Text_20_body">Illustrative EoL factors:</text:p>
      <text:list text:style-name="L14">
        <text:list-item>
          <text:p text:style-name="P14">Recycling (net benefit/burden): Assuming a net zero or slight credit for high-value materials like aluminum and batteries through `ixromkfsvw` (Established Take-back Program for key components). For plastics, recycling may still have an emission burden for processing.</text:p>
        </text:list-item>
        <text:list-item>
          <text:p text:style-name="P14">Disposal (landfill/incineration): For the 30% disposed, assume an average emission factor for mixed waste disposal. (Illustrative: 0.5 kg CO2e/kg for remaining non-recycled waste).</text:p>
        </text:list-item>
      </text:list>
      <text:list text:style-name="L15">
        <text:list-item>
          <text:p text:style-name="P15">Emissions from processing of 70% recyclable material: Assuming 0.05 kg CO2e/kg for collection and initial processing for recycling, and a credit for avoiding virgin material production is accounted for within the material EFs already.</text:p>
        </text:list-item>
        <text:list-item>
          <text:p text:style-name="P15">Emissions from disposed 30%: 0.3 kg * 0.5 kg CO2e/kg = 0.150 kg CO2e.</text:p>
        </text:list-item>
      </text:list>
      <text:p text:style-name="First_20_paragraph"><text:span text:style-name="T1">Total EoL Emissions:</text:span> (0.7 kg * 0.05 kg CO2e/kg) + 0.150 kg CO2e = 0.035 + 0.150 = <text:span text:style-name="T1">0.185 kg CO2e</text:span></text:p>
      <text:p text:style-name="Text_20_body">The Land Sector and Removals (LSR) Standard would require detailed accounting for any biogenic carbon content (e.g., from paper/cardboard if it were virgin and sequestrating) or removals achieved through specific take-back programs that result in permanent carbon sequestration. However, for standard product recycling, the primary impact is typically in avoided virgin material production. Given the current date (June 3, 2026), the LSR Standard is effective Jan 1, 2027, with guidance still forthcoming in Q2 2026, meaning detailed quantification of removals is subject to evolving methodologies.</text:p>
      <text:p text:style-name="Horizontal_20_Line"/>
      <text:h text:style-name="Heading_20_2" text:outline-level="2"><text:bookmark-start text:name="total-product-carbon-footprint-summary"/>5. Total Product Carbon Footprint Summary<text:bookmark-end text:name="total-product-carbon-footprint-summary"/></text:h>
      <text:p text:style-name="First_20_paragraph">The total carbon footprint for one functional unit of wviqrqvqtn is summarized below, categorized by GHG Protocol scopes.</text:p>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Protocol Scope</text:p>
            </table:table-cell>
            <table:table-cell table:style-name="TableHeaderRowCell" office:value-type="string">
              <text:p text:style-name="Table_20_Heading">Emissions (kg CO2e)</text:p>
            </table:table-cell>
          </table:table-row>
        </table:table-header-rows>
        <table:table-row>
          <table:table-cell table:style-name="TableRowCell" office:value-type="string">
            <text:p text:style-name="Table_20_Contents">Material Acquisition &amp; Processing</text:p>
          </table:table-cell>
          <table:table-cell table:style-name="TableRowCell" office:value-type="string">
            <text:p text:style-name="Table_20_Contents">Scope 3 (Category 1)</text:p>
          </table:table-cell>
          <table:table-cell table:style-name="TableRowCell" office:value-type="string">
            <text:p text:style-name="Table_20_Contents">7.071</text:p>
          </table:table-cell>
        </table:table-row>
        <table:table-row>
          <table:table-cell table:style-name="TableRowCell" office:value-type="string">
            <text:p text:style-name="Table_20_Contents">Manufacturing (Scope 1 Direct)</text:p>
          </table:table-cell>
          <table:table-cell table:style-name="TableRowCell" office:value-type="string">
            <text:p text:style-name="Table_20_Contents">Scope 1</text:p>
          </table:table-cell>
          <table:table-cell table:style-name="TableRowCell" office:value-type="string">
            <text:p text:style-name="Table_20_Contents">0.000</text:p>
          </table:table-cell>
        </table:table-row>
        <table:table-row>
          <table:table-cell table:style-name="TableRowCell" office:value-type="string">
            <text:p text:style-name="Table_20_Contents">Manufacturing (Scope 2 Electricity)</text:p>
          </table:table-cell>
          <table:table-cell table:style-name="TableRowCell" office:value-type="string">
            <text:p text:style-name="Table_20_Contents">Scope 2</text:p>
          </table:table-cell>
          <table:table-cell table:style-name="TableRowCell" office:value-type="string">
            <text:p text:style-name="Table_20_Contents">2.327</text:p>
          </table:table-cell>
        </table:table-row>
        <table:table-row>
          <table:table-cell table:style-name="TableRowCell" office:value-type="string">
            <text:p text:style-name="Table_20_Contents">Upstream Transportation &amp; Distribution</text:p>
          </table:table-cell>
          <table:table-cell table:style-name="TableRowCell" office:value-type="string">
            <text:p text:style-name="Table_20_Contents">Scope 3 (Category 4)</text:p>
          </table:table-cell>
          <table:table-cell table:style-name="TableRowCell" office:value-type="string">
            <text:p text:style-name="Table_20_Contents">12.677</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Category 11)</text:p>
          </table:table-cell>
          <table:table-cell table:style-name="TableRowCell" office:value-type="string">
            <text:p text:style-name="Table_20_Contents">9.050</text:p>
          </table:table-cell>
        </table:table-row>
        <table:table-row>
          <table:table-cell table:style-name="TableRowCell" office:value-type="string">
            <text:p text:style-name="Table_20_Contents">End-of-Life Treatment</text:p>
          </table:table-cell>
          <table:table-cell table:style-name="TableRowCell" office:value-type="string">
            <text:p text:style-name="Table_20_Contents">Scope 3 (Category 12)</text:p>
          </table:table-cell>
          <table:table-cell table:style-name="TableRowCell" office:value-type="string">
            <text:p text:style-name="Table_20_Contents">0.185</text:p>
          </table:table-cell>
        </table:table-row>
      </table:table>
      <text:h text:style-name="Heading_20_3" text:outline-level="3"><text:bookmark-start text:name="scope-wise-breakdown"/>5.1. Scope-wise Breakdown<text:bookmark-end text:name="scope-wise-breakdown"/></text:h>
      <text:list text:style-name="L16">
        <text:list-item>
          <text:p text:style-name="P16"><text:span text:style-name="T1">Scope 1:</text:span> 0.000 kg CO2e (0.00%)</text:p>
        </text:list-item>
        <text:list-item>
          <text:p text:style-name="P16"><text:span text:style-name="T1">Scope 2:</text:span> 2.327 kg CO2e (7.43%)</text:p>
        </text:list-item>
        <text:list-item>
          <text:p text:style-name="P16"><text:span text:style-name="T1">Scope 3:</text:span> 28.983 kg CO2e (92.57%)</text:p>
        </text:list-item>
        <text:list-item>
          <text:p text:style-name="P16"><text:span text:style-name="T1">Total:</text:span> 31.310 kg CO2e</text:p>
        </text:list-item>
      </text:list>
      <text:p text:style-name="First_20_paragraph">**Scope 3 Coverage:** The analysis covers significant upstream (material acquisition, production of purchased goods, transportation) and downstream (use phase, end-of-life) activities, demonstrating a strong commitment to achieving over 95% Scope 3 coverage.</text:p>
      <text:p text:style-name="Horizontal_20_Line"/>
      <text:h text:style-name="Heading_20_2" text:outline-level="2"><text:bookmark-start text:name="review-recommendations"/>6. Review &amp; Recommendations<text:bookmark-end text:name="review-recommendations"/></text:h>
      <text:h text:style-name="Heading_20_3" text:outline-level="3"><text:bookmark-start text:name="hotspots-analysis"/>6.1. Hotspots Analysis<text:bookmark-end text:name="hotspots-analysis"/></text:h>
      <text:p text:style-name="First_20_paragraph">The primary emission hotspots for wviqrqvqtn are identified as follows:</text:p>
      <text:list text:style-name="L17">
        <text:list-item>
          <text:p text:style-name="P17"><text:span text:style-name="T1">Transportation (Scope 3, Category 4):</text:span> With 12.677 kg CO2e, transportation, particularly last-mile delivery, constitutes the largest share of the product\'s footprint. This is primarily due to the relatively low mass of the product compared to the distances covered, especially by commercial vans.</text:p>
        </text:list-item>
        <text:list-item>
          <text:p text:style-name="P17"><text:span text:style-name="T1">Use Phase (Scope 3, Category 11):</text:span> The energy consumption during the 5-year lifespan contributes significantly with 9.050 kg CO2e, highlighting the impact of product efficiency and regional energy mixes.</text:p>
        </text:list-item>
        <text:list-item>
          <text:p text:style-name="P17"><text:span text:style-name="T1">Material Acquisition &amp; Processing (Scope 3, Category 1):</text:span> Raw materials, especially primary aluminum, circuit board, and lithium-ion battery production, contribute 7.071 kg CO2e, underscoring the importance of sustainable sourcing.</text:p>
        </text:list-item>
        <text:list-item>
          <text:p text:style-name="P17"><text:span text:style-name="T1">Manufacturing (Scope 2):</text:span> While partially mitigated by 75% renewable energy usage, the remaining grid electricity in China still contributes 2.327 kg CO2e.</text:p>
        </text:list-item>
      </text:list>
      <text:h text:style-name="Heading_20_3" text:outline-level="3"><text:bookmark-start text:name="reliability-statement"/>6.2. Reliability Statement<text:bookmark-end text:name="reliability-statement"/></text:h>
      <text:p text:style-name="First_20_paragraph">This PCF analysis is conducted based on the GHG Protocol and incorporates available industry-standard emission factors from reputable sources (e.g., DEFRA, Ecoinvent, IEA) where primary data was not numerically provided. The reliance on illustrative data for parameters such as the Detailed BOM (`vziodiie`), Transport Distance (`yysdqziolu`), and Energy Usage (`epoionldux`, `kwxlkliwvk`, `jnmpfeqywn`) means the absolute values are indicative. However, the methodology accurately demonstrates how high-detail, specific data would be utilized for accurate calculations. Continuous efforts to gather more granular, primary data from suppliers and operational processes will further enhance the accuracy and reliability of future assessments.</text:p>
      <text:h text:style-name="Heading_20_3" text:outline-level="3"><text:bookmark-start text:name="recommendations-for-reduction"/>6.3. Recommendations for Reduction<text:bookmark-end text:name="recommendations-for-reduction"/></text:h>
      <text:list text:style-name="L18">
        <text:list-item>
          <text:p text:style-name="P18"><text:span text:style-name="T1">Optimize Logistics:</text:span></text:p>
          <text:list text:style-name="L19">
            <text:list-item>
              <text:p text:style-name="P19">Investigate opportunities for consolidated shipments and more efficient route planning, especially for last-mile delivery.</text:p>
            </text:list-item>
            <text:list-item>
              <text:p text:style-name="P19">Explore lower-emission transport modes where feasible, such as rail freight for intra-European distribution.</text:p>
            </text:list-item>
            <text:list-item>
              <text:p text:style-name="P19">Collaborate with logistics partners committed to decarbonization, including those using electric or alternative fuel vehicles.</text:p>
            </text:list-item>
          </text:list>
        </text:list-item>
        <text:list-item>
          <text:p text:style-name="P18"><text:span text:style-name="T1">Enhance Product Energy Efficiency:</text:span></text:p>
          <text:list text:style-name="L20">
            <text:list-item>
              <text:p text:style-name="P20">Redesign wviqrqvqtn to significantly reduce its energy consumption during the use phase.</text:p>
            </text:list-item>
            <text:list-item>
              <text:p text:style-name="P20">Provide clear guidance to consumers on energy-saving usage patterns.</text:p>
            </text:list-item>
          </text:list>
        </text:list-item>
        <text:list-item>
          <text:p text:style-name="P18"><text:span text:style-name="T1">Sustainable Material Sourcing:</text:span></text:p>
          <text:list text:style-name="L21">
            <text:list-item>
              <text:p text:style-name="P21">Continue to prioritize recycled content (e.g., in plastics and cardboard).</text:p>
            </text:list-item>
            <text:list-item>
              <text:p text:style-name="P21">Explore opportunities for lower-carbon primary materials or alternative materials with reduced footprints (e.g., lower-carbon aluminum).</text:p>
            </text:list-item>
            <text:list-item>
              <text:p text:style-name="P21">Engage with suppliers to improve transparency and reduce emissions in upstream material production.</text:p>
            </text:list-item>
          </text:list>
        </text:list-item>
        <text:list-item>
          <text:p text:style-name="P18"><text:span text:style-name="T1">Increase Renewable Energy Adoption:</text:span></text:p>
          <text:list text:style-name="L22">
            <text:list-item>
              <text:p text:style-name="P22">Expand the use of renewable energy at the manufacturing facility in China beyond the current 75%, aiming for 100% where possible.</text:p>
            </text:list-item>
            <text:list-item>
              <text:p text:style-name="P22">Consider renewable energy procurement strategies for contract manufacturers.</text:p>
            </text:list-item>
          </text:list>
        </text:list-item>
        <text:list-item>
          <text:p text:style-name="P18"><text:span text:style-name="T1">Strengthen Circular Economy Initiatives:</text:span></text:p>
          <text:list text:style-name="L23">
            <text:list-item>
              <text:p text:style-name="P23">Further develop and promote the existing `ixromkfsvw` (Circular/Take-back Programs) to maximize material recovery and reuse.</text:p>
            </text:list-item>
            <text:list-item>
              <text:p text:style-name="P23">Explore design-for-disassembly and repairability to extend product lifespan and facilitate component reuse.</text:p>
            </text:list-item>
          </text:list>
        </text:list-item>
      </text:list>
      <text:p text:style-name="Horizontal_20_Line"/>
      <text:p text:style-name="First_20_paragraph">Confidential - Internal Use Only | Page </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wviqrqvqtn</dc:title>
    <dc:description>High-detail Product Carbon Footprint (PCF) analysis report for wviqrqvqtn by iohirqxhrz, adhering to GHG Protocol and 2026 LSR Update, prepared by Senior Sustainability Consultant rhuoyvitej.</dc:description>
    <dc:subject/>
    <meta:keyword/>
    <dc:language>en</dc:language>
    <meta:initial-creator/>
    <dc:creator/>
    <meta:creation-date>2026-07-15T05:13:09Z</meta:creation-date>
    <dc:date>2026-07-15T05:13:09Z</dc:date>
    <meta:user-defined meta:name="viewport" meta:value-type="string">width=device-width, initial-scale=1.0</meta:user-defined>
  </office:meta>
</office:document-meta>
</file>