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wpzwzjiud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wpzwzjiudo</text:p>
      <text:p text:style-name="Text_20_body"><text:span text:style-name="T1">Company Name:</text:span> opyxgovzor</text:p>
      <text:p text:style-name="Text_20_body"><text:span text:style-name="T1">Protocol Data (Accounting Standard):</text:span> GHG Protocol</text:p>
      <text:p text:style-name="Text_20_body"><text:span text:style-name="T1">Senior Sustainability Consultant:</text:span> ltlldxkeps</text:p>
      <text:p text:style-name="Text_20_body">This report is generated based on available data and industry standards. While efforts have been made to ensure accuracy and comprehensive coverage, specific real-world conditions may vary.</text:p>
      <text:h text:style-name="Heading_20_1" text:outline-level="1"><text:bookmark-start text:name="product-carbon-footprint-analysis-for-wpzwzjiudo"/>Product Carbon Footprint Analysis for wpzwzjiudo<text:bookmark-end text:name="product-carbon-footprint-analysis-for-wpzwzjiudo"/></text:h>
      <text:p text:style-name="First_20_paragraph">Generated Date: May 1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wpzwzjiudo</text:span>, manufactured by <text:span text:style-name="T1">opyxgovzor</text:span>. The analysis, conducted by Senior Sustainability Consultant <text:span text:style-name="T1">ltlldxkeps</text:span>, adheres to the GHG Protocol standards, including the 2026 Land Sector and Removals (LSR) update and aims for at least 95% Scope 3 coverage. The total carbon footprint for one functional unit of wpzwzjiudo is calculated to be <text:span text:style-name="T1">81.86 kg CO2e</text:span>. Key emission hotspots are identified in the use phase and raw material acquisi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wpzwzjiudo follows a comprehensive life cycle assessment approach based on the GHG Protocol Product Standard. The methodology is structured into five key steps:</text:p>
      <text:list text:style-name="L1">
        <text:list-item>
          <text:p text:style-name="P1"><text:span text:style-name="T1">Define Scope:</text:span></text:p>
          <text:list text:style-name="L2">
            <text:list-item>
              <text:p text:style-name="P2"><text:span text:style-name="T1">Functional Unit:</text:span> 1.0 unit of wpzwzjiudo.</text:p>
            </text:list-item>
            <text:list-item>
              <text:p text:style-name="P2"><text:span text:style-name="T1">System Boundary:</text:span> Cradle-to-grave, with a primary focus on \'factory_gate\' for production, extending to end-of-life.</text:p>
            </text:list-item>
            <text:list-item>
              <text:p text:style-name="P2"><text:span text:style-name="T1">Geographic Scope:</text:span> Final Production Country: China, with a Supply Chain Focus on Europe.</text:p>
            </text:list-item>
            <text:list-item>
              <text:p text:style-name="P2"><text:span text:style-name="T1">Accounting Standard:</text:span> GHG Protocol.</text:p>
            </text:list-item>
            <text:list-item>
              <text:p text:style-name="P2"><text:span text:style-name="T1">Allocation:</text:span> Emissions are allocated directly to the functional unit based on mass and energy consumption where quantifiable.</text:p>
            </text:list-item>
          </text:list>
        </text:list-item>
        <text:list-item>
          <text:p text:style-name="P1"><text:span text:style-name="T1">Map Lifecycle (LCI Inventory Stages):</text:span> Identification of all relevant life cycle stages and associated inputs/outputs.</text:p>
        </text:list-item>
        <text:list-item>
          <text:p text:style-name="P1"><text:span text:style-name="T1">Collect Data (Primary/Secondary Data Points):</text:span> Gathering quantitative data for each stage, prioritizing primary data where available and using secondary industry-standard emission factors otherwise.</text:p>
        </text:list-item>
        <text:list-item>
          <text:p text:style-name="P1"><text:span text:style-name="T1">Calculate Emissions:</text:span> Quantifying emissions using the formula: Activity Data × Emission Factor = CO2e.</text:p>
        </text:list-item>
        <text:list-item>
          <text:p text:style-name="P1"><text:span text:style-name="T1">Review &amp; Report:</text:span> Identifying emission hotspots, assessing data reliability, and providing reduction recommendations.</text:p>
        </text:list-item>
      </text:list>
      <text:h text:style-name="Heading_20_3" text:outline-level="3"><text:bookmark-start text:name="ghg-protocol-adherence-and-2026-lsr-update"/>GHG Protocol Adherence and 2026 LSR Update<text:bookmark-end text:name="ghg-protocol-adherence-and-2026-lsr-update"/></text:h>
      <text:p text:style-name="First_20_paragraph">Emissions are categorized into Scope 1 (direct emissions from owned or controlled sources), Scope 2 (indirect emissions from the generation of purchased energy), and Scope 3 (all other indirect emissions that occur in a company\'s value chain). This report incorporates the 2026 Land Sector and Removals (LSR) Standard, acknowledging the importance of land use and carbon removals. While specific land use change data for raw material sourcing was not provided for detailed quantification in this analysis, its principles are acknowledged for future detailed assessments. We ensure at least 95% coverage for Scope 3 reporting, as per 2026 requirements, by detailing upstream and downstream value chain activities.</text:p>
      <text:p text:style-name="Horizontal_20_Line"/>
      <text:h text:style-name="Heading_20_2" text:outline-level="2"><text:bookmark-start text:name="lifecycle-mapping-inventory-lci"/>2. Lifecycle Mapping &amp; Inventory (LCI)<text:bookmark-end text:name="lifecycle-mapping-inventory-lci"/></text:h>
      <text:p text:style-name="First_20_paragraph">This section details the inputs and processes across the product\'s life cycle, providing a detailed breakdown of materials and energy.</text:p>
      <text:h text:style-name="Heading_20_3" text:outline-level="3"><text:bookmark-start text:name="detailed-bill-of-materials-bom---upstream-emissions-scope-3-category-1"/>Detailed Bill of Materials (BOM) - Upstream Emissions (Scope 3, Category 1)<text:bookmark-end text:name="detailed-bill-of-materials-bom---upstream-emissions-scope-3-category-1"/></text:h>
      <text:p text:style-name="First_20_paragraph">The following table presents the detailed Bill of Materials (BOM) for wpzwzjiudo, including quantities, units, emission factors, and the calculated total carbon for each component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15.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3.2</text:p>
          </table:table-cell>
        </table:table-row>
        <table:table-row>
          <table:table-cell table:style-name="TableRowCell" office:value-type="string">
            <text:p text:style-name="Table_20_Contents">MAT-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row>
          <table:table-cell table:style-name="TableRowCell" office:value-type="string">
            <text:p text:style-name="Table_20_Contents">MAT-0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5.0</text:p>
          </table:table-cell>
        </table:table-row>
      </table:table>
      <text:h text:style-name="Heading_20_3" text:outline-level="3"><text:bookmark-start text:name="energy-inputs-for-production-scope-2"/>Energy Inputs for Production (Scope 2)<text:bookmark-end text:name="energy-inputs-for-production-scope-2"/></text:h>
      <text:list text:style-name="L3">
        <text:list-item>
          <text:p text:style-name="P3"><text:span text:style-name="T1">Energy Intensity (kWh/unit):</text:span> 15 kWh/unit</text:p>
        </text:list-item>
        <text:list-item>
          <text:p text:style-name="P3"><text:span text:style-name="T1">Renewable Energy Usage:</text:span> 70%</text:p>
        </text:list-item>
        <text:list-item>
          <text:p text:style-name="P3"><text:span text:style-name="T1">Non-renewable Electricity Consumption:</text:span> 15 kWh/unit * (1 - 0.70) = 4.5 kWh/unit</text:p>
        </text:list-item>
      </text:list>
      <text:h text:style-name="Heading_20_3" text:outline-level="3"><text:bookmark-start text:name="logistics-data---transport"/>Logistics Data - Transport<text:bookmark-end text:name="logistics-data---transport"/></text:h>
      <text:list text:style-name="L4">
        <text:list-item>
          <text:p text:style-name="P4"><text:span text:style-name="T1">Transport Mode (Finished Product):</text:span> Select Mode (assumed Road Freight - Heavy Truck)</text:p>
        </text:list-item>
        <text:list-item>
          <text:p text:style-name="P4"><text:span text:style-name="T1">Transport Distance (Factory to Distribution/Market):</text:span> nuotmehsgf (1500 km)</text:p>
        </text:list-item>
        <text:list-item>
          <text:p text:style-name="P4"><text:span text:style-name="T1">Last-Mile Delivery Channel:</text:span> Delivery Type (assumed Parcel Van)</text:p>
        </text:list-item>
        <text:list-item>
          <text:p text:style-name="P4"><text:span text:style-name="T1">Last-Mile Delivery Distance (Assumed):</text:span> 50 km (per unit)</text:p>
        </text:list-item>
      </text:list>
      <text:h text:style-name="Heading_20_3" text:outline-level="3"><text:bookmark-start text:name="use-phase-data"/>Use Phase Data<text:bookmark-end text:name="use-phase-data"/></text:h>
      <text:list text:style-name="L5">
        <text:list-item>
          <text:p text:style-name="P5"><text:span text:style-name="T1">Product Lifespan:</text:span> vzjjkerhpl (5 years)</text:p>
        </text:list-item>
        <text:list-item>
          <text:p text:style-name="P5"><text:span text:style-name="T1">Energy Consumption in Use:</text:span> dyfgmkridw (20 kWh/year)</text:p>
        </text:list-item>
        <text:list-item>
          <text:p text:style-name="P5"><text:span text:style-name="T1">Total Energy Consumption over Lifespan:</text:span> 5 years * 20 kWh/year = 100 kWh</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wllytvjjpx (80%)</text:p>
        </text:list-item>
        <text:list-item>
          <text:p text:style-name="P6"><text:span text:style-name="T1">Circular/Take-back Programs:</text:span> vslgpjvetf (Advanced take-back and refurbishment program)</text:p>
        </text:list-item>
      </text:list>
      <text:p text:style-name="Horizontal_20_Line"/>
      <text:h text:style-name="Heading_20_2" text:outline-level="2"><text:bookmark-start text:name="data-collection-summary"/>3. Data Collection Summary<text:bookmark-end text:name="data-collection-summary"/></text:h>
      <text:p text:style-name="First_20_paragraph">The data collection process involved leveraging provided primary data for the Bill of Materials, energy consumption, and product lifespan. Secondary data, including industry-standard emission factors, were sourced from reputable databases such as those referenced in DEFRA and Ecoinvent, or publicly available governmental reports, to ensure robust and credible calculations. Where specific factors for the exact modes or regions were not directly available, representative and conservative proxies from reputable sources were used and clearly stated.</text:p>
      <text:list text:style-name="L7">
        <text:list-item>
          <text:p text:style-name="P7"><text:span text:style-name="T1">China Grid Emission Factor (2023 National Average):</text:span> 0.6205 kg CO2e/kWh</text:p>
        </text:list-item>
        <text:list-item>
          <text:p text:style-name="P7"><text:span text:style-name="T1">Road Freight Emission Factor (HGV, Europe):</text:span> 0.0565 kg CO2e/tkm (average for long-haul)</text:p>
        </text:list-item>
        <text:list-item>
          <text:p text:style-name="P7"><text:span text:style-name="T1">Last-Mile Delivery Emission Factor (Average Van, UK/Europe):</text:span> 0.24934 kg CO2e/km</text:p>
        </text:list-item>
        <text:list-item>
          <text:p text:style-name="P7"><text:span text:style-name="T1">Global Average Grid Emission Factor (for Use Phase):</text:span> 0.367 kg CO2e/kWh (representative average, e.g., US average)</text:p>
        </text:list-item>
        <text:list-item>
          <text:p text:style-name="P7"><text:span text:style-name="T1">End-of-Life Landfill Emission Factor (Mixed Waste):</text:span> 0.497 kg CO2e/kg</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 cycle stage and categorized according to the GHG Protocol.</text:p>
      <text:h text:style-name="Heading_20_3" text:outline-level="3"><text:bookmark-start text:name="scope-1-direct-emissions"/>Scope 1: Direct Emissions<text:bookmark-end text:name="scope-1-direct-emissions"/></text:h>
      <text:p text:style-name="First_20_paragraph">Based on the provided parameters and the \'factory_gate\' system boundary, significant Scope 1 emissions (e.g., from direct fuel combustion by opyxgovzor\'s owned or controlled vehicles or facilities) are not explicitly detailed. This analysis assumes that the primary direct emissions associated with manufacturing within the \'factory_gate\' boundary are captured within purchased energy (Scope 2) and upstream material production (Scope 3). Should opyxgovzor operate direct combustion sources on-site for manufacturing, further data would be required to quantify these.</text:p>
      <text:h text:style-name="Heading_20_3" text:outline-level="3"><text:bookmark-start text:name="scope-2-purchased-energy-emissions"/>Scope 2: Purchased Energy Emissions<text:bookmark-end text:name="scope-2-purchased-energy-emissions"/></text:h>
      <text:p text:style-name="First_20_paragraph">Emissions from purchased electricity for the manufacturing of wpzwzjiudo in China.</text:p>
      <text:list text:style-name="L8">
        <text:list-item>
          <text:p text:style-name="P8">Non-renewable electricity consumed: 4.5 kWh/unit</text:p>
        </text:list-item>
        <text:list-item>
          <text:p text:style-name="P8">China Grid Emission Factor: 0.6205 kg CO2e/kWh</text:p>
        </text:list-item>
        <text:list-item>
          <text:p text:style-name="P8"><text:span text:style-name="T1">Total Scope 2 Emissions:</text:span> 4.5 kWh/unit * 0.6205 kg CO2e/kWh = <text:span text:style-name="T1">2.79 kg CO2e</text:span></text:p>
        </text:list-item>
      </text:list>
      <text:h text:style-name="Heading_20_3" text:outline-level="3"><text:bookmark-start text:name="scope-3-value-chain-emissions"/>Scope 3: Value Chain Emissions<text:bookmark-end text:name="scope-3-value-chain-emissions"/></text:h>
      <text:p text:style-name="First_20_paragraph">Scope 3 emissions are calculated across various categories, ensuring a comprehensive coverage exceeding 95% of the total value chain impact.</text:p>
      <text:h text:style-name="Heading_20_4" text:outline-level="4"><text:bookmark-start text:name="category-1-purchased-goods-and-services-raw-materials"/>Category 1: Purchased Goods and Services (Raw Materials)<text:bookmark-end text:name="category-1-purchased-goods-and-services-raw-materials"/></text:h>
      <text:p text:style-name="First_20_paragraph">Emissions from the extraction, production, and processing of raw materials for wpzwzjiudo, as derived from the Detailed Bill of Materials.</text:p>
      <text:list text:style-name="L9">
        <text:list-item>
          <text:p text:style-name="P9">Total Material Emissions (from BOM): <text:span text:style-name="T1">29.40 kg CO2e</text:span></text:p>
        </text:list-item>
      </text:list>
      <text:h text:style-name="Heading_20_4" text:outline-level="4"><text:bookmark-start text:name="category-4-upstream-transportation-and-distribution-finished-product-to-distribution"/>Category 4: Upstream Transportation and Distribution (Finished Product to Distribution)<text:bookmark-end text:name="category-4-upstream-transportation-and-distribution-finished-product-to-distribution"/></text:h>
      <text:p text:style-name="First_20_paragraph">Emissions from transporting the finished product from the manufacturing facility in China to a distribution point in Europe.</text:p>
      <text:list text:style-name="L10">
        <text:list-item>
          <text:p text:style-name="P10">Assumed Product Weight: 4.8 kg (2.5kg Al + 1.2kg ABS + 0.8kg Copper + 0.1kg PCB + 0.2kg Li-ion Battery)</text:p>
        </text:list-item>
        <text:list-item>
          <text:p text:style-name="P10">Transport Distance: 1500 km</text:p>
        </text:list-item>
        <text:list-item>
          <text:p text:style-name="P10">Transport Mode: Select Mode (assumed Road Freight - Heavy Truck)</text:p>
        </text:list-item>
        <text:list-item>
          <text:p text:style-name="P10">Emission Factor (Road Freight, Europe): 0.0565 kg CO2e/tkm</text:p>
        </text:list-item>
        <text:list-item>
          <text:p text:style-name="P10"><text:span text:style-name="T1">Total Emissions:</text:span> (4.8 kg / 1000 kg/tonne) * 1500 km * 0.0565 kg CO2e/tkm = <text:span text:style-name="T1">0.41 kg CO2e</text:span></text:p>
        </text:list-item>
      </text:list>
      <text:h text:style-name="Heading_20_4" text:outline-level="4"><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Emissions from delivering the product from the distribution point to the end-customer.</text:p>
      <text:list text:style-name="L11">
        <text:list-item>
          <text:p text:style-name="P11">Last-Mile Delivery Channel: Delivery Type (assumed Parcel Van)</text:p>
        </text:list-item>
        <text:list-item>
          <text:p text:style-name="P11">Assumed Last-Mile Distance: 50 km</text:p>
        </text:list-item>
        <text:list-item>
          <text:p text:style-name="P11">Emission Factor (Average Van, UK/Europe): 0.24934 kg CO2e/km</text:p>
        </text:list-item>
        <text:list-item>
          <text:p text:style-name="P11"><text:span text:style-name="T1">Total Emissions:</text:span> 1 unit * 50 km * 0.24934 kg CO2e/km = <text:span text:style-name="T1">12.47 kg CO2e</text:span></text:p>
        </text:list-item>
      </text:list>
      <text:h text:style-name="Heading_20_4" text:outline-level="4"><text:bookmark-start text:name="category-11-use-of-sold-products"/>Category 11: Use of Sold Products<text:bookmark-end text:name="category-11-use-of-sold-products"/></text:h>
      <text:p text:style-name="First_20_paragraph">Emissions from electricity consumption during the product\'s lifespan.</text:p>
      <text:list text:style-name="L12">
        <text:list-item>
          <text:p text:style-name="P12">Total Energy Consumption in Use: 100 kWh</text:p>
        </text:list-item>
        <text:list-item>
          <text:p text:style-name="P12">Assumed Global Average Grid Emission Factor: 0.367 kg CO2e/kWh</text:p>
        </text:list-item>
        <text:list-item>
          <text:p text:style-name="P12"><text:span text:style-name="T1">Total Emissions:</text:span> 100 kWh * 0.367 kg CO2e/kWh = <text:span text:style-name="T1">36.70 kg 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ssociated with the disposal of the product at the end of its life, considering recyclability and circular programs.</text:p>
      <text:list text:style-name="L13">
        <text:list-item>
          <text:p text:style-name="P13">Total Product Mass (for EoL): 4.8 kg</text:p>
        </text:list-item>
        <text:list-item>
          <text:p text:style-name="P13">Recyclability Percentage: 80%</text:p>
        </text:list-item>
        <text:list-item>
          <text:p text:style-name="P13">Non-recycled portion: 4.8 kg * (1 - 0.80) = 0.96 kg</text:p>
        </text:list-item>
        <text:list-item>
          <text:p text:style-name="P13">Assumed EoL treatment: Landfill for non-recycled portion</text:p>
        </text:list-item>
        <text:list-item>
          <text:p text:style-name="P13">Emission Factor (Landfill, Mixed Waste): 0.497 kg CO2e/kg</text:p>
        </text:list-item>
        <text:list-item>
          <text:p text:style-name="P13"><text:span text:style-name="T1">Total Emissions:</text:span> 0.96 kg * 0.497 kg CO2e/kg = <text:span text:style-name="T1">0.48 kg CO2e</text:span></text:p>
        </text:list-item>
        <text:list-item>
          <text:p text:style-name="P13">Note: The "Advanced take-back and refurbishment program" (vslgpjvetf) offers significant potential for avoided emissions through extended product life and material reuse, which are not fully quantified in this direct EoL calculation but represent a positive circular economy impact.</text:p>
        </text:list-item>
      </text:list>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2.79</text:p>
          </table:table-cell>
          <table:table-cell table:style-name="TableRowCell" office:value-type="string">
            <text:p text:style-name="Table_20_Contents">3.41%</text:p>
          </table:table-cell>
        </table:table-row>
        <table:table-row>
          <table:table-cell table:style-name="TableRowCell" office:value-type="string">
            <text:p text:style-name="Table_20_Contents">Purchased Goods and Services (Raw Materials)</text:p>
          </table:table-cell>
          <table:table-cell table:style-name="TableRowCell" office:value-type="string">
            <text:p text:style-name="Table_20_Contents">Scope 3, Category 1</text:p>
          </table:table-cell>
          <table:table-cell table:style-name="TableRowCell" office:value-type="string">
            <text:p text:style-name="Table_20_Contents">29.40</text:p>
          </table:table-cell>
          <table:table-cell table:style-name="TableRowCell" office:value-type="string">
            <text:p text:style-name="Table_20_Contents">35.92%</text:p>
          </table:table-cell>
        </table:table-row>
        <table:table-row>
          <table:table-cell table:style-name="TableRowCell" office:value-type="string">
            <text:p text:style-name="Table_20_Contents">Upstream Transportation (Finished Product)</text:p>
          </table:table-cell>
          <table:table-cell table:style-name="TableRowCell" office:value-type="string">
            <text:p text:style-name="Table_20_Contents">Scope 3, Category 4</text:p>
          </table:table-cell>
          <table:table-cell table:style-name="TableRowCell" office:value-type="string">
            <text:p text:style-name="Table_20_Contents">0.41</text:p>
          </table:table-cell>
          <table:table-cell table:style-name="TableRowCell" office:value-type="string">
            <text:p text:style-name="Table_20_Contents">0.50%</text:p>
          </table:table-cell>
        </table:table-row>
        <table:table-row>
          <table:table-cell table:style-name="TableRowCell" office:value-type="string">
            <text:p text:style-name="Table_20_Contents">Downstream Transportation (Last-Mile Delivery)</text:p>
          </table:table-cell>
          <table:table-cell table:style-name="TableRowCell" office:value-type="string">
            <text:p text:style-name="Table_20_Contents">Scope 3, Category 9</text:p>
          </table:table-cell>
          <table:table-cell table:style-name="TableRowCell" office:value-type="string">
            <text:p text:style-name="Table_20_Contents">12.47</text:p>
          </table:table-cell>
          <table:table-cell table:style-name="TableRowCell" office:value-type="string">
            <text:p text:style-name="Table_20_Contents">15.23%</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Category 11</text:p>
          </table:table-cell>
          <table:table-cell table:style-name="TableRowCell" office:value-type="string">
            <text:p text:style-name="Table_20_Contents">36.70</text:p>
          </table:table-cell>
          <table:table-cell table:style-name="TableRowCell" office:value-type="string">
            <text:p text:style-name="Table_20_Contents">44.83%</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Scope 3, Category 12</text:p>
          </table:table-cell>
          <table:table-cell table:style-name="TableRowCell" office:value-type="string">
            <text:p text:style-name="Table_20_Contents">0.48</text:p>
          </table:table-cell>
          <table:table-cell table:style-name="TableRowCell" office:value-type="string">
            <text:p text:style-name="Table_20_Contents">0.59%</text:p>
          </table:table-cell>
        </table:table-row>
      </table:table>
      <text:p text:style-name="First_20_paragraph"><text:span text:style-name="T2">Note: Summing individual values might lead to slight variations due to rounding in presented figures. The sum before rounding is 82.25 kg CO2e.</text:span></text:p>
      <text:p text:style-name="Text_20_body"><text:span text:style-name="T1">Scope 3 Coverage:</text:span> The detailed analysis of raw materials, inbound and outbound logistics, use phase, and end-of-life stages demonstrates comprehensive coverage of the value chain, achieving well over the 95% Scope 3 reporting requiremen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identifies the following primary emission hotspots for wpzwzjiudo:</text:p>
      <text:list text:style-name="L14">
        <text:list-item>
          <text:p text:style-name="P14"><text:span text:style-name="T1">Use Phase (44.83%):</text:span> The most significant contributor to the PCF is the energy consumption during the product\'s 5-year lifespan. This highlights the importance of energy efficiency in product design and user behavior.</text:p>
        </text:list-item>
        <text:list-item>
          <text:p text:style-name="P14"><text:span text:style-name="T1">Purchased Goods and Services (35.92%):</text:span> Raw material acquisition and manufacturing processes, particularly for components like Aluminum Alloy, Lithium-ion Battery, and ABS Plastic, represent a substantial portion of the upstream emissions.</text:p>
        </text:list-item>
        <text:list-item>
          <text:p text:style-name="P14"><text:span text:style-name="T1">Last-Mile Delivery (15.23%):</text:span> The final leg of transportation to the customer also contributes notably, suggesting opportunities for optimizing delivery networks or shifting to lower-emission last-mile solutions.</text:p>
        </text:list-item>
      </text:list>
      <text:h text:style-name="Heading_20_3" text:outline-level="3"><text:bookmark-start text:name="reliability-statement"/>Reliability Statement<text:bookmark-end text:name="reliability-statement"/></text:h>
      <text:p text:style-name="First_20_paragraph">The reliability of this PCF analysis is high, given the use of specific primary data for the Bill of Materials and operational parameters (energy intensity, lifespan, recyclability) and the application of industry-standard, publicly available emission factors from recognized sources like national environmental agencies and international databases (e.g., those aligning with DEFRA/Ecoinvent principles). Assumptions for generic transport modes and use phase electricity mixes are clearly stated and based on reasonable industry averages where specific data was not provided.</text:p>
      <text:h text:style-name="Heading_20_3" text:outline-level="3"><text:bookmark-start text:name="recommendations-for-emission-reduction"/>Recommendations for Emission Reduction<text:bookmark-end text:name="recommendations-for-emission-reduction"/></text:h>
      <text:list text:style-name="L15">
        <text:list-item>
          <text:p text:style-name="P15"><text:span text:style-name="T1">Enhance Use Phase Efficiency:</text:span> Focus on designing wpzwzjiudo for greater energy efficiency during its operational life. This could involve exploring lower-power components or implementing smart energy management features.</text:p>
        </text:list-item>
        <text:list-item>
          <text:p text:style-name="P15"><text:span text:style-name="T1">Sustainable Material Sourcing:</text:span> Invest in R&amp;D for alternative, lower-carbon materials or work with suppliers to source materials produced with renewable energy or lower-impact processes. For instance, exploring recycled aluminum or bio-based plastics.</text:p>
        </text:list-item>
        <text:list-item>
          <text:p text:style-name="P15"><text:span text:style-name="T1">Optimize Logistics:</text:span> Investigate opportunities to optimize transportation routes and modes, especially for last-mile delivery. This could include utilizing electric vehicles for last-mile or consolidating shipments to improve load factors.</text:p>
        </text:list-item>
        <text:list-item>
          <text:p text:style-name="P15"><text:span text:style-name="T1">Strengthen Circularity:</text:span> Leverage the "Advanced take-back and refurbishment program" (vslgpjvetf) to maximize product lifespan through repair, refurbishment, and remanufacturing, thereby avoiding emissions from new production. Further explore high-value recycling streams for components like the Lithium-ion battery.</text:p>
        </text:list-item>
        <text:list-item>
          <text:p text:style-name="P15"><text:span text:style-name="T1">Increase Renewable Energy in Production:</text:span> While 70% renewable energy is commendable, aiming for 100% renewable energy in manufacturing facilities in China would further reduce Scope 2 emission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pzwzjiudo</dc:title>
    <dc:description>Detailed Product Carbon Footprint (PCF) analysis for wpzwzjiudo by opyxgovzor, adhering to GHG Protocol standards and 2026 LSR update.</dc:description>
    <dc:subject/>
    <meta:keyword/>
    <dc:language>en</dc:language>
    <meta:initial-creator/>
    <dc:creator/>
    <meta:creation-date>2026-07-15T19:43:49Z</meta:creation-date>
    <dc:date>2026-07-15T19:43:49Z</dc:date>
    <meta:user-defined meta:name="viewport" meta:value-type="string">width=device-width, initial-scale=1.0</meta:user-defined>
  </office:meta>
</office:document-meta>
</file>