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wpptyiktv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wpptyiktvp</text:p>
      <text:p text:style-name="Text_20_body"><text:span text:style-name="T1">Protocol Data (Accounting Standard):</text:span> GHG Protocol</text:p>
      <text:p text:style-name="Text_20_body"><text:span text:style-name="T1">Name of the Company:</text:span> hiuhojinom</text:p>
      <text:p text:style-name="Text_20_body"><text:span text:style-name="T1">Senior Sustainability Consultant:</text:span> ztqvryiemi</text:p>
      <text:p text:style-name="Text_20_body">Disclaimer: This report is generated based on available data and industry standards. While efforts have been made to ensure accuracy and adherence to the specified parameters, specific real-world values may vary. This analysis relies on the provided parameters and illustrative emission factors where primary data was not available.</text:p>
      <text:h text:style-name="Heading_20_1" text:outline-level="1"><text:bookmark-start text:name="product-carbon-footprint-report-for-wpptyiktvp"/>Product Carbon Footprint Report for wpptyiktvp<text:bookmark-end text:name="product-carbon-footprint-report-for-wpptyiktvp"/></text:h>
      <text:p text:style-name="First_20_paragraph">Generated Date: May 16,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wpptyiktvp</text:span>, manufactured by <text:span text:style-name="T1">hiuhojinom</text:span>. The analysis was conducted by <text:span text:style-name="T1">ztqvryiemi</text:span>, a Senior Sustainability Consultant specializing in GHG Protocol. The PCF quantifies the total greenhouse gas (GHG) emissions associated with the product\'s entire lifecycle, from raw material extraction to end-of-life, adhering to the GHG Protocol Product Standard, including considerations for the 2026 Land Sector and Removals (LSR) Update and robust Scope 3 compliance. This report identifies key emission hotspots and provides a comprehensive overview of the environmental impact of <text:span text:style-name="T1">wpptyiktvp</text:span>.</text:p>
      <text:p text:style-name="Horizontal_20_Line"/>
      <text:h text:style-name="Heading_20_2" text:outline-level="2"><text:bookmark-start text:name="introduction"/>2. Introduction<text:bookmark-end text:name="introduction"/></text:h>
      <text:p text:style-name="First_20_paragraph">This Product Carbon Footprint (PCF) report details the greenhouse gas emissions associated with <text:span text:style-name="T1">wpptyiktvp</text:span>, a product of <text:span text:style-name="T1">hiuhojinom</text:span>. The assessment follows the Greenhouse Gas Protocol\'s Product Life Cycle Accounting and Reporting Standard. The Senior Sustainability Consultant responsible for this analysis is <text:span text:style-name="T1">ztqvryiemi</text:span>.</text:p>
      <text:h text:style-name="Heading_20_3" text:outline-level="3"><text:bookmark-start text:name="product-and-company-details"/>2.1. Product and Company Details<text:bookmark-end text:name="product-and-company-details"/></text:h>
      <text:list text:style-name="L1">
        <text:list-item>
          <text:p text:style-name="P1"><text:span text:style-name="T1">Company Name:</text:span> hiuhojinom</text:p>
        </text:list-item>
        <text:list-item>
          <text:p text:style-name="P1"><text:span text:style-name="T1">Product Name:</text:span> wpptyiktvp</text:p>
        </text:list-item>
        <text:list-item>
          <text:p text:style-name="P1"><text:span text:style-name="T1">Senior Sustainability Consultant:</text:span> ztqvryiemi</text:p>
        </text:list-item>
        <text:list-item>
          <text:p text:style-name="P1"><text:span text:style-name="T1">Functional Unit:</text:span> 1.0 unit of wpptyiktvp</text:p>
        </text:list-item>
        <text:list-item>
          <text:p text:style-name="P1"><text:span text:style-name="T1">System Boundary:</text:span> Cradle-to-grave, with primary focus on factory-gate for production and subsequent phases analyzed.</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
      <text:p text:style-name="Horizontal_20_Line"/>
      <text:h text:style-name="Heading_20_2" text:outline-level="2"><text:bookmark-start text:name="methodology"/>3. Methodology<text:bookmark-end text:name="methodology"/></text:h>
      <text:p text:style-name="First_20_paragraph">The Product Carbon Footprint (PCF) for <text:span text:style-name="T1">wpptyiktvp</text:span> was calculated following a five-step methodology in accordance with the GHG Protocol Product Standard, ensuring transparency and accuracy.</text:p>
      <text:h text:style-name="Heading_20_3" text:outline-level="3"><text:bookmark-start text:name="step-1-define-scope"/>3.1. Step 1: Define Scope<text:bookmark-end text:name="step-1-define-scope"/></text:h>
      <text:p text:style-name="First_20_paragraph">This step establishes the boundaries and assumptions for the PCF study.</text:p>
      <text:list text:style-name="L2">
        <text:list-item>
          <text:p text:style-name="P2"><text:span text:style-name="T1">Functional Unit:</text:span> The reference flow for this analysis is 1.0 unit of <text:span text:style-name="T1">wpptyiktvp</text:span>.</text:p>
        </text:list-item>
        <text:list-item>
          <text:p text:style-name="P2"><text:span text:style-name="T1">System Boundaries:</text:span> A cradle-to-grave approach was adopted, encompassing all life cycle stages from raw material acquisition, manufacturing, transport, use phase, to end-of-life. Although the primary system boundary for direct manufacturing focus is \'factory_gate\', the report extends to cover the full lifecycle as per the provided parameters for use-phase and end-of-life.</text:p>
        </text:list-item>
        <text:list-item>
          <text:p text:style-name="P2"><text:span text:style-name="T1">Geographic Scope:</text:span> Production occurs in China, with a supply chain focus on Europe for material sourcing and distribution.</text:p>
        </text:list-item>
        <text:list-item>
          <text:p text:style-name="P2"><text:span text:style-name="T1">Allocation:</text:span> Where necessary, emissions have been allocated directly to the functional unit. No co-products requiring complex allocation were identified for this specific product analysis.</text:p>
        </text:list-item>
      </text:list>
      <text:h text:style-name="Heading_20_3" text:outline-level="3"><text:bookmark-start text:name="step-2-3-map-lifecycle-lci-inventory-stages-collect-data"/>3.2. Step 2 &amp; 3: Map Lifecycle (LCI Inventory Stages) &amp; Collect Data<text:bookmark-end text:name="step-2-3-map-lifecycle-lci-inventory-stages-collect-data"/></text:h>
      <text:p text:style-name="First_20_paragraph">Detailed data was collected across all identified lifecycle stages. This involved quantifying material inputs, energy consumption, transportation, and end-of-life processes.</text:p>
      <text:h text:style-name="Heading_20_4" text:outline-level="4"><text:bookmark-start text:name="detailed-bill-of-materials-bom---zsflwuxn"/>3.2.1. Detailed Bill of Materials (BOM) - zsflwuxn<text:bookmark-end text:name="detailed-bill-of-materials-bom---zsflwuxn"/></text:h>
      <text:p text:style-name="First_20_paragraph">The following Bill of Materials (BOM) was used to calculate the material acquisition and processing impacts. The "Total Carbon" column represents the pre-calculated emissions for each material item, in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Material Carbon Footprint: 7.10 kg CO2e</text:span></text:p>
      <text:h text:style-name="Heading_20_4" text:outline-level="4"><text:bookmark-start text:name="energy-inputs-production-phase"/>3.2.2. Energy Inputs (Production Phase)<text:bookmark-end text:name="energy-inputs-production-phase"/></text:h>
      <text:list text:style-name="L3">
        <text:list-item>
          <text:p text:style-name="P3"><text:span text:style-name="T1">Energy Intensity (kWh/unit):</text:span> 7.5 kWh/unit</text:p>
        </text:list-item>
        <text:list-item>
          <text:p text:style-name="P3"><text:span text:style-name="T1">Renewable Energy Usage:</text:span> 60%</text:p>
        </text:list-item>
        <text:list-item>
          <text:p text:style-name="P3"><text:span text:style-name="T1">Non-renewable Energy Usage:</text:span> 40%</text:p>
        </text:list-item>
      </text:list>
      <text:h text:style-name="Heading_20_4" text:outline-level="4"><text:bookmark-start text:name="logistics-data"/>3.2.3. Logistics Data<text:bookmark-end text:name="logistics-data"/></text:h>
      <text:list text:style-name="L4">
        <text:list-item>
          <text:p text:style-name="P4"><text:span text:style-name="T1">Primary Transport Mode (Materials to Factory, Finished Product to EU Hub):</text:span> Road Freight (Heavy Goods Vehicle)</text:p>
        </text:list-item>
        <text:list-item>
          <text:p text:style-name="P4"><text:span text:style-name="T1">Primary Transport Distance (Average):</text:span> 1500 km (for raw materials and distribution to EU hub)</text:p>
        </text:list-item>
        <text:list-item>
          <text:p text:style-name="P4"><text:span text:style-name="T1">Last-Mile Delivery Channel:</text:span> Courier Van</text:p>
        </text:list-item>
        <text:list-item>
          <text:p text:style-name="P4"><text:span text:style-name="T1">Last-Mile Delivery Distance (Average):</text:span> 150 km</text:p>
        </text:list-item>
      </text:list>
      <text:h text:style-name="Heading_20_4" text:outline-level="4"><text:bookmark-start text:name="use-phase-data"/>3.2.4. Use Phase Data<text:bookmark-end text:name="use-phase-data"/></text:h>
      <text:list text:style-name="L5">
        <text:list-item>
          <text:p text:style-name="P5"><text:span text:style-name="T1">Product Lifespan:</text:span> 4 years</text:p>
        </text:list-item>
        <text:list-item>
          <text:p text:style-name="P5"><text:span text:style-name="T1">Energy Consumption in Use:</text:span> 3 kWh/year</text:p>
        </text:list-item>
        <text:list-item>
          <text:p text:style-name="P5"><text:span text:style-name="T1">Total Use Phase Energy Consumption:</text:span> 3 kWh/year * 4 years = 12 kWh</text:p>
        </text:list-item>
      </text:list>
      <text:h text:style-name="Heading_20_4" text:outline-level="4"><text:bookmark-start text:name="end-of-life-eol-scenarios"/>3.2.5. End-of-Life (EoL) Scenarios<text:bookmark-end text:name="end-of-life-eol-scenarios"/></text:h>
      <text:list text:style-name="L6">
        <text:list-item>
          <text:p text:style-name="P6"><text:span text:style-name="T1">Recyclability Percentage:</text:span> 75%</text:p>
        </text:list-item>
        <text:list-item>
          <text:p text:style-name="P6"><text:span text:style-name="T1">Circular/Take-back Programs:</text:span> Yes, established take-back program with 15% return rate. This program is assumed to facilitate the recycling of the recyclable portion. The remaining unrecycled portion is assumed to be disposed of (e.g., incineration).</text:p>
        </text:list-item>
      </text:list>
      <text:h text:style-name="Heading_20_4" text:outline-level="4"><text:bookmark-start text:name="emission-factors-illustrative-based-on-industry-standards-like-ecoinventdefra-for-calculation-demonstration"/>3.2.6. Emission Factors (Illustrative, based on industry standards like Ecoinvent/DEFRA for calculation demonstration)<text:bookmark-end text:name="emission-factors-illustrative-based-on-industry-standards-like-ecoinventdefra-for-calculation-demonstration"/></text:h>
      <text:list text:style-name="L7">
        <text:list-item>
          <text:p text:style-name="P7">China Grid Electricity (non-renewable average): 0.6 kg CO2e/kWh</text:p>
        </text:list-item>
        <text:list-item>
          <text:p text:style-name="P7">EU Grid Electricity (average for use phase): 0.3 kg CO2e/kWh</text:p>
        </text:list-item>
        <text:list-item>
          <text:p text:style-name="P7">Road Freight (HGV, &gt;16t, Euro VI, average load): 0.08 kg CO2e/tonne-km</text:p>
        </text:list-item>
        <text:list-item>
          <text:p text:style-name="P7">Courier Van (last-mile, per delivery): 0.3 kg CO2e/delivery (assumed for one unit of product)</text:p>
        </text:list-item>
        <text:list-item>
          <text:p text:style-name="P7">Incineration of unrecycled waste: 0.5 kg CO2e/kg</text:p>
        </text:list-item>
        <text:list-item>
          <text:p text:style-name="P7">Product Weight for transport/EoL (approximate, including packaging): 1.0 kg (0.001 tonne)</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Emissions were calculated by multiplying activity data by relevant emission factors. Emissions are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Direct GHG emissions from sources owned or controlled by the reporting company. For the production of <text:span text:style-name="T1">wpptyiktvp</text:span>, on-site fuel combustion for minor processes (e.g., heating) is assumed to contribute a small amount. Given no specific data, an estimate is provided for illustrative purposes.</text:p>
      <text:list text:style-name="L8">
        <text:list-item>
          <text:p text:style-name="P8"><text:span text:style-name="T1">Estimated Scope 1 Emissions:</text:span> 0.05 kg CO2e</text:p>
        </text:list-item>
      </text:list>
      <text:h text:style-name="Heading_20_3" text:outline-level="3"><text:bookmark-start text:name="scope-2-emissions-purchased-energy"/>4.2. Scope 2 Emissions (Purchased Energy)<text:bookmark-end text:name="scope-2-emissions-purchased-energy"/></text:h>
      <text:p text:style-name="First_20_paragraph">Indirect GHG emissions from the generation of purchased electricity, steam, heat, or cooling consumed by the reporting company.</text:p>
      <text:list text:style-name="L9">
        <text:list-item>
          <text:p text:style-name="P9">Total Energy Intensity: 7.5 kWh/unit</text:p>
        </text:list-item>
        <text:list-item>
          <text:p text:style-name="P9">Renewable Energy Used: 7.5 kWh * 60% = 4.5 kWh</text:p>
        </text:list-item>
        <text:list-item>
          <text:p text:style-name="P9">Non-renewable Energy Used: 7.5 kWh * 40% = 3.0 kWh</text:p>
        </text:list-item>
        <text:list-item>
          <text:p text:style-name="P9">Emissions from non-renewable electricity: 3.0 kWh * 0.6 kg CO2e/kWh (China grid EF) = 1.80 kg CO2e</text:p>
        </text:list-item>
        <text:list-item>
          <text:p text:style-name="P9"><text:span text:style-name="T1">Total Scope 2 Emissions:</text:span> 1.80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All other indirect emissions that occur in a company’s value chain. This category typically represents the largest portion of a product\'s carbon footprint.</text:p>
      <text:h text:style-name="Heading_20_4" text:outline-level="4"><text:bookmark-start text:name="upstream-emissions"/>4.3.1. Upstream Emissions<text:bookmark-end text:name="upstream-emissions"/></text:h>
      <text:list text:style-name="L10">
        <text:list-item>
          <text:p text:style-name="P10"><text:span text:style-name="T1">Materials Acquisition &amp; Processing (Category 1 - Purchased Goods and Services):</text:span></text:p>
          <text:list text:style-name="L11">
            <text:list-item>
              <text:p text:style-name="P11">Total from BOM: 7.10 kg CO2e</text:p>
            </text:list-item>
          </text:list>
        </text:list-item>
        <text:list-item>
          <text:p text:style-name="P10"><text:span text:style-name="T1">Transportation and Distribution (Category 4 - Upstream Transportation and Distribution):</text:span></text:p>
          <text:list text:style-name="L12">
            <text:list-item>
              <text:p text:style-name="P12">Primary Transport (materials to factory): 0.001 tonne * 1500 km * 0.08 kg CO2e/tonne-km = 0.12 kg CO2e</text:p>
            </text:list-item>
            <text:list-item>
              <text:p text:style-name="P12"><text:span text:style-name="T1">Total Upstream Transport Emissions:</text:span> 0.12 kg CO2e</text:p>
            </text:list-item>
          </text:list>
        </text:list-item>
        <text:list-item>
          <text:p text:style-name="P10"><text:span text:style-name="T1">Other Upstream (e.g., waste generated in operations, investments):</text:span> Assumed negligible or captured within material EFs.</text:p>
        </text:list-item>
        <text:list-item>
          <text:p text:style-name="P10"><text:span text:style-name="T1">Total Upstream Emissions: 7.10 + 0.12 = 7.22 kg CO2e</text:span></text:p>
        </text:list-item>
      </text:list>
      <text:h text:style-name="Heading_20_4" text:outline-level="4"><text:bookmark-start text:name="downstream-emissions"/>4.3.2. Downstream Emissions<text:bookmark-end text:name="downstream-emissions"/></text:h>
      <text:list text:style-name="L13">
        <text:list-item>
          <text:p text:style-name="P13"><text:span text:style-name="T1">Transportation and Distribution (Category 4 - Downstream Transportation and Distribution):</text:span></text:p>
          <text:list text:style-name="L14">
            <text:list-item>
              <text:p text:style-name="P14">Distribution to EU Hub (finished product): 0.001 tonne * 1500 km * 0.08 kg CO2e/tonne-km = 0.12 kg CO2e</text:p>
            </text:list-item>
            <text:list-item>
              <text:p text:style-name="P14">Last-Mile Delivery (Courier Van): 1 delivery * 0.3 kg CO2e/delivery = 0.30 kg CO2e</text:p>
            </text:list-item>
            <text:list-item>
              <text:p text:style-name="P14"><text:span text:style-name="T1">Total Downstream Transport Emissions:</text:span> 0.12 + 0.30 = 0.42 kg CO2e</text:p>
            </text:list-item>
          </text:list>
        </text:list-item>
        <text:list-item>
          <text:p text:style-name="P13"><text:span text:style-name="T1">Use Phase Emissions (Category 11 - Use of Sold Products):</text:span></text:p>
          <text:list text:style-name="L15">
            <text:list-item>
              <text:p text:style-name="P15">Total energy consumption: 12 kWh</text:p>
            </text:list-item>
            <text:list-item>
              <text:p text:style-name="P15">Emissions: 12 kWh * 0.3 kg CO2e/kWh (EU grid EF) = 3.60 kg CO2e</text:p>
            </text:list-item>
          </text:list>
        </text:list-item>
        <text:list-item>
          <text:p text:style-name="P13"><text:span text:style-name="T1">End-of-Life Treatment (Category 12 - End-of-Life Treatment of Sold Products):</text:span></text:p>
          <text:list text:style-name="L16">
            <text:list-item>
              <text:p text:style-name="P16">Product weight: 1.0 kg</text:p>
            </text:list-item>
            <text:list-item>
              <text:p text:style-name="P16">Recycled portion: 1.0 kg * 75% = 0.75 kg (avoided emissions considered implicitly or through reduced virgin material demand)</text:p>
            </text:list-item>
            <text:list-item>
              <text:p text:style-name="P16">Take-back program effectiveness (15% return rate beyond general recyclability implies a robust collection system for the recyclable part).</text:p>
            </text:list-item>
            <text:list-item>
              <text:p text:style-name="P16">Non-recycled/Disposed portion: 1.0 kg * (1 - 75%) = 0.25 kg</text:p>
            </text:list-item>
            <text:list-item>
              <text:p text:style-name="P16">Emissions from disposal (e.g., incineration): 0.25 kg * 0.5 kg CO2e/kg = 0.125 kg CO2e</text:p>
            </text:list-item>
            <text:list-item>
              <text:p text:style-name="P16"><text:span text:style-name="T1">Total End-of-Life Emissions:</text:span> 0.125 kg CO2e</text:p>
            </text:list-item>
          </text:list>
        </text:list-item>
        <text:list-item>
          <text:p text:style-name="P13"><text:span text:style-name="T1">Total Downstream Emissions: 0.42 + 3.60 + 0.125 = 4.145 kg CO2e</text:span></text:p>
        </text:list-item>
      </text:list>
      <text:h text:style-name="Heading_20_3" text:outline-level="3"><text:bookmark-start text:name="total-product-carbon-footprint-pcf-for-wpptyiktvp"/>4.4. Total Product Carbon Footprint (PCF) for wpptyiktvp<text:bookmark-end text:name="total-product-carbon-footprint-pcf-for-wpptyiktvp"/></text:h>
      <text:p text:style-name="First_20_paragraph">The summation of emissions across all scopes and life cycle stages yields the total PCF for one unit of <text:span text:style-name="T1">wpptyiktvp</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 - Manufacturing)</text:p>
          </table:table-cell>
          <table:table-cell table:style-name="TableRowCell" office:value-type="string">
            <text:p text:style-name="Table_20_Contents">0.05</text:p>
          </table:table-cell>
          <table:table-cell table:style-name="TableRowCell" office:value-type="string">
            <text:p text:style-name="Table_20_Contents">0.3%</text:p>
          </table:table-cell>
        </table:table-row>
        <table:table-row>
          <table:table-cell table:style-name="TableRowCell" office:value-type="string">
            <text:p text:style-name="Table_20_Contents">Scope 2 (Purchased Electricity - Manufacturing)</text:p>
          </table:table-cell>
          <table:table-cell table:style-name="TableRowCell" office:value-type="string">
            <text:p text:style-name="Table_20_Contents">1.80</text:p>
          </table:table-cell>
          <table:table-cell table:style-name="TableRowCell" office:value-type="string">
            <text:p text:style-name="Table_20_Contents">11.0%</text:p>
          </table:table-cell>
        </table:table-row>
        <table:table-row>
          <table:table-cell table:style-name="TableRowCell" office:value-type="string">
            <text:p text:style-name="Table_20_Contents">Scope 3 - Upstream: Materials Acquisition &amp; Processing</text:p>
          </table:table-cell>
          <table:table-cell table:style-name="TableRowCell" office:value-type="string">
            <text:p text:style-name="Table_20_Contents">7.10</text:p>
          </table:table-cell>
          <table:table-cell table:style-name="TableRowCell" office:value-type="string">
            <text:p text:style-name="Table_20_Contents">43.4%</text:p>
          </table:table-cell>
        </table:table-row>
        <table:table-row>
          <table:table-cell table:style-name="TableRowCell" office:value-type="string">
            <text:p text:style-name="Table_20_Contents">Scope 3 - Upstream: Transport (Materials to Factory)</text:p>
          </table:table-cell>
          <table:table-cell table:style-name="TableRowCell" office:value-type="string">
            <text:p text:style-name="Table_20_Contents">0.12</text:p>
          </table:table-cell>
          <table:table-cell table:style-name="TableRowCell" office:value-type="string">
            <text:p text:style-name="Table_20_Contents">0.7%</text:p>
          </table:table-cell>
        </table:table-row>
        <table:table-row>
          <table:table-cell table:style-name="TableRowCell" office:value-type="string">
            <text:p text:style-name="Table_20_Contents">Scope 3 - Downstream: Transport (Distribution to End-User)</text:p>
          </table:table-cell>
          <table:table-cell table:style-name="TableRowCell" office:value-type="string">
            <text:p text:style-name="Table_20_Contents">0.42</text:p>
          </table:table-cell>
          <table:table-cell table:style-name="TableRowCell" office:value-type="string">
            <text:p text:style-name="Table_20_Contents">2.6%</text:p>
          </table:table-cell>
        </table:table-row>
        <table:table-row>
          <table:table-cell table:style-name="TableRowCell" office:value-type="string">
            <text:p text:style-name="Table_20_Contents">Scope 3 - Downstream: Use Phase (Energy Consumption)</text:p>
          </table:table-cell>
          <table:table-cell table:style-name="TableRowCell" office:value-type="string">
            <text:p text:style-name="Table_20_Contents">3.60</text:p>
          </table:table-cell>
          <table:table-cell table:style-name="TableRowCell" office:value-type="string">
            <text:p text:style-name="Table_20_Contents">22.0%</text:p>
          </table:table-cell>
        </table:table-row>
        <table:table-row>
          <table:table-cell table:style-name="TableRowCell" office:value-type="string">
            <text:p text:style-name="Table_20_Contents">Scope 3 - Downstream: End-of-Life Treatment</text:p>
          </table:table-cell>
          <table:table-cell table:style-name="TableRowCell" office:value-type="string">
            <text:p text:style-name="Table_20_Contents">0.125</text:p>
          </table:table-cell>
          <table:table-cell table:style-name="TableRowCell" office:value-type="string">
            <text:p text:style-name="Table_20_Contents">0.8%</text:p>
          </table:table-cell>
        </table:table-row>
        <table:table-row>
          <table:table-cell table:style-name="TableRowCell" office:value-type="string">
            <text:p text:style-name="Table_20_Contents">TOTAL PCF per unit</text:p>
          </table:table-cell>
          <table:table-cell table:style-name="TableRowCell" office:value-type="string">
            <text:p text:style-name="Table_20_Contents">16.315</text:p>
          </table:table-cell>
          <table:table-cell table:style-name="TableRowCell" office:value-type="string">
            <text:p text:style-name="Table_20_Contents">100.0%</text:p>
          </table:table-cell>
        </table:table-row>
      </table:table>
      <text:p text:style-name="First_20_paragraph"><text:span text:style-name="T1">The total Product Carbon Footprint for one unit of wpptyiktvp is approximately 16.32 kg CO2e.</text:span></text:p>
      <text:p text:style-name="Horizontal_20_Line"/>
      <text:h text:style-name="Heading_20_2" text:outline-level="2"><text:bookmark-start text:name="ghg-protocol-scopes-breakdown"/>5. GHG Protocol Scopes Breakdown<text:bookmark-end text:name="ghg-protocol-scopes-breakdown"/></text:h>
      <text:p text:style-name="First_20_paragraph">In accordance with the GHG Protocol, emissions are categorized as follows:</text:p>
      <text:list text:style-name="L17">
        <text:list-item>
          <text:p text:style-name="P17"><text:span text:style-name="T1">Scope 1: Direct GHG Emissions (0.05 kg CO2e):</text:span> Emissions from operations directly owned or controlled by hiuhojinom, primarily minor on-site combustion during manufacturing.</text:p>
        </text:list-item>
        <text:list-item>
          <text:p text:style-name="P17"><text:span text:style-name="T1">Scope 2: Indirect GHG Emissions from Purchased Energy (1.80 kg CO2e):</text:span> Emissions from the generation of purchased electricity used in the manufacturing facilities of hiuhojinom for wpptyiktvp.</text:p>
        </text:list-item>
        <text:list-item>
          <text:p text:style-name="P17"><text:span text:style-name="T1">Scope 3: Other Indirect GHG Emissions (14.465 kg CO2e):</text:span> Encompasses all other indirect emissions occurring in the value chain, which for wpptyiktvp includes:</text:p>
          <text:list text:style-name="L18">
            <text:list-item>
              <text:p text:style-name="P18">Upstream: Raw material extraction and processing, upstream transportation of materials.</text:p>
            </text:list-item>
            <text:list-item>
              <text:p text:style-name="P18">Downstream: Transportation and distribution of finished products, energy consumption during the product\'s use phase, and end-of-life treatment.</text:p>
            </text:list-item>
          </text:list>
        </text:list-item>
      </text:list>
      <text:h text:style-name="Heading_20_3" text:outline-level="3"><text:bookmark-start text:name="lsr-update-application"/>5.1. 2026 LSR Update Application<text:bookmark-end text:name="lsr-update-application"/></text:h>
      <text:p text:style-name="First_20_paragraph">The Land Sector and Removals (LSR) Standard (2026 Update) aims to incorporate emissions and removals from land use and land-use change. For this specific product PCF of <text:span text:style-name="T1">wpptyiktvp</text:span>, and given the provided data, direct land-use change emissions or significant biomass carbon removals associated with its immediate material inputs or manufacturing processes were not explicitly identified or quantifiable without further primary data. However, the framework of the LSR Update is acknowledged, and for future, more granular analyses, relevant land-based impacts (e.g., specific agricultural inputs, deforestation links to raw materials) would be integrated. At this level of analysis, the impact from LSR is assumed to be negligible or embedded within general material emission factors.</text:p>
      <text:h text:style-name="Heading_20_3" text:outline-level="3"><text:bookmark-start text:name="scope-3-compliance"/>5.2. Scope 3 Compliance<text:bookmark-end text:name="scope-3-compliance"/></text:h>
      <text:p text:style-name="First_20_paragraph">This analysis diligently addresses Scope 3 emissions, covering critical upstream and downstream activities including raw materials, manufacturing (indirect), all relevant transportation stages, product use phase, and end-of-life. With a detailed Bill of Materials, specific energy data, and explicit consideration of logistics, use-phase, and EoL, the report demonstrates a robust effort to achieve at least 95% coverage for Scope 3 reporting, in line with 2026 requirements.</text:p>
      <text:p text:style-name="Horizontal_20_Line"/>
      <text:h text:style-name="Heading_20_2" text:outline-level="2"><text:bookmark-start text:name="step-5-review-report"/>6. Step 5: Review &amp; Report<text:bookmark-end text:name="step-5-review-report"/></text:h>
      <text:h text:style-name="Heading_20_3" text:outline-level="3"><text:bookmark-start text:name="emission-hotspots"/>6.1. Emission Hotspots<text:bookmark-end text:name="emission-hotspots"/></text:h>
      <text:p text:style-name="First_20_paragraph">The analysis identifies the following key emission hotspots for <text:span text:style-name="T1">wpptyiktvp</text:span>:</text:p>
      <text:list text:style-name="L19">
        <text:list-item>
          <text:p text:style-name="P19"><text:span text:style-name="T1">Materials Acquisition &amp; Processing (43.4%):</text:span> The extraction and processing of raw materials, particularly the aluminum casing and lithium-ion battery, constitute the largest single contributor to the product\'s carbon footprint. This highlights the importance of sustainable sourcing and material efficiency.</text:p>
        </text:list-item>
        <text:list-item>
          <text:p text:style-name="P19"><text:span text:style-name="T1">Use Phase Energy Consumption (22.0%):</text:span> The energy consumed by the product during its 4-year lifespan significantly contributes to its overall footprint, driven by the electricity mix of the region where it is used (assumed EU average). Improving product energy efficiency is crucial here.</text:p>
        </text:list-item>
        <text:list-item>
          <text:p text:style-name="P19"><text:span text:style-name="T1">Manufacturing (Scope 2, 11.0%):</text:span> Purchased electricity for the manufacturing process is a notable hotspot. Increasing the share of renewable energy at the production facility in China offers a direct pathway for reduction.</text:p>
        </text:list-item>
      </text:list>
      <text:h text:style-name="Heading_20_3" text:outline-level="3"><text:bookmark-start text:name="reliability-statement"/>6.2. Reliability Statement<text:bookmark-end text:name="reliability-statement"/></text:h>
      <text:p text:style-name="First_20_paragraph">This report is based on the parameters and data provided by <text:span text:style-name="T1">hiuhojinom</text:span>, augmented with illustrative industry-standard emission factors from reputable databases (e.g., general DEFRA/Ecoinvent categories) where primary data was unavailable or specified as placeholders. The methodology adheres strictly to the GHG Protocol Product Standard. While efforts have been made to ensure accuracy, the quantitative results are dependent on the quality and completeness of the input data and the assumptions made for generic emission factors. The report provides a robust baseline for identifying hotspots and informs strategies for emission reduction.</text:p>
      <text:p text:style-name="Horizontal_20_Line"/>
      <text:h text:style-name="Heading_20_2" text:outline-level="2"><text:bookmark-start text:name="conclusion-recommendations"/>7. Conclusion &amp; Recommendations<text:bookmark-end text:name="conclusion-recommendations"/></text:h>
      <text:p text:style-name="First_20_paragraph">The Product Carbon Footprint for <text:span text:style-name="T1">wpptyiktvp</text:span> is 16.32 kg CO2e per unit. This comprehensive analysis highlights that material choices and the energy consumption during the product\'s use phase are the most significant drivers of its environmental impact.</text:p>
      <text:h text:style-name="Heading_20_4" text:outline-level="4"><text:bookmark-start text:name="recommendations-for-hiuhojinom"/>Recommendations for hiuhojinom:<text:bookmark-end text:name="recommendations-for-hiuhojinom"/></text:h>
      <text:list text:style-name="L20">
        <text:list-item>
          <text:p text:style-name="P20"><text:span text:style-name="T1">Material Optimization:</text:span> Investigate alternative, lower-carbon materials for components like the aluminum casing and battery. Explore lightweighting opportunities and increased recycled content.</text:p>
        </text:list-item>
        <text:list-item>
          <text:p text:style-name="P20"><text:span text:style-name="T1">Manufacturing Energy Transition:</text:span> Accelerate the transition to 100% renewable energy for manufacturing operations in China, directly reducing Scope 2 emissions.</text:p>
        </text:list-item>
        <text:list-item>
          <text:p text:style-name="P20"><text:span text:style-name="T1">Product Energy Efficiency:</text:span> Focus on design improvements to reduce the energy consumption of <text:span text:style-name="T1">wpptyiktvp</text:span> during its use phase, especially targeting regions with higher carbon intensity grids.</text:p>
        </text:list-item>
        <text:list-item>
          <text:p text:style-name="P20"><text:span text:style-name="T1">Enhanced Circularity:</text:span> Leverage the established take-back program to maximize material recovery and explore opportunities for component reuse or remanufacturing beyond basic recycling.</text:p>
        </text:list-item>
        <text:list-item>
          <text:p text:style-name="P20"><text:span text:style-name="T1">Supplier Engagement:</text:span> Collaborate with suppliers to improve transparency on upstream emissions and encourage their decarbonization efforts.</text:p>
        </text:list-item>
      </text:list>
      <text:p text:style-name="Horizontal_20_Line"/>
      <text:p text:style-name="First_20_paragraph">Confidential - Internal Use Only | Page </text:p>
      <text:p text:style-name="Text_20_body">carboncalcpcf.com</text:p>
      <text:h text:style-name="Heading_20_1" text:outline-level="1"><text:bookmark-start text:name="product-carbon-footprint-report-1"/>Product Carbon Footprint Report<text:bookmark-end text:name="product-carbon-footprint-report-1"/></text:h>
      <text:p text:style-name="First_20_paragraph"><text:span text:style-name="T1">Product:</text:span> wpptyiktvp</text:p>
      <text:p text:style-name="Text_20_body"><text:span text:style-name="T1">Protocol Data (Accounting Standard):</text:span> GHG Protocol</text:p>
      <text:p text:style-name="Text_20_body"><text:span text:style-name="T1">Name of the Company:</text:span> hiuhojinom</text:p>
      <text:p text:style-name="Text_20_body"><text:span text:style-name="T1">Senior Sustainability Consultant:</text:span> ztqvryiemi</text:p>
      <text:p text:style-name="Text_20_body">Disclaimer: This report is generated based on available data and industry standards. While efforts have been made to ensure accuracy and adherence to the specified parameters, specific real-world values may vary. This analysis relies on the provided parameters and illustrative emission factors where primary data was not available.</text:p>
      <text:h text:style-name="Heading_20_1" text:outline-level="1"><text:bookmark-start text:name="product-carbon-footprint-report-for-wpptyiktvp-1"/>Product Carbon Footprint Report for wpptyiktvp<text:bookmark-end text:name="product-carbon-footprint-report-for-wpptyiktvp-1"/></text:h>
      <text:p text:style-name="First_20_paragraph">Generated Date: May 16, 2026</text:p>
      <text:h text:style-name="Heading_20_2" text:outline-level="2"><text:bookmark-start text:name="executive-summary-1"/>1. Executive Summary<text:bookmark-end text:name="executive-summary-1"/></text:h>
      <text:p text:style-name="First_20_paragraph">This report presents a high-detail Product Carbon Footprint (PCF) analysis for the product <text:span text:style-name="T1">wpptyiktvp</text:span>, manufactured by <text:span text:style-name="T1">hiuhojinom</text:span>. The analysis was conducted by <text:span text:style-name="T1">ztqvryiemi</text:span>, a Senior Sustainability Consultant specializing in GHG Protocol. The PCF quantifies the total greenhouse gas (GHG) emissions associated with the product\'s entire lifecycle, from raw material extraction to end-of-life, adhering to the GHG Protocol Product Standard, including considerations for the 2026 Land Sector and Removals (LSR) Update and robust Scope 3 compliance. This report identifies key emission hotspots and provides a comprehensive overview of the environmental impact of <text:span text:style-name="T1">wpptyiktvp</text:span>.</text:p>
      <text:p text:style-name="Horizontal_20_Line"/>
      <text:h text:style-name="Heading_20_2" text:outline-level="2"><text:bookmark-start text:name="introduction-1"/>2. Introduction<text:bookmark-end text:name="introduction-1"/></text:h>
      <text:p text:style-name="First_20_paragraph">This Product Carbon Footprint (PCF) report details the greenhouse gas emissions associated with <text:span text:style-name="T1">wpptyiktvp</text:span>, a product of <text:span text:style-name="T1">hiuhojinom</text:span>. The assessment follows the Greenhouse Gas Protocol\'s Product Life Cycle Accounting and Reporting Standard. The Senior Sustainability Consultant responsible for this analysis is <text:span text:style-name="T1">ztqvryiemi</text:span>.</text:p>
      <text:h text:style-name="Heading_20_3" text:outline-level="3"><text:bookmark-start text:name="product-and-company-details-1"/>2.1. Product and Company Details<text:bookmark-end text:name="product-and-company-details-1"/></text:h>
      <text:list text:style-name="L21">
        <text:list-item>
          <text:p text:style-name="P21"><text:span text:style-name="T1">Company Name:</text:span> hiuhojinom</text:p>
        </text:list-item>
        <text:list-item>
          <text:p text:style-name="P21"><text:span text:style-name="T1">Product Name:</text:span> wpptyiktvp</text:p>
        </text:list-item>
        <text:list-item>
          <text:p text:style-name="P21"><text:span text:style-name="T1">Senior Sustainability Consultant:</text:span> ztqvryiemi</text:p>
        </text:list-item>
        <text:list-item>
          <text:p text:style-name="P21"><text:span text:style-name="T1">Functional Unit:</text:span> 1.0 unit of wpptyiktvp</text:p>
        </text:list-item>
        <text:list-item>
          <text:p text:style-name="P21"><text:span text:style-name="T1">System Boundary:</text:span> Cradle-to-grave, with primary focus on factory-gate for production and subsequent phases analyzed.</text:p>
        </text:list-item>
        <text:list-item>
          <text:p text:style-name="P21"><text:span text:style-name="T1">Geographic Scope:</text:span> Final Production Country: China, Supply Chain Focus: Europe Focused</text:p>
        </text:list-item>
        <text:list-item>
          <text:p text:style-name="P21"><text:span text:style-name="T1">Accounting Standard:</text:span> GHG Protocol</text:p>
        </text:list-item>
      </text:list>
      <text:p text:style-name="Horizontal_20_Line"/>
      <text:h text:style-name="Heading_20_2" text:outline-level="2"><text:bookmark-start text:name="methodology-1"/>3. Methodology<text:bookmark-end text:name="methodology-1"/></text:h>
      <text:p text:style-name="First_20_paragraph">The Product Carbon Footprint (PCF) for <text:span text:style-name="T1">wpptyiktvp</text:span> was calculated following a five-step methodology in accordance with the GHG Protocol Product Standard, ensuring transparency and accuracy.</text:p>
      <text:h text:style-name="Heading_20_3" text:outline-level="3"><text:bookmark-start text:name="step-1-define-scope-1"/>3.1. Step 1: Define Scope<text:bookmark-end text:name="step-1-define-scope-1"/></text:h>
      <text:p text:style-name="First_20_paragraph">This step establishes the boundaries and assumptions for the PCF study.</text:p>
      <text:list text:style-name="L22">
        <text:list-item>
          <text:p text:style-name="P22"><text:span text:style-name="T1">Functional Unit:</text:span> The reference flow for this analysis is 1.0 unit of <text:span text:style-name="T1">wpptyiktvp</text:span>.</text:p>
        </text:list-item>
        <text:list-item>
          <text:p text:style-name="P22"><text:span text:style-name="T1">System Boundaries:</text:span> A cradle-to-grave approach was adopted, encompassing all life cycle stages from raw material acquisition, manufacturing, transport, use phase, to end-of-life. Although the primary system boundary for direct manufacturing focus is \'factory_gate\', the report extends to cover the full lifecycle as per the provided parameters for use-phase and end-of-life.</text:p>
        </text:list-item>
        <text:list-item>
          <text:p text:style-name="P22"><text:span text:style-name="T1">Geographic Scope:</text:span> Production occurs in China, with a supply chain focus on Europe for material sourcing and distribution.</text:p>
        </text:list-item>
        <text:list-item>
          <text:p text:style-name="P22"><text:span text:style-name="T1">Allocation:</text:span> Where necessary, emissions have been allocated directly to the functional unit. No co-products requiring complex allocation were identified for this specific product analysis.</text:p>
        </text:list-item>
      </text:list>
      <text:h text:style-name="Heading_20_3" text:outline-level="3"><text:bookmark-start text:name="step-2-3-map-lifecycle-lci-inventory-stages-collect-data-1"/>3.2. Step 2 &amp; 3: Map Lifecycle (LCI Inventory Stages) &amp; Collect Data<text:bookmark-end text:name="step-2-3-map-lifecycle-lci-inventory-stages-collect-data-1"/></text:h>
      <text:p text:style-name="First_20_paragraph">Detailed data was collected across all identified lifecycle stages. This involved quantifying material inputs, energy consumption, transportation, and end-of-life processes.</text:p>
      <text:h text:style-name="Heading_20_4" text:outline-level="4"><text:bookmark-start text:name="detailed-bill-of-materials-bom---zsflwuxn-1"/>3.2.1. Detailed Bill of Materials (BOM) - zsflwuxn<text:bookmark-end text:name="detailed-bill-of-materials-bom---zsflwuxn-1"/></text:h>
      <text:p text:style-name="First_20_paragraph">The following Bill of Materials (BOM) was used to calculate the material acquisition and processing impacts. The "Total Carbon" column represents the pre-calculated emissions for each material item, in kg CO2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Material Carbon Footprint: 7.10 kg CO2e</text:span></text:p>
      <text:h text:style-name="Heading_20_4" text:outline-level="4"><text:bookmark-start text:name="energy-inputs-production-phase-1"/>3.2.2. Energy Inputs (Production Phase)<text:bookmark-end text:name="energy-inputs-production-phase-1"/></text:h>
      <text:list text:style-name="L23">
        <text:list-item>
          <text:p text:style-name="P23"><text:span text:style-name="T1">Energy Intensity (kWh/unit):</text:span> 7.5 kWh/unit</text:p>
        </text:list-item>
        <text:list-item>
          <text:p text:style-name="P23"><text:span text:style-name="T1">Renewable Energy Usage:</text:span> 60%</text:p>
        </text:list-item>
        <text:list-item>
          <text:p text:style-name="P23"><text:span text:style-name="T1">Non-renewable Energy Usage:</text:span> 40%</text:p>
        </text:list-item>
      </text:list>
      <text:h text:style-name="Heading_20_4" text:outline-level="4"><text:bookmark-start text:name="logistics-data-1"/>3.2.3. Logistics Data<text:bookmark-end text:name="logistics-data-1"/></text:h>
      <text:list text:style-name="L24">
        <text:list-item>
          <text:p text:style-name="P24"><text:span text:style-name="T1">Primary Transport Mode (Materials to Factory, Finished Product to EU Hub):</text:span> Road Freight (Heavy Goods Vehicle)</text:p>
        </text:list-item>
        <text:list-item>
          <text:p text:style-name="P24"><text:span text:style-name="T1">Primary Transport Distance (Average):</text:span> 1500 km (for raw materials and distribution to EU hub)</text:p>
        </text:list-item>
        <text:list-item>
          <text:p text:style-name="P24"><text:span text:style-name="T1">Last-Mile Delivery Channel:</text:span> Courier Van</text:p>
        </text:list-item>
        <text:list-item>
          <text:p text:style-name="P24"><text:span text:style-name="T1">Last-Mile Delivery Distance (Average):</text:span> 150 km</text:p>
        </text:list-item>
      </text:list>
      <text:h text:style-name="Heading_20_4" text:outline-level="4"><text:bookmark-start text:name="use-phase-data-1"/>3.2.4. Use Phase Data<text:bookmark-end text:name="use-phase-data-1"/></text:h>
      <text:list text:style-name="L25">
        <text:list-item>
          <text:p text:style-name="P25"><text:span text:style-name="T1">Product Lifespan:</text:span> 4 years</text:p>
        </text:list-item>
        <text:list-item>
          <text:p text:style-name="P25"><text:span text:style-name="T1">Energy Consumption in Use:</text:span> 3 kWh/year</text:p>
        </text:list-item>
        <text:list-item>
          <text:p text:style-name="P25"><text:span text:style-name="T1">Total Use Phase Energy Consumption:</text:span> 3 kWh/year * 4 years = 12 kWh</text:p>
        </text:list-item>
      </text:list>
      <text:h text:style-name="Heading_20_4" text:outline-level="4"><text:bookmark-start text:name="end-of-life-eol-scenarios-1"/>3.2.5. End-of-Life (EoL) Scenarios<text:bookmark-end text:name="end-of-life-eol-scenarios-1"/></text:h>
      <text:list text:style-name="L26">
        <text:list-item>
          <text:p text:style-name="P26"><text:span text:style-name="T1">Recyclability Percentage:</text:span> 75%</text:p>
        </text:list-item>
        <text:list-item>
          <text:p text:style-name="P26"><text:span text:style-name="T1">Circular/Take-back Programs:</text:span> Yes, established take-back program with 15% return rate. This program is assumed to facilitate the recycling of the recyclable portion. The remaining unrecycled portion is assumed to be disposed of (e.g., incineration).</text:p>
        </text:list-item>
      </text:list>
      <text:h text:style-name="Heading_20_4" text:outline-level="4"><text:bookmark-start text:name="emission-factors-illustrative-based-on-industry-standards-like-ecoinventdefra-for-calculation-demonstration-1"/>3.2.6. Emission Factors (Illustrative, based on industry standards like Ecoinvent/DEFRA for calculation demonstration)<text:bookmark-end text:name="emission-factors-illustrative-based-on-industry-standards-like-ecoinventdefra-for-calculation-demonstration-1"/></text:h>
      <text:list text:style-name="L27">
        <text:list-item>
          <text:p text:style-name="P27">China Grid Electricity (non-renewable average): 0.6 kg CO2e/kWh.</text:p>
        </text:list-item>
        <text:list-item>
          <text:p text:style-name="P27">EU Grid Electricity (average for use phase): 0.28 kg CO2e/kWh.</text:p>
        </text:list-item>
        <text:list-item>
          <text:p text:style-name="P27">Road Freight (HGV, &gt;16t, Euro VI, average load): 0.07 kg CO2e/tonne-km.</text:p>
        </text:list-item>
        <text:list-item>
          <text:p text:style-name="P27">Courier Van (last-mile, per delivery): 0.3 kg CO2e/delivery (illustrative estimate).</text:p>
        </text:list-item>
        <text:list-item>
          <text:p text:style-name="P27">Incineration of unrecycled waste (fossil carbon): 0.5 kg CO2e/kg.</text:p>
        </text:list-item>
        <text:list-item>
          <text:p text:style-name="P27">Product Weight for transport/EoL (approximate, including packaging): 1.0 kg (0.001 tonne)</text:p>
        </text:list-item>
      </text:list>
      <text:p text:style-name="Horizontal_20_Line"/>
      <text:h text:style-name="Heading_20_2" text:outline-level="2"><text:bookmark-start text:name="step-4-calculate-emissions-1"/>4. Step 4: Calculate Emissions<text:bookmark-end text:name="step-4-calculate-emissions-1"/></text:h>
      <text:p text:style-name="First_20_paragraph">Emissions were calculated by multiplying activity data by relevant emission factors. Emissions are categorized according to the GHG Protocol scopes.</text:p>
      <text:h text:style-name="Heading_20_3" text:outline-level="3"><text:bookmark-start text:name="scope-1-emissions-direct-emissions-1"/>4.1. Scope 1 Emissions (Direct Emissions)<text:bookmark-end text:name="scope-1-emissions-direct-emissions-1"/></text:h>
      <text:p text:style-name="First_20_paragraph">Direct GHG emissions from sources owned or controlled by the reporting company. For the production of <text:span text:style-name="T1">wpptyiktvp</text:span>, on-site fuel combustion for minor processes (e.g., heating) is assumed to contribute a small amount. Given no specific data, an estimate is provided for illustrative purposes.</text:p>
      <text:list text:style-name="L28">
        <text:list-item>
          <text:p text:style-name="P28"><text:span text:style-name="T1">Estimated Scope 1 Emissions:</text:span> 0.05 kg CO2e</text:p>
        </text:list-item>
      </text:list>
      <text:h text:style-name="Heading_20_3" text:outline-level="3"><text:bookmark-start text:name="scope-2-emissions-purchased-energy-1"/>4.2. Scope 2 Emissions (Purchased Energy)<text:bookmark-end text:name="scope-2-emissions-purchased-energy-1"/></text:h>
      <text:p text:style-name="First_20_paragraph">Indirect GHG emissions from the generation of purchased electricity, steam, heat, or cooling consumed by the reporting company.</text:p>
      <text:list text:style-name="L29">
        <text:list-item>
          <text:p text:style-name="P29">Total Energy Intensity: 7.5 kWh/unit</text:p>
        </text:list-item>
        <text:list-item>
          <text:p text:style-name="P29">Renewable Energy Used: 7.5 kWh * 60% = 4.5 kWh</text:p>
        </text:list-item>
        <text:list-item>
          <text:p text:style-name="P29">Non-renewable Energy Used: 7.5 kWh * 40% = 3.0 kWh</text:p>
        </text:list-item>
        <text:list-item>
          <text:p text:style-name="P29">Emissions from non-renewable electricity: 3.0 kWh * 0.6 kg CO2e/kWh (China grid EF) = 1.80 kg CO2e.</text:p>
        </text:list-item>
        <text:list-item>
          <text:p text:style-name="P29"><text:span text:style-name="T1">Total Scope 2 Emissions:</text:span> 1.80 kg CO2e</text:p>
        </text:list-item>
      </text:list>
      <text:h text:style-name="Heading_20_3" text:outline-level="3"><text:bookmark-start text:name="scope-3-emissions-value-chain-emissions-1"/>4.3. Scope 3 Emissions (Value Chain Emissions)<text:bookmark-end text:name="scope-3-emissions-value-chain-emissions-1"/></text:h>
      <text:p text:style-name="First_20_paragraph">All other indirect emissions that occur in a company’s value chain. This category typically represents the largest portion of a product\'s carbon footprint.</text:p>
      <text:h text:style-name="Heading_20_4" text:outline-level="4"><text:bookmark-start text:name="upstream-emissions-1"/>4.3.1. Upstream Emissions<text:bookmark-end text:name="upstream-emissions-1"/></text:h>
      <text:list text:style-name="L30">
        <text:list-item>
          <text:p text:style-name="P30"><text:span text:style-name="T1">Materials Acquisition &amp; Processing (Category 1 - Purchased Goods and Services):</text:span></text:p>
          <text:list text:style-name="L31">
            <text:list-item>
              <text:p text:style-name="P31">Total from BOM: 7.10 kg CO2e</text:p>
            </text:list-item>
          </text:list>
        </text:list-item>
        <text:list-item>
          <text:p text:style-name="P30"><text:span text:style-name="T1">Transportation and Distribution (Category 4 - Upstream Transportation and Distribution):</text:span></text:p>
          <text:list text:style-name="L32">
            <text:list-item>
              <text:p text:style-name="P32">Primary Transport (materials to factory): 0.001 tonne * 1500 km * 0.07 kg CO2e/tonne-km = 0.105 kg CO2e.</text:p>
            </text:list-item>
            <text:list-item>
              <text:p text:style-name="P32"><text:span text:style-name="T1">Total Upstream Transport Emissions:</text:span> 0.105 kg CO2e</text:p>
            </text:list-item>
          </text:list>
        </text:list-item>
        <text:list-item>
          <text:p text:style-name="P30"><text:span text:style-name="T1">Other Upstream (e.g., waste generated in operations, investments):</text:span> Assumed negligible or captured within material EFs.</text:p>
        </text:list-item>
        <text:list-item>
          <text:p text:style-name="P30"><text:span text:style-name="T1">Total Upstream Emissions: 7.10 + 0.105 = 7.205 kg CO2e</text:span></text:p>
        </text:list-item>
      </text:list>
      <text:h text:style-name="Heading_20_4" text:outline-level="4"><text:bookmark-start text:name="downstream-emissions-1"/>4.3.2. Downstream Emissions<text:bookmark-end text:name="downstream-emissions-1"/></text:h>
      <text:list text:style-name="L33">
        <text:list-item>
          <text:p text:style-name="P33"><text:span text:style-name="T1">Transportation and Distribution (Category 4 - Downstream Transportation and Distribution):</text:span></text:p>
          <text:list text:style-name="L34">
            <text:list-item>
              <text:p text:style-name="P34">Distribution to EU Hub (finished product): 0.001 tonne * 1500 km * 0.07 kg CO2e/tonne-km = 0.105 kg CO2e.</text:p>
            </text:list-item>
            <text:list-item>
              <text:p text:style-name="P34">Last-Mile Delivery (Courier Van): 1 delivery * 0.3 kg CO2e/delivery = 0.30 kg CO2e</text:p>
            </text:list-item>
            <text:list-item>
              <text:p text:style-name="P34"><text:span text:style-name="T1">Total Downstream Transport Emissions:</text:span> 0.105 + 0.30 = 0.405 kg CO2e</text:p>
            </text:list-item>
          </text:list>
        </text:list-item>
        <text:list-item>
          <text:p text:style-name="P33"><text:span text:style-name="T1">Use Phase Emissions (Category 11 - Use of Sold Products):</text:span></text:p>
          <text:list text:style-name="L35">
            <text:list-item>
              <text:p text:style-name="P35">Total energy consumption: 12 kWh</text:p>
            </text:list-item>
            <text:list-item>
              <text:p text:style-name="P35">Emissions: 12 kWh * 0.28 kg CO2e/kWh (EU grid EF) = 3.36 kg CO2e.</text:p>
            </text:list-item>
          </text:list>
        </text:list-item>
        <text:list-item>
          <text:p text:style-name="P33"><text:span text:style-name="T1">End-of-Life Treatment (Category 12 - End-of-Life Treatment of Sold Products):</text:span></text:p>
          <text:list text:style-name="L36">
            <text:list-item>
              <text:p text:style-name="P36">Product weight: 1.0 kg</text:p>
            </text:list-item>
            <text:list-item>
              <text:p text:style-name="P36">Recycled portion: 1.0 kg * 75% = 0.75 kg (avoided emissions considered implicitly or through reduced virgin material demand)</text:p>
            </text:list-item>
            <text:list-item>
              <text:p text:style-name="P36">Take-back program effectiveness (15% return rate beyond general recyclability implies a robust collection system for the recyclable part).</text:p>
            </text:list-item>
            <text:list-item>
              <text:p text:style-name="P36">Non-recycled/Disposed portion: 1.0 kg * (1 - 75%) = 0.25 kg</text:p>
            </text:list-item>
            <text:list-item>
              <text:p text:style-name="P36">Emissions from disposal (e.g., incineration of fossil carbon): 0.25 kg * 0.5 kg CO2e/kg = 0.125 kg CO2e.</text:p>
            </text:list-item>
            <text:list-item>
              <text:p text:style-name="P36"><text:span text:style-name="T1">Total End-of-Life Emissions:</text:span> 0.125 kg CO2e</text:p>
            </text:list-item>
          </text:list>
        </text:list-item>
        <text:list-item>
          <text:p text:style-name="P33"><text:span text:style-name="T1">Total Downstream Emissions: 0.405 + 3.36 + 0.125 = 3.89 kg CO2e</text:span></text:p>
        </text:list-item>
      </text:list>
      <text:h text:style-name="Heading_20_3" text:outline-level="3"><text:bookmark-start text:name="total-product-carbon-footprint-pcf-for-wpptyiktvp-1"/>4.4. Total Product Carbon Footprint (PCF) for wpptyiktvp<text:bookmark-end text:name="total-product-carbon-footprint-pcf-for-wpptyiktvp-1"/></text:h>
      <text:p text:style-name="First_20_paragraph">The summation of emissions across all scopes and life cycle stages yields the total PCF for one unit of <text:span text:style-name="T1">wpptyiktvp</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 - Manufacturing)</text:p>
          </table:table-cell>
          <table:table-cell table:style-name="TableRowCell" office:value-type="string">
            <text:p text:style-name="Table_20_Contents">0.050</text:p>
          </table:table-cell>
          <table:table-cell table:style-name="TableRowCell" office:value-type="string">
            <text:p text:style-name="Table_20_Contents">0.4%</text:p>
          </table:table-cell>
        </table:table-row>
        <table:table-row>
          <table:table-cell table:style-name="TableRowCell" office:value-type="string">
            <text:p text:style-name="Table_20_Contents">Scope 2 (Purchased Electricity - Manufacturing)</text:p>
          </table:table-cell>
          <table:table-cell table:style-name="TableRowCell" office:value-type="string">
            <text:p text:style-name="Table_20_Contents">1.800</text:p>
          </table:table-cell>
          <table:table-cell table:style-name="TableRowCell" office:value-type="string">
            <text:p text:style-name="Table_20_Contents">13.9%</text:p>
          </table:table-cell>
        </table:table-row>
        <table:table-row>
          <table:table-cell table:style-name="TableRowCell" office:value-type="string">
            <text:p text:style-name="Table_20_Contents">Scope 3 - Upstream: Materials Acquisition &amp; Processing</text:p>
          </table:table-cell>
          <table:table-cell table:style-name="TableRowCell" office:value-type="string">
            <text:p text:style-name="Table_20_Contents">7.100</text:p>
          </table:table-cell>
          <table:table-cell table:style-name="TableRowCell" office:value-type="string">
            <text:p text:style-name="Table_20_Contents">54.8%</text:p>
          </table:table-cell>
        </table:table-row>
        <table:table-row>
          <table:table-cell table:style-name="TableRowCell" office:value-type="string">
            <text:p text:style-name="Table_20_Contents">Scope 3 - Upstream: Transport (Materials to Factory)</text:p>
          </table:table-cell>
          <table:table-cell table:style-name="TableRowCell" office:value-type="string">
            <text:p text:style-name="Table_20_Contents">0.105</text:p>
          </table:table-cell>
          <table:table-cell table:style-name="TableRowCell" office:value-type="string">
            <text:p text:style-name="Table_20_Contents">0.8%</text:p>
          </table:table-cell>
        </table:table-row>
        <table:table-row>
          <table:table-cell table:style-name="TableRowCell" office:value-type="string">
            <text:p text:style-name="Table_20_Contents">Scope 3 - Downstream: Transport (Distribution to End-User)</text:p>
          </table:table-cell>
          <table:table-cell table:style-name="TableRowCell" office:value-type="string">
            <text:p text:style-name="Table_20_Contents">0.405</text:p>
          </table:table-cell>
          <table:table-cell table:style-name="TableRowCell" office:value-type="string">
            <text:p text:style-name="Table_20_Contents">3.1%</text:p>
          </table:table-cell>
        </table:table-row>
        <table:table-row>
          <table:table-cell table:style-name="TableRowCell" office:value-type="string">
            <text:p text:style-name="Table_20_Contents">Scope 3 - Downstream: Use Phase (Energy Consumption)</text:p>
          </table:table-cell>
          <table:table-cell table:style-name="TableRowCell" office:value-type="string">
            <text:p text:style-name="Table_20_Contents">3.360</text:p>
          </table:table-cell>
          <table:table-cell table:style-name="TableRowCell" office:value-type="string">
            <text:p text:style-name="Table_20_Contents">25.9%</text:p>
          </table:table-cell>
        </table:table-row>
        <table:table-row>
          <table:table-cell table:style-name="TableRowCell" office:value-type="string">
            <text:p text:style-name="Table_20_Contents">Scope 3 - Downstream: End-of-Life Treatment</text:p>
          </table:table-cell>
          <table:table-cell table:style-name="TableRowCell" office:value-type="string">
            <text:p text:style-name="Table_20_Contents">0.125</text:p>
          </table:table-cell>
          <table:table-cell table:style-name="TableRowCell" office:value-type="string">
            <text:p text:style-name="Table_20_Contents">1.0%</text:p>
          </table:table-cell>
        </table:table-row>
        <table:table-row>
          <table:table-cell table:style-name="TableRowCell" office:value-type="string">
            <text:p text:style-name="Table_20_Contents">TOTAL PCF per unit</text:p>
          </table:table-cell>
          <table:table-cell table:style-name="TableRowCell" office:value-type="string">
            <text:p text:style-name="Table_20_Contents">12.945</text:p>
          </table:table-cell>
          <table:table-cell table:style-name="TableRowCell" office:value-type="string">
            <text:p text:style-name="Table_20_Contents">100.0%</text:p>
          </table:table-cell>
        </table:table-row>
      </table:table>
      <text:p text:style-name="First_20_paragraph"><text:span text:style-name="T1">The total Product Carbon Footprint for one unit of wpptyiktvp is approximately 12.95 kg CO2e.</text:span></text:p>
      <text:p text:style-name="Horizontal_20_Line"/>
      <text:h text:style-name="Heading_20_2" text:outline-level="2"><text:bookmark-start text:name="ghg-protocol-scopes-breakdown-1"/>5. GHG Protocol Scopes Breakdown<text:bookmark-end text:name="ghg-protocol-scopes-breakdown-1"/></text:h>
      <text:p text:style-name="First_20_paragraph">In accordance with the GHG Protocol, emissions are categorized as follows:</text:p>
      <text:list text:style-name="L37">
        <text:list-item>
          <text:p text:style-name="P37"><text:span text:style-name="T1">Scope 1: Direct GHG Emissions (0.05 kg CO2e):</text:span> Emissions from operations directly owned or controlled by hiuhojinom, primarily minor on-site combustion during manufacturing.</text:p>
        </text:list-item>
        <text:list-item>
          <text:p text:style-name="P37"><text:span text:style-name="T1">Scope 2: Indirect GHG Emissions from Purchased Energy (1.80 kg CO2e):</text:span> Emissions from the generation of purchased electricity used in the manufacturing facilities of hiuhojinom for wpptyiktvp.</text:p>
        </text:list-item>
        <text:list-item>
          <text:p text:style-name="P37"><text:span text:style-name="T1">Scope 3: Other Indirect GHG Emissions (11.095 kg CO2e):</text:span> Encompasses all other indirect emissions occurring in the value chain, which for wpptyiktvp includes:</text:p>
          <text:list text:style-name="L38">
            <text:list-item>
              <text:p text:style-name="P38">Upstream: Raw material extraction and processing, upstream transportation of materials.</text:p>
            </text:list-item>
            <text:list-item>
              <text:p text:style-name="P38">Downstream: Transportation and distribution of finished products, energy consumption during the product\'s use phase, and end-of-life treatment.</text:p>
            </text:list-item>
          </text:list>
        </text:list-item>
      </text:list>
      <text:h text:style-name="Heading_20_3" text:outline-level="3"><text:bookmark-start text:name="lsr-update-application-1"/>5.1. 2026 LSR Update Application<text:bookmark-end text:name="lsr-update-application-1"/></text:h>
      <text:p text:style-name="First_20_paragraph">The Land Sector and Removals (LSR) Standard (2026 Update) aims to incorporate emissions and removals from land use and land-use change. For this specific product PCF of <text:span text:style-name="T1">wpptyiktvp</text:span>, and given the provided data, direct land-use change emissions or significant biomass carbon removals associated with its immediate material inputs or manufacturing processes were not explicitly identified or quantifiable without further primary data. However, the framework of the LSR Update is acknowledged, and for future, more granular analyses, relevant land-based impacts (e.g., specific agricultural inputs, deforestation links to raw materials) would be integrated. At this level of analysis, the impact from LSR is assumed to be negligible or embedded within general material emission factors.</text:p>
      <text:h text:style-name="Heading_20_3" text:outline-level="3"><text:bookmark-start text:name="scope-3-compliance-1"/>5.2. Scope 3 Compliance<text:bookmark-end text:name="scope-3-compliance-1"/></text:h>
      <text:p text:style-name="First_20_paragraph">This analysis diligently addresses Scope 3 emissions, covering critical upstream and downstream activities including raw materials, manufacturing (indirect), all relevant transportation stages, product use phase, and end-of-life. With a detailed Bill of Materials, specific energy data, and explicit consideration of logistics, use-phase, and EoL, the report demonstrates a robust effort to achieve at least 95% coverage for Scope 3 reporting, in line with 2026 requirements.</text:p>
      <text:p text:style-name="Horizontal_20_Line"/>
      <text:h text:style-name="Heading_20_2" text:outline-level="2"><text:bookmark-start text:name="step-5-review-report-1"/>6. Step 5: Review &amp; Report<text:bookmark-end text:name="step-5-review-report-1"/></text:h>
      <text:h text:style-name="Heading_20_3" text:outline-level="3"><text:bookmark-start text:name="emission-hotspots-1"/>6.1. Emission Hotspots<text:bookmark-end text:name="emission-hotspots-1"/></text:h>
      <text:p text:style-name="First_20_paragraph">The analysis identifies the following key emission hotspots for <text:span text:style-name="T1">wpptyiktvp</text:span>:</text:p>
      <text:list text:style-name="L39">
        <text:list-item>
          <text:p text:style-name="P39"><text:span text:style-name="T1">Materials Acquisition &amp; Processing (54.8%):</text:span> The extraction and processing of raw materials, particularly the aluminum casing and lithium-ion battery, constitute the largest single contributor to the product\'s carbon footprint. This highlights the importance of sustainable sourcing and material efficiency.</text:p>
        </text:list-item>
        <text:list-item>
          <text:p text:style-name="P39"><text:span text:style-name="T1">Use Phase Energy Consumption (25.9%):</text:span> The energy consumed by the product during its 4-year lifespan significantly contributes to its overall footprint, driven by the electricity mix of the region where it is used (assumed EU average). Improving product energy efficiency is crucial here.</text:p>
        </text:list-item>
        <text:list-item>
          <text:p text:style-name="P39"><text:span text:style-name="T1">Manufacturing (Scope 2, 13.9%):</text:span> Purchased electricity for the manufacturing process is a notable hotspot. Increasing the share of renewable energy at the production facility in China offers a direct pathway for reduction.</text:p>
        </text:list-item>
      </text:list>
      <text:h text:style-name="Heading_20_3" text:outline-level="3"><text:bookmark-start text:name="reliability-statement-1"/>6.2. Reliability Statement<text:bookmark-end text:name="reliability-statement-1"/></text:h>
      <text:p text:style-name="First_20_paragraph">This report is based on the parameters and data provided by <text:span text:style-name="T1">hiuhojinom</text:span>, augmented with illustrative industry-standard emission factors from reputable databases (e.g., general DEFRA/Ecoinvent categories) where primary data was unavailable or specified as placeholders. The methodology adheres strictly to the GHG Protocol Product Standard. While efforts have been made to ensure accuracy, the quantitative results are dependent on the quality and completeness of the input data and the assumptions made for generic emission factors. The report provides a robust baseline for identifying hotspots and informs strategies for emission reduction.</text:p>
      <text:p text:style-name="Horizontal_20_Line"/>
      <text:h text:style-name="Heading_20_2" text:outline-level="2"><text:bookmark-start text:name="conclusion-recommendations-1"/>7. Conclusion &amp; Recommendations<text:bookmark-end text:name="conclusion-recommendations-1"/></text:h>
      <text:p text:style-name="First_20_paragraph">The Product Carbon Footprint for <text:span text:style-name="T1">wpptyiktvp</text:span> is 12.95 kg CO2e per unit. This comprehensive analysis highlights that material choices and the energy consumption during the product\'s use phase are the most significant drivers of its environmental impact.</text:p>
      <text:h text:style-name="Heading_20_4" text:outline-level="4"><text:bookmark-start text:name="recommendations-for-hiuhojinom-1"/>Recommendations for hiuhojinom:<text:bookmark-end text:name="recommendations-for-hiuhojinom-1"/></text:h>
      <text:list text:style-name="L40">
        <text:list-item>
          <text:p text:style-name="P40"><text:span text:style-name="T1">Material Optimization:</text:span> Investigate alternative, lower-carbon materials for components like the aluminum casing and battery. Explore lightweighting opportunities and increased recycled content.</text:p>
        </text:list-item>
        <text:list-item>
          <text:p text:style-name="P40"><text:span text:style-name="T1">Manufacturing Energy Transition:</text:span> Accelerate the transition to 100% renewable energy for manufacturing operations in China, directly reducing Scope 2 emissions.</text:p>
        </text:list-item>
        <text:list-item>
          <text:p text:style-name="P40"><text:span text:style-name="T1">Product Energy Efficiency:</text:span> Focus on design improvements to reduce the energy consumption of <text:span text:style-name="T1">wpptyiktvp</text:span> during its use phase, especially targeting regions with higher carbon intensity grids.</text:p>
        </text:list-item>
        <text:list-item>
          <text:p text:style-name="P40"><text:span text:style-name="T1">Enhanced Circularity:</text:span> Leverage the established take-back program to maximize material recovery and explore opportunities for component reuse or remanufacturing beyond basic recycling.</text:p>
        </text:list-item>
        <text:list-item>
          <text:p text:style-name="P40"><text:span text:style-name="T1">Supplier Engagement:</text:span> Collaborate with suppliers to improve transparency on upstream emissions and encourage their decarbonization effor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pptyiktvp</dc:title>
    <dc:description/>
    <dc:subject/>
    <meta:keyword>carbon footprint, PCF, GHG Protocol, sustainability, wpptyiktvp, hiuhojinom, ztqvryiemi, environmental report, 2026 LSR Update, Scope 3, carbon accounting, carbon footprint, PCF, GHG Protocol, sustainability, wpptyiktvp, hiuhojinom, ztqvryiemi, environmental report, 2026 LSR Update, Scope 3, carbon accounting</meta:keyword>
    <dc:language>en</dc:language>
    <meta:initial-creator/>
    <dc:creator/>
    <meta:creation-date>2026-07-15T06:38:36Z</meta:creation-date>
    <dc:date>2026-07-15T06:38:36Z</dc:date>
    <meta:user-defined meta:name="viewport" meta:value-type="string"/>
  </office:meta>
</office:document-meta>
</file>