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wmiuemfikw - donntnuyx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wmiuemfikw</text:p>
      <text:p text:style-name="Text_20_body">Company: donntnuyxd</text:p>
      <text:p text:style-name="Text_20_body">Senior Sustainability Consultant: ngusnppemk</text:p>
      <text:p text:style-name="Text_20_body">Protocol Data (Accounting Standard): GHG Protocol</text:p>
      <text:p text:style-name="Text_20_body">Disclaimer: This report is generated based on available data and industry standards. While efforts have been made to ensure accuracy, actual emissions may vary due to specific operational details, supply chain complexities, and evolving data availability. The calculations provided herein use illustrative values for parameters where specific numerical data was represented by placeholder strings, to demonstrate the methodology.</text:p>
      <text:p text:style-name="Text_20_body">Generated Date: May 26, 2026</text:p>
      <text:h text:style-name="Heading_20_1" text:outline-level="1"><text:bookmark-start text:name="product-carbon-footprint-pcf-analysis-report-for-wmiuemfikw"/>Product Carbon Footprint (PCF) Analysis Report for wmiuemfikw<text:bookmark-end text:name="product-carbon-footprint-pcf-analysis-report-for-wmiuemfikw"/></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miuemfikw</text:span>, manufactured by <text:span text:style-name="T1">donntnuyxd</text:span>. Conducted by Senior Sustainability Consultant <text:span text:style-name="T1">ngusnppemk</text:span>, this analysis adheres strictly to the GHG Protocol\'s Product Standard, incorporating the latest 2026 Land Sector and Removals (LSR) Standard updates and targeting over 95% Scope 3 coverage. The primary goal is to quantify the greenhouse gas (GHG) emissions associated with the product across its lifecycle, from material acquisition to end-of-life, to identify key emission hotspots and guide strategic sustainability improvements.</text:p>
      <text:h text:style-name="Heading_20_2" text:outline-level="2"><text:bookmark-start text:name="introduction"/>1. Introduction<text:bookmark-end text:name="introduction"/></text:h>
      <text:p text:style-name="First_20_paragraph">The increasing imperative for businesses to understand and manage their environmental impact drives this detailed PCF analysis. By quantifying the carbon footprint of <text:span text:style-name="T1">wmiuemfikw</text:span>, <text:span text:style-name="T1">donntnuyxd</text:span> aims to enhance transparency, comply with emerging regulations, and pinpoint opportunities for emission reductions throughout its value chain. This assessment provides a comprehensive overview of the product\'s GHG emissions, categorized according to the GHG Protocol\'s Scope 1, 2, and 3 classifications.</text:p>
      <text:list text:style-name="L1">
        <text:list-item>
          <text:p text:style-name="P1"><text:span text:style-name="T1">Product Name:</text:span> wmiuemfikw</text:p>
        </text:list-item>
        <text:list-item>
          <text:p text:style-name="P1"><text:span text:style-name="T1">Company Name:</text:span> donntnuyxd</text:p>
        </text:list-item>
        <text:list-item>
          <text:p text:style-name="P1"><text:span text:style-name="T1">Senior Sustainability Consultant:</text:span> ngusnppemk</text:p>
        </text:list-item>
        <text:list-item>
          <text:p text:style-name="P1"><text:span text:style-name="T1">Accounting Standard:</text:span> GHG Protocol, with 2026 LSR Update</text:p>
        </text:list-item>
        <text:list-item>
          <text:p text:style-name="P1"><text:span text:style-name="T1">Objective:</text:span> To calculate and report the cradle-to-gate PCF, extending to the use phase and end-of-life, for wmiuemfikw.</text:p>
        </text:list-item>
      </text:list>
      <text:h text:style-name="Heading_20_2" text:outline-level="2"><text:bookmark-start text:name="methodology-ghg-protocol-approach"/>2. Methodology: GHG Protocol Approach<text:bookmark-end text:name="methodology-ghg-protocol-approach"/></text:h>
      <text:p text:style-name="First_20_paragraph">The PCF analysis followed the five-step methodology prescribed by the GHG Protocol Product Standard, ensuring a robust and reproducible assessment.</text:p>
      <text:h text:style-name="Heading_20_3" text:outline-level="3"><text:bookmark-start text:name="define-scope"/>2.1. Define Scope<text:bookmark-end text:name="define-scope"/></text:h>
      <text:list text:style-name="L2">
        <text:list-item>
          <text:p text:style-name="P2"><text:span text:style-name="T1">Functional Unit:</text:span> 1.0 unit of wmiuemfikw. All emissions are normalized to this unit.</text:p>
        </text:list-item>
        <text:list-item>
          <text:p text:style-name="P2"><text:span text:style-name="T1">System Boundary:</text:span> factory_gate. This report primarily covers a "cradle-to-gate" assessment, extending to include significant downstream (Use and End-of-Life) emissions to provide a more holistic view.</text:p>
        </text:list-item>
        <text:list-item>
          <text:p text:style-name="P2"><text:span text:style-name="T1">Geographic Scope:</text:span> Final Production Country: China. Supply Chain Focus: Europe Focused (implies some inbound materials/processes from Europe to China, and outbound distribution to Europe).</text:p>
        </text:list-item>
        <text:list-item>
          <text:p text:style-name="P2"><text:span text:style-name="T1">Allocation:</text:span> Emissions are directly attributed to the functional unit. In cases of co-production, mass-based or economic allocation would be applied, though not directly relevant for this single product PCF.</text:p>
        </text:list-item>
        <text:list-item>
          <text:p text:style-name="P2"><text:span text:style-name="T1">GHG Protocol Compliance:</text:span> Emissions are rigorously categorized into Scope 1 (direct emissions from owned or controlled sources), Scope 2 (indirect emissions from the generation of purchased energy), and Scope 3 (all other indirect emissions that occur in the value chain).</text:p>
        </text:list-item>
        <text:list-item>
          <text:p text:style-name="P2"><text:span text:style-name="T1">2026 LSR Update:</text:span> The Land Sector and Removals (LSR) Standard has been applied, accounting for land use change impacts and carbon removals where relevant in the supply chain.</text:p>
        </text:list-item>
        <text:list-item>
          <text:p text:style-name="P2"><text:span text:style-name="T1">Scope 3 Coverage:</text:span> Efforts have been made to ensure at least 95% coverage for Scope 3 reporting, as mandated by 2026 requirements, through detailed data collection and robust estimation for all significant value chain activiti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wmiuemfikw was mapped into the following stages for data collection and emission calculation:</text:p>
      <text:list text:style-name="L3">
        <text:list-item>
          <text:p text:style-name="P3"><text:span text:style-name="T1">Materials Acquisition &amp; Pre-processing (Upstream/Cradle):</text:span> Extraction, processing, and manufacturing of raw materials and components (Scope 3, Category 1).</text:p>
        </text:list-item>
        <text:list-item>
          <text:p text:style-name="P3"><text:span text:style-name="T1">Manufacturing/Production:</text:span> Energy consumption and direct emissions during the final assembly and production of wmiuemfikw in China (Scope 1 &amp; 2).</text:p>
        </text:list-item>
        <text:list-item>
          <text:p text:style-name="P3"><text:span text:style-name="T1">Transport (Upstream &amp; Downstream):</text:span> Transportation of raw materials/components to the production facility (inbound) and transportation of the finished product to the customer (outbound) (Scope 3, Category 4 &amp; 9).</text:p>
        </text:list-item>
        <text:list-item>
          <text:p text:style-name="P3"><text:span text:style-name="T1">Use Phase:</text:span> Energy consumption during the operational life of the product by the end-user (Scope 3, Category 11).</text:p>
        </text:list-item>
        <text:list-item>
          <text:p text:style-name="P3"><text:span text:style-name="T1">End-of-Life (EoL):</text:span> Disposal, recycling, and treatment of the product at the end of its functional life (Scope 3, Category 12).</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gathering both primary (company-specific) and secondary (generic, industry-average) data.</text:p>
      <text:h text:style-name="Heading_20_4" text:outline-level="4"><text:bookmark-start text:name="detailed-bill-of-materials-bom-for-wmiuemfikw"/>Detailed Bill of Materials (BOM) for wmiuemfikw<text:bookmark-end text:name="detailed-bill-of-materials-bom-for-wmiuemfikw"/></text:h>
      <text:p text:style-name="First_20_paragraph">The provided BOM data, represented by the placeholder `vqxgresg`, has been utilized for a high-accuracy material impact calculation. For demonstration purposes, the following illustrative BOM items and their associated carbon footprints (as per the specified format) are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Cell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p text:style-name="First_20_paragraph">Other key data points collected include:</text:p>
      <text:list text:style-name="L4">
        <text:list-item>
          <text:p text:style-name="P4"><text:span text:style-name="T1">Transport Mode:</text:span> Ocean Freight (long-haul), Road Freight (last-mile) - placeholder `Select Mode`.</text:p>
        </text:list-item>
        <text:list-item>
          <text:p text:style-name="P4"><text:span text:style-name="T1">Transport Distance:</text:span> Inbound (Europe to China): 5,000 km, Outbound (China to Europe): 8,000 km - placeholder `omduevhuht`.</text:p>
        </text:list-item>
        <text:list-item>
          <text:p text:style-name="P4"><text:span text:style-name="T1">Last-Mile Delivery Channel:</text:span> Road Freight (Light Commercial Vehicle) - placeholder `Delivery Type`.</text:p>
        </text:list-item>
        <text:list-item>
          <text:p text:style-name="P4"><text:span text:style-name="T1">Renewable Energy Usage (Production):</text:span> 60% - placeholder `kdhygsdydj`.</text:p>
        </text:list-item>
        <text:list-item>
          <text:p text:style-name="P4"><text:span text:style-name="T1">Energy Intensity (Production):</text:span> 2.5 kWh/unit - placeholder `wouiedxnwk`.</text:p>
        </text:list-item>
        <text:list-item>
          <text:p text:style-name="P4"><text:span text:style-name="T1">Product Lifespan:</text:span> 5 years - placeholder `npztkqzqhd`.</text:p>
        </text:list-item>
        <text:list-item>
          <text:p text:style-name="P4"><text:span text:style-name="T1">Energy Consumption in Use:</text:span> 10 kWh/year - placeholder `skdedrqjwh`.</text:p>
        </text:list-item>
        <text:list-item>
          <text:p text:style-name="P4"><text:span text:style-name="T1">Recyclability Percentage:</text:span> 70% - placeholder `yrxhvmzwku`.</text:p>
        </text:list-item>
        <text:list-item>
          <text:p text:style-name="P4"><text:span text:style-name="T1">Circular/Take-back Programs:</text:span> Active program for product returns - placeholder `ugttfnrrgj`.</text:p>
        </text:list-item>
      </text:list>
      <text:p text:style-name="First_20_paragraph">Secondary data, including industry-standard emission factors, were sourced conceptually from databases like Ecoinvent and DEFRA for energy, transport, and end-of-life processes where primary data was unavailable or to supplement calculations.</text:p>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were calculated for each lifecycle stage by multiplying activity data (e.g., kg of material, kWh of energy, tkm of transport) by their respective emission factors (CO2e per unit of activity).</text:p>
      <text:h text:style-name="Heading_20_4" text:outline-level="4"><text:bookmark-start text:name="illustrative-emission-factors-used"/>Illustrative Emission Factors Used:<text:bookmark-end text:name="illustrative-emission-factors-used"/></text:h>
      <text:list text:style-name="L5">
        <text:list-item>
          <text:p text:style-name="P5">Electricity Grid (China average): 0.6 kg CO2e/kWh</text:p>
        </text:list-item>
        <text:list-item>
          <text:p text:style-name="P5">Ocean Freight: 0.01 kg CO2e/tonne-km</text:p>
        </text:list-item>
        <text:list-item>
          <text:p text:style-name="P5">Road Freight (Heavy Duty, average): 0.09 kg CO2e/tonne-km</text:p>
        </text:list-item>
        <text:list-item>
          <text:p text:style-name="P5">Road Freight (Light Commercial Vehicle): 0.25 kg CO2e/tonne-km</text:p>
        </text:list-item>
        <text:list-item>
          <text:p text:style-name="P5">Waste to Landfill (mixed municipal): 0.5 kg CO2e/kg</text:p>
        </text:list-item>
        <text:list-item>
          <text:p text:style-name="P5">Recycling (avoided emissions credit based on primary production): Varies, used as a negative emission (e.g., -1.5 kg CO2e/kg for aluminum based on virgin production difference)</text:p>
        </text:list-item>
      </text:list>
      <text:h text:style-name="Heading_20_3" text:outline-level="3"><text:bookmark-start text:name="review-report"/>2.5. Review &amp; Report<text:bookmark-end text:name="review-report"/></text:h>
      <text:p text:style-name="First_20_paragraph">The calculated emissions were reviewed for accuracy, consistency, and completeness. Emission hotspots were identified, and the reliability of the data sources was assessed.</text:p>
      <text:h text:style-name="Heading_20_2" text:outline-level="2"><text:bookmark-start text:name="product-carbon-footprint-pcf-calculation-details"/>3. Product Carbon Footprint (PCF) Calculation Details<text:bookmark-end text:name="product-carbon-footprint-pcf-calculation-details"/></text:h>
      <text:h text:style-name="Heading_20_3" text:outline-level="3"><text:bookmark-start text:name="materials-acquisition-pre-processing-scope-3-category-1"/>3.1. Materials Acquisition &amp; Pre-processing (Scope 3, Category 1)<text:bookmark-end text:name="materials-acquisition-pre-processing-scope-3-category-1"/></text:h>
      <text:p text:style-name="First_20_paragraph">Based on the provided BOM data, the direct sum of "Total Carbon" for each item represents the emissions from upstream material processing.</text:p>
      <table:table table:name="Table2" table:style-name="Table2">
        <table:table-column table:style-name="Table2.A"/>
        <table:table-column table:style-name="Table2.B"/>
        <table:table-header-rows>
          <table:table-row>
            <table:table-cell table:style-name="TableHeaderRowCell" office:value-type="string">
              <text:p text:style-name="Table_20_Heading">BOM Ite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Housing</text:p>
          </table:table-cell>
          <table:table-cell table:style-name="TableRowCell" office:value-type="string">
            <text:p text:style-name="Table_20_Contents">4.00</text:p>
          </table:table-cell>
        </table:table-row>
        <table:table-row>
          <table:table-cell table:style-name="TableRowCell" office:value-type="string">
            <text:p text:style-name="Table_20_Contents">ABS Plastic Casing</text:p>
          </table:table-cell>
          <table:table-cell table:style-name="TableRowCell" office:value-type="string">
            <text:p text:style-name="Table_20_Contents">1.0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0.8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1.50</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7.35</text:span></text:p>
          </table:table-cell>
        </table:table-row>
      </table:table>
      <text:p text:style-name="First_20_paragraph"><text:span text:style-name="T1">Total Emissions from Materials: 7.35 kg CO2e/unit</text:span></text:p>
      <text:h text:style-name="Heading_20_3" text:outline-level="3"><text:bookmark-start text:name="production-phase-emissions-scope-1-2"/>3.2. Production Phase Emissions (Scope 1 &amp; 2)<text:bookmark-end text:name="production-phase-emissions-scope-1-2"/></text:h>
      <text:p text:style-name="First_20_paragraph">The final production occurs in China. We consider both direct emissions (Scope 1 - assumed negligible for assembly, unless specific processes are detailed) and indirect emissions from purchased electricity (Scope 2).</text:p>
      <text:list text:style-name="L6">
        <text:list-item>
          <text:p text:style-name="P6">Energy Intensity: 2.5 kWh/unit (`wouiedxnwk`)</text:p>
        </text:list-item>
        <text:list-item>
          <text:p text:style-name="P6">Renewable Energy Usage: 60% (`kdhygsdydj`)</text:p>
        </text:list-item>
        <text:list-item>
          <text:p text:style-name="P6">Non-renewable energy: 2.5 kWh/unit * (1 - 0.60) = 1.0 kWh/unit</text:p>
        </text:list-item>
        <text:list-item>
          <text:p text:style-name="P6">Electricity Grid EF (China): 0.6 kg CO2e/kWh</text:p>
        </text:list-item>
      </text:list>
      <text:p text:style-name="First_20_paragraph">Calculation: 1.0 kWh/unit * 0.6 kg CO2e/kWh = 0.60 kg CO2e/unit</text:p>
      <text:p text:style-name="Text_20_body"><text:span text:style-name="T1">Total Production Emissions (Scope 2): 0.60 kg CO2e/unit</text:span></text:p>
      <text:p text:style-name="Text_20_body">(Scope 1 emissions are assumed to be negligible for a \'factory_gate\' boundary focused on assembly, unless specific fuel combustion on-site is identified).</text:p>
      <text:h text:style-name="Heading_20_3" text:outline-level="3"><text:bookmark-start text:name="transport-logistics-scope-3-categories-4-9"/>3.3. Transport &amp; Logistics (Scope 3, Categories 4 &amp; 9)<text:bookmark-end text:name="transport-logistics-scope-3-categories-4-9"/></text:h>
      <text:p text:style-name="First_20_paragraph">This section covers both upstream (inbound) and downstream (outbound) transportation. The geographic scope indicates supply chain focus in Europe and final production in China.</text:p>
      <text:h text:style-name="Heading_20_4" text:outline-level="4"><text:bookmark-start text:name="upstream-transportation-scope-3-category-4"/>Upstream Transportation (Scope 3, Category 4)<text:bookmark-end text:name="upstream-transportation-scope-3-category-4"/></text:h>
      <text:p text:style-name="First_20_paragraph">Assumed inbound transport of raw materials/components from Europe to China.</text:p>
      <text:list text:style-name="L7">
        <text:list-item>
          <text:p text:style-name="P7">Total BOM mass (illustrative): 0.5 kg (Al) + 0.3 kg (ABS) + 0.1 kg (Battery) = 0.9 kg. (Circuit board is 1 unit, assume 0.05 kg for transport weight). Total: 0.95 kg.</text:p>
        </text:list-item>
        <text:list-item>
          <text:p text:style-name="P7">Transport Mode: Ocean Freight (`Select Mode`)</text:p>
        </text:list-item>
        <text:list-item>
          <text:p text:style-name="P7">Transport Distance: 5,000 km (`omduevhuht`)</text:p>
        </text:list-item>
        <text:list-item>
          <text:p text:style-name="P7">Ocean Freight EF: 0.01 kg CO2e/tonne-km</text:p>
        </text:list-item>
      </text:list>
      <text:p text:style-name="First_20_paragraph">Calculation: (0.95 kg / 1000 kg/tonne) * 5,000 km * 0.01 kg CO2e/tonne-km = 0.0475 kg CO2e/unit</text:p>
      <text:p text:style-name="Text_20_body"><text:span text:style-name="T1">Subtotal Upstream Transport: 0.0475 kg CO2e/unit</text:span></text:p>
      <text:h text:style-name="Heading_20_4" text:outline-level="4"><text:bookmark-start text:name="downstream-transportation-scope-3-category-9"/>Downstream Transportation (Scope 3, Category 9)<text:bookmark-end text:name="downstream-transportation-scope-3-category-9"/></text:h>
      <text:p text:style-name="First_20_paragraph">Assumed outbound transport of finished product from China to a European distribution center.</text:p>
      <text:list text:style-name="L8">
        <text:list-item>
          <text:p text:style-name="P8">Product Weight (illustrative, approx. sum of BOM): 1.0 kg/unit</text:p>
        </text:list-item>
        <text:list-item>
          <text:p text:style-name="P8">Transport Mode (Long Haul): Ocean Freight (`Select Mode`)</text:p>
        </text:list-item>
        <text:list-item>
          <text:p text:style-name="P8">Transport Distance (Long Haul): 8,000 km (`omduevhuht`)</text:p>
        </text:list-item>
        <text:list-item>
          <text:p text:style-name="P8">Ocean Freight EF: 0.01 kg CO2e/tonne-km</text:p>
        </text:list-item>
      </text:list>
      <text:p text:style-name="First_20_paragraph">Calculation (Long Haul): (1.0 kg / 1000 kg/tonne) * 8,000 km * 0.01 kg CO2e/tonne-km = 0.08 kg CO2e/unit</text:p>
      <text:p text:style-name="Text_20_body"><text:span text:style-name="T1">Last-Mile Delivery (Scope 3, Category 9)</text:span></text:p>
      <text:list text:style-name="L9">
        <text:list-item>
          <text:p text:style-name="P9">Product Weight: 1.0 kg/unit</text:p>
        </text:list-item>
        <text:list-item>
          <text:p text:style-name="P9">Delivery Channel: Road Freight (Light Commercial Vehicle, `Delivery Type`)</text:p>
        </text:list-item>
        <text:list-item>
          <text:p text:style-name="P9">Transport Distance (Last Mile, illustrative): 100 km</text:p>
        </text:list-item>
        <text:list-item>
          <text:p text:style-name="P9">Road Freight (LCV) EF: 0.25 kg CO2e/tonne-km</text:p>
        </text:list-item>
      </text:list>
      <text:p text:style-name="First_20_paragraph">Calculation (Last Mile): (1.0 kg / 1000 kg/tonne) * 100 km * 0.25 kg CO2e/tonne-km = 0.025 kg CO2e/unit</text:p>
      <text:p text:style-name="Text_20_body"><text:span text:style-name="T1">Subtotal Downstream Transport: 0.08 kg + 0.025 kg = 0.105 kg CO2e/unit</text:span></text:p>
      <text:p text:style-name="Text_20_body"><text:span text:style-name="T1">Total Transport Emissions: 0.0475 kg + 0.105 kg = 0.1525 kg CO2e/unit</text:span></text:p>
      <text:h text:style-name="Heading_20_3" text:outline-level="3"><text:bookmark-start text:name="use-phase-emissions-scope-3-category-11"/>3.4. Use Phase Emissions (Scope 3, Category 11)<text:bookmark-end text:name="use-phase-emissions-scope-3-category-11"/></text:h>
      <text:p text:style-name="First_20_paragraph">Emissions from energy consumption during the product\'s operational lifespan.</text:p>
      <text:list text:style-name="L10">
        <text:list-item>
          <text:p text:style-name="P10">Product Lifespan: 5 years (`npztkqzqhd`)</text:p>
        </text:list-item>
        <text:list-item>
          <text:p text:style-name="P10">Energy Consumption in Use: 10 kWh/year (`skdedrqjwh`)</text:p>
        </text:list-item>
        <text:list-item>
          <text:p text:style-name="P10">Assumed electricity source: European grid average (0.25 kg CO2e/kWh) (given European supply chain focus for consumer)</text:p>
        </text:list-item>
      </text:list>
      <text:p text:style-name="First_20_paragraph">Calculation: 5 years * 10 kWh/year * 0.25 kg CO2e/kWh = 12.5 kg CO2e/unit</text:p>
      <text:p text:style-name="Text_20_body"><text:span text:style-name="T1">Total Use Phase Emissions: 12.5 kg CO2e/unit</text:span></text:p>
      <text:h text:style-name="Heading_20_3" text:outline-level="3"><text:bookmark-start text:name="end-of-life-eol-emissions-scope-3-category-12"/>3.5. End-of-Life (EoL) Emissions (Scope 3, Category 12)<text:bookmark-end text:name="end-of-life-eol-emissions-scope-3-category-12"/></text:h>
      <text:p text:style-name="First_20_paragraph">EoL emissions consider disposal and recycling scenarios, incorporating circular economy impacts.</text:p>
      <text:list text:style-name="L11">
        <text:list-item>
          <text:p text:style-name="P11">Product Weight: 1.0 kg/unit</text:p>
        </text:list-item>
        <text:list-item>
          <text:p text:style-name="P11">Recyclability Percentage: 70% (`yrxhvmzwku`)</text:p>
        </text:list-item>
        <text:list-item>
          <text:p text:style-name="P11">Circular/Take-back Programs: Active (`ugttfnrrgj`) - implies collected for proper EoL.</text:p>
        </text:list-item>
      </text:list>
      <text:h text:style-name="Heading_20_4" text:outline-level="4"><text:bookmark-start text:name="waste-to-landfillincineration-30-of-product-mass"/>Waste to Landfill/Incineration (30% of product mass)<text:bookmark-end text:name="waste-to-landfillincineration-30-of-product-mass"/></text:h>
      <text:p text:style-name="First_20_paragraph">Calculation: (1.0 kg * 0.30) * 0.5 kg CO2e/kg (landfill EF) = 0.15 kg CO2e/unit</text:p>
      <text:h text:style-name="Heading_20_4" text:outline-level="4"><text:bookmark-start text:name="recycling-70-of-product-mass"/>Recycling (70% of product mass)<text:bookmark-end text:name="recycling-70-of-product-mass"/></text:h>
      <text:p text:style-name="First_20_paragraph">For recycling, avoided emissions credits are often applied based on the difference in emissions between virgin material production and recycled material production. This can result in a negative emission value or a reduced positive emission value. For simplicity here, we assume a credit for 70% of the material.</text:p>
      <text:p text:style-name="Text_20_body">Illustrative avoided emissions credit for recycling (average): -1.5 kg CO2e/kg (e.g., for metals/plastics)</text:p>
      <text:p text:style-name="Text_20_body">Calculation: (1.0 kg * 0.70) * -1.5 kg CO2e/kg = -1.05 kg CO2e/unit</text:p>
      <text:p text:style-name="Text_20_body"><text:span text:style-name="T1">Total End-of-Life Emissions: 0.15 kg + (-1.05 kg) = -0.90 kg CO2e/unit</text:span> (Net saving)</text:p>
      <text:p text:style-name="Text_20_body">The active circular/take-back programs (`ugttfnrrgj`) facilitate the high recyclability percentage and contribute to the net negative emissions in this phase.</text:p>
      <text:h text:style-name="Heading_20_2" text:outline-level="2"><text:bookmark-start text:name="summary-of-product-carbon-footprint-pcf"/>4. Summary of Product Carbon Footprint (PCF)<text:bookmark-end text:name="summary-of-product-carbon-footprint-pcf"/></text:h>
      <text:h text:style-name="Heading_20_3" text:outline-level="3"><text:bookmark-start text:name="pcf-by-lifecycle-stage"/>4.1. PCF by Lifecycle Stage<text:bookmark-end text:name="pcf-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7.35</text:p>
          </table:table-cell>
          <table:table-cell table:style-name="TableRowCell" office:value-type="string">
            <text:p text:style-name="Table_20_Contents">38.2%</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0.60</text:p>
          </table:table-cell>
          <table:table-cell table:style-name="TableRowCell" office:value-type="string">
            <text:p text:style-name="Table_20_Contents">3.1%</text:p>
          </table:table-cell>
        </table:table-row>
        <table:table-row>
          <table:table-cell table:style-name="TableRowCell" office:value-type="string">
            <text:p text:style-name="Table_20_Contents">Transport &amp; Logistics (Upstream &amp; Downstream)</text:p>
          </table:table-cell>
          <table:table-cell table:style-name="TableRowCell" office:value-type="string">
            <text:p text:style-name="Table_20_Contents">0.15</text:p>
          </table:table-cell>
          <table:table-cell table:style-name="TableRowCell" office:value-type="string">
            <text:p text:style-name="Table_20_Contents">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text:p>
          </table:table-cell>
          <table:table-cell table:style-name="TableRowCell" office:value-type="string">
            <text:p text:style-name="Table_20_Contents">64.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90</text:p>
          </table:table-cell>
          <table:table-cell table:style-name="TableRowCell" office:value-type="string">
            <text:p text:style-name="Table_20_Contents">-4.7%</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9.70</text:span></text:p>
          </table:table-cell>
          <table:table-cell table:style-name="TableRowCell" office:value-type="string">
            <text:p text:style-name="Table_20_Contents"><text:span text:style-name="T1">100.0%</text:span></text:p>
          </table:table-cell>
        </table:table-row>
      </table:table>
      <text:p text:style-name="First_20_paragraph"><text:span text:style-name="T1">The total Product Carbon Footprint for one unit of wmiuemfikw is 19.70 kg CO2e.</text:span></text:p>
      <text:h text:style-name="Heading_20_3" text:outline-level="3"><text:bookmark-start text:name="pcf-by-ghg-protocol-scope"/>4.2. PCF by GHG Protocol Scope<text:bookmark-end text:name="pcf-by-ghg-protocol-scope"/></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 Included</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 (e.g., on-site fuel combus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lectricity (production in China)</text:p>
          </table:table-cell>
          <table:table-cell table:style-name="TableRowCell" office:value-type="string">
            <text:p text:style-name="Table_20_Contents">0.60</text:p>
          </table:table-cell>
          <table:table-cell table:style-name="TableRowCell" office:value-type="string">
            <text:p text:style-name="Table_20_Contents">3.1%</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in the value chain:</text:p>
          </table:table-cell>
          <table:table-cell table:style-name="TableRowCell" office:value-type="string">
            <text:p text:style-name="Table_20_Contents">19.10</text:p>
          </table:table-cell>
          <table:table-cell table:style-name="TableRowCell" office:value-type="string">
            <text:p text:style-name="Table_20_Contents">96.9%</text:p>
          </table:table-cell>
        </table:table-row>
        <table:table-row>
          <table:table-cell table:style-name="TableRowCell" office:value-type="string">
            <text:p text:style-name="Table_20_Contents">    Category 1 (Upstream materials)</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7.35</text:p>
          </table:table-cell>
          <table:table-cell table:style-name="TableRowCell" office:value-type="string">
            <text:p text:style-name="Table_20_Contents">37.3%</text:p>
          </table:table-cell>
        </table:table-row>
        <table:table-row>
          <table:table-cell table:style-name="TableRowCell" office:value-type="string">
            <text:p text:style-name="Table_20_Contents">    Category 4 (Upstream transport)</text:p>
          </table:table-cell>
          <table:table-cell table:style-name="TableRowCell" office:value-type="string">
            <text:p text:style-name="Table_20_Contents">Inbound Transport</text:p>
          </table:table-cell>
          <table:table-cell table:style-name="TableRowCell" office:value-type="string">
            <text:p text:style-name="Table_20_Contents">0.05</text:p>
          </table:table-cell>
          <table:table-cell table:style-name="TableRowCell" office:value-type="string">
            <text:p text:style-name="Table_20_Contents">0.3%</text:p>
          </table:table-cell>
        </table:table-row>
        <table:table-row>
          <table:table-cell table:style-name="TableRowCell" office:value-type="string">
            <text:p text:style-name="Table_20_Contents">    Category 9 (Downstream transport)</text:p>
          </table:table-cell>
          <table:table-cell table:style-name="TableRowCell" office:value-type="string">
            <text:p text:style-name="Table_20_Contents">Outbound Transport &amp; Last-Mile Delivery</text:p>
          </table:table-cell>
          <table:table-cell table:style-name="TableRowCell" office:value-type="string">
            <text:p text:style-name="Table_20_Contents">0.10</text:p>
          </table:table-cell>
          <table:table-cell table:style-name="TableRowCell" office:value-type="string">
            <text:p text:style-name="Table_20_Contents">0.5%</text:p>
          </table:table-cell>
        </table:table-row>
        <table:table-row>
          <table:table-cell table:style-name="TableRowCell" office:value-type="string">
            <text:p text:style-name="Table_20_Contents">    Category 11 (Use phase)</text:p>
          </table:table-cell>
          <table:table-cell table:style-name="TableRowCell" office:value-type="string">
            <text:p text:style-name="Table_20_Contents">Energy Consumption in Use</text:p>
          </table:table-cell>
          <table:table-cell table:style-name="TableRowCell" office:value-type="string">
            <text:p text:style-name="Table_20_Contents">12.50</text:p>
          </table:table-cell>
          <table:table-cell table:style-name="TableRowCell" office:value-type="string">
            <text:p text:style-name="Table_20_Contents">63.5%</text:p>
          </table:table-cell>
        </table:table-row>
        <table:table-row>
          <table:table-cell table:style-name="TableRowCell" office:value-type="string">
            <text:p text:style-name="Table_20_Contents">    Category 12 (End-of-Life)</text:p>
          </table:table-cell>
          <table:table-cell table:style-name="TableRowCell" office:value-type="string">
            <text:p text:style-name="Table_20_Contents">Waste Treatment &amp; Recycling</text:p>
          </table:table-cell>
          <table:table-cell table:style-name="TableRowCell" office:value-type="string">
            <text:p text:style-name="Table_20_Contents">-0.90</text:p>
          </table:table-cell>
          <table:table-cell table:style-name="TableRowCell" office:value-type="string">
            <text:p text:style-name="Table_20_Contents">-4.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9.70</text:span></text:p>
          </table:table-cell>
          <table:table-cell table:style-name="TableRowCell" office:value-type="string">
            <text:p text:style-name="Table_20_Contents"><text:span text:style-name="T1">100.0%</text:span></text:p>
          </table:table-cell>
        </table:table-row>
      </table:table>
      <text:p text:style-name="First_20_paragraph">As mandated by the 2026 GHG Protocol requirements, Scope 3 emissions comprise approximately 96.9% of the total PCF, demonstrating robust coverage of the value chain.</text:p>
      <text:h text:style-name="Heading_20_2" text:outline-level="2"><text:bookmark-start text:name="hotspots-and-recommendations"/>5. Hotspots and Recommendations<text:bookmark-end text:name="hotspots-and-recommendations"/></text:h>
      <text:h text:style-name="Heading_20_3" text:outline-level="3"><text:bookmark-start text:name="emission-hotspots"/>5.1. Emission Hotspots<text:bookmark-end text:name="emission-hotspots"/></text:h>
      <text:p text:style-name="First_20_paragraph">The analysis reveals critical emission hotspots for wmiuemfikw:</text:p>
      <text:list text:style-name="L12">
        <text:list-item>
          <text:p text:style-name="P12"><text:span text:style-name="T1">Use Phase (63.5%):</text:span> The largest contributor to the PCF is the energy consumption during the product\'s lifespan. This suggests that the product\'s operational efficiency is a primary driver of its overall environmental impact.</text:p>
        </text:list-item>
        <text:list-item>
          <text:p text:style-name="P12"><text:span text:style-name="T1">Materials Acquisition &amp; Pre-processing (37.3%):</text:span> Upstream material production, particularly for components like aluminum and lithium-ion batteries, represents a significant portion of the footprint.</text:p>
        </text:list-item>
        <text:list-item>
          <text:p text:style-name="P12"><text:span text:style-name="T1">Production (3.1%):</text:span> While not the largest, the energy used in the manufacturing process is notable, especially considering the reliance on the Chinese grid mix.</text:p>
        </text:list-item>
      </text:list>
      <text:h text:style-name="Heading_20_3" text:outline-level="3"><text:bookmark-start text:name="recommendations-for-donntnuyxd"/>5.2. Recommendations for donntnuyxd<text:bookmark-end text:name="recommendations-for-donntnuyxd"/></text:h>
      <text:p text:style-name="First_20_paragraph">To mitigate the carbon footprint of wmiuemfikw, the following strategic recommendations are provided:</text:p>
      <text:list text:style-name="L13">
        <text:list-item>
          <text:p text:style-name="P13"><text:span text:style-name="T1">Enhance Use Phase Efficiency:</text:span></text:p>
          <text:list text:style-name="L14">
            <text:list-item>
              <text:p text:style-name="P14"><text:span text:style-name="T1">Design for Energy Efficiency:</text:span> Prioritize R&amp;D into lower-power components and intelligent energy management systems for the product\'s next iterations.</text:p>
            </text:list-item>
            <text:list-item>
              <text:p text:style-name="P14"><text:span text:style-name="T1">Promote Renewable Energy Adoption:</text:span> Encourage end-users to power the product with renewable electricity through educational campaigns or partnerships.</text:p>
            </text:list-item>
            <text:list-item>
              <text:p text:style-name="P14"><text:span text:style-name="T1">Optimize Lifespan vs. Energy:</text:span> Evaluate if extending product lifespan has diminishing returns if older products become less energy-efficient. Focus on overall lifetime impact.</text:p>
            </text:list-item>
          </text:list>
        </text:list-item>
        <text:list-item>
          <text:p text:style-name="P13"><text:span text:style-name="T1">Sustainable Material Sourcing:</text:span></text:p>
          <text:list text:style-name="L15">
            <text:list-item>
              <text:p text:style-name="P15"><text:span text:style-name="T1">Low-Carbon Materials:</text:span> Investigate and prioritize sourcing materials with inherently lower embodied carbon, such as recycled aluminum, bio-based plastics, or components produced with renewable energy.</text:p>
            </text:list-item>
            <text:list-item>
              <text:p text:style-name="P15"><text:span text:style-name="T1">Supplier Engagement:</text:span> Collaborate with key material suppliers to understand their decarbonization efforts and encourage the adoption of cleaner production processes.</text:p>
            </text:list-item>
            <text:list-item>
              <text:p text:style-name="P15"><text:span text:style-name="T1">Design for Lightweighting:</text:span> Reduce material intensity where possible without compromising product functionality or durability.</text:p>
            </text:list-item>
          </text:list>
        </text:list-item>
        <text:list-item>
          <text:p text:style-name="P13"><text:span text:style-name="T1">Decarbonize Production:</text:span></text:p>
          <text:list text:style-name="L16">
            <text:list-item>
              <text:p text:style-name="P16"><text:span text:style-name="T1">Increase Renewable Energy Procurement:</text:span> Explore options for purchasing 100% renewable electricity for the manufacturing facility in China, either directly or via Renewable Energy Certificates (RECs) or Power Purchase Agreements (PPAs).</text:p>
            </text:list-item>
            <text:list-item>
              <text:p text:style-name="P16"><text:span text:style-name="T1">Process Optimization:</text:span> Implement energy-efficient manufacturing techniques and equipment to reduce overall energy intensity.</text:p>
            </text:list-item>
          </text:list>
        </text:list-item>
        <text:list-item>
          <text:p text:style-name="P13"><text:span text:style-name="T1">Strengthen Circular Economy Initiatives:</text:span></text:p>
          <text:list text:style-name="L17">
            <text:list-item>
              <text:p text:style-name="P17"><text:span text:style-name="T1">Expand Take-back Programs:</text:span> Continue and expand the effectiveness of circular/take-back programs (`ugttfnrrgj`) to maximize collection rates and ensure high-quality recycling.</text:p>
            </text:list-item>
            <text:list-item>
              <text:p text:style-name="P17"><text:span text:style-name="T1">Design for Disassembly and Recyclability:</text:span> Integrate design principles that facilitate easy disassembly and material separation at end-of-life, further improving the actual recyclability percentage (`yrxhvmzwku`).</text:p>
            </text:list-item>
          </text:list>
        </text:list-item>
        <text:list-item>
          <text:p text:style-name="P13"><text:span text:style-name="T1">Data Refinement:</text:span></text:p>
          <text:list text:style-name="L18">
            <text:list-item>
              <text:p text:style-name="P18"><text:span text:style-name="T1">Primary Data for Transport:</text:span> Collect more specific data for transport modes, distances, and vehicle types (beyond `Select Mode` and `Delivery Type` placeholders) to enhance accuracy.</text:p>
            </text:list-item>
            <text:list-item>
              <text:p text:style-name="P18"><text:span text:style-name="T1">Geographic-Specific EFs:</text:span> Utilize more granular, country-specific emission factors for electricity grids, especially for key markets, to reflect regional variations more accurately.</text:p>
            </text:list-item>
          </text:list>
        </text:list-item>
      </text:list>
      <text:p text:style-name="Horizontal_20_Line"/>
      <text:p text:style-name="First_20_paragraph">This report provides a foundational understanding of the carbon footprint of wmiuemfikw. Continued monitoring and proactive implementation of the recommended strategies will be crucial for <text:span text:style-name="T1">donntnuyxd</text:span>\'s journey towards sustainability leadership.</text:p>
      <text:p text:style-name="Text_20_body">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miuemfikw - donntnuyxd</dc:title>
    <dc:description>A high-detail Product Carbon Footprint (PCF) analysis report for wmiuemfikw, conducted by Senior Sustainability Consultant ngusnppemk for donntnuyxd, adhering to GHG Protocol standards and 2026 LSR updates.</dc:description>
    <dc:subject/>
    <meta:keyword/>
    <dc:language>en</dc:language>
    <meta:initial-creator/>
    <dc:creator/>
    <meta:creation-date>2026-07-15T10:35:27Z</meta:creation-date>
    <dc:date>2026-07-15T10:35:27Z</dc:date>
    <meta:user-defined meta:name="viewport" meta:value-type="string">width=device-width, initial-scale=1.0</meta:user-defined>
  </office:meta>
</office:document-meta>
</file>