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office:automatic-styles>
  <office:body>
    <office:text>
      <text:p text:style-name="Title">Product Carbon Footprint Report for wkvdyeqqj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wkvdyeqqjn</text:p>
      <text:p text:style-name="Text_20_body"><text:span text:style-name="T1">Company Name:</text:span> qsifmevvwz</text:p>
      <text:p text:style-name="Text_20_body"><text:span text:style-name="T1">Accounting Standard:</text:span> GHG Protocol</text:p>
      <text:p text:style-name="Text_20_body"><text:span text:style-name="T1">Senior Sustainability Consultant:</text:span> qljpomdefk</text:p>
      <text:p text:style-name="Text_20_body">Disclaimer: This report is generated based on available data and industry standards. Actual values may vary depending on real-world conditions and specific supplier data.</text:p>
      <text:h text:style-name="Heading_20_1" text:outline-level="1"><text:bookmark-start text:name="product-carbon-footprint-analysis-report-1"/>Product Carbon Footprint Analysis Report<text:bookmark-end text:name="product-carbon-footprint-analysis-report-1"/></text:h>
      <text:p text:style-name="First_20_paragraph">For Product: wkvdyeqqjn</text:p>
      <text:p text:style-name="Text_20_body">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wkvdyeqqjn\', manufactured by qsifmevvwz. The analysis adheres to the Greenhouse Gas (GHG) Protocol standards, incorporating the 2026 Land Sector and Removals (LSR) update and aiming for at least 95% Scope 3 coverage. The PCF quantifies the total greenhouse gas emissions associated with the product\'s lifecycle, from raw material acquisition to end-of-life treatment, providing a comprehensive understanding of its environmental impact. Key emissions hotspots are identified, and the report highlights areas for potential carbon reduction.</text:p>
      <text:p text:style-name="Horizontal_20_Line"/>
      <text:h text:style-name="Heading_20_2" text:outline-level="2"><text:bookmark-start text:name="methodology-followed"/>1. Methodology Followed<text:bookmark-end text:name="methodology-followed"/></text:h>
      <text:p text:style-name="First_20_paragraph">The Product Carbon Footprint (PCF) analysis for \'wkvdyeqqjn\' was conducted following a five-step methodology in strict accordance with the GHG Protocol standards. This approach ensures a systematic, transparent, and comprehensive assessment of greenhouse gas emissions across the product\'s lifecycle.</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Detail all relevant processes and stages throughout the product\'s life.</text:p>
        </text:list-item>
        <text:list-item>
          <text:p text:style-name="P1"><text:span text:style-name="T1">Collect Data:</text:span> Gather primary and secondary data points for all identified inputs and outputs.</text:p>
        </text:list-item>
        <text:list-item>
          <text:p text:style-name="P1"><text:span text:style-name="T1">Calculate Emissions:</text:span> Determine CO2e emissions by multiplying activity data by relevant emission factors.</text:p>
        </text:list-item>
        <text:list-item>
          <text:p text:style-name="P1"><text:span text:style-name="T1">Review &amp; Report:</text:span> Identify emissions hotspots, assess data reliability, and present findings.</text:p>
        </text:list-item>
      </text:list>
      <text:h text:style-name="Heading_20_3" text:outline-level="3"><text:bookmark-start text:name="ghg-protocol-adherence"/>GHG Protocol Adherence:<text:bookmark-end text:name="ghg-protocol-adherence"/></text:h>
      <text:list text:style-name="L2">
        <text:list-item>
          <text:p text:style-name="P2">Emissions are categorized into Scope 1 (direct emissions from owned or controlled sources), Scope 2 (indirect emissions from purchased electricity, heat, or steam), and Scope 3 (all other indirect emissions in the value chain).</text:p>
        </text:list-item>
        <text:list-item>
          <text:p text:style-name="P2">The <text:span text:style-name="T1">2026 Land Sector and Removals (LSR) Standard</text:span> is applied for land use and carbon removals, acknowledging its importance in comprehensive GHG accounting.</text:p>
        </text:list-item>
        <text:list-item>
          <text:p text:style-name="P2">A significant effort has been made to ensure at least <text:span text:style-name="T1">95% coverage for Scope 3</text:span> reporting, aligning with the stringent 2026 requirements, to capture the full value chain impact.</text:p>
        </text:list-item>
      </text:list>
      <text:p text:style-name="Horizontal_20_Line"/>
      <text:h text:style-name="Heading_20_2" text:outline-level="2"><text:bookmark-start text:name="scope-definition-lifecycle-mapping-data-collection"/>2. &amp; 3. Scope Definition, Lifecycle Mapping &amp; Data Collection<text:bookmark-end text:name="scope-definition-lifecycle-mapping-data-collection"/></text:h>
      <text:h text:style-name="Heading_20_3" text:outline-level="3"><text:bookmark-start text:name="product-definition-wkvdyeqqjn"/>Product Definition: wkvdyeqqjn<text:bookmark-end text:name="product-definition-wkvdyeqqjn"/></text:h>
      <text:list text:style-name="L3">
        <text:list-item>
          <text:p text:style-name="P3"><text:span text:style-name="T1">Functional Unit:</text:span> 1.0 unit of wkvdyeqqjn</text:p>
        </text:list-item>
        <text:list-item>
          <text:p text:style-name="P3"><text:span text:style-name="T1">System Boundary:</text:span> factory_gate (cradle-to-gate-plus-use-and-end-of-life) The analysis extends beyond the factory gate to include downstream transportation, use phase, and end-of-life treatment to provide a holistic view.</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
      <text:h text:style-name="Heading_20_3" text:outline-level="3"><text:bookmark-start text:name="detailed-bill-of-materials-bom---data-collection-trsrfjjg"/>Detailed Bill of Materials (BOM) - Data Collection (trsrfjjg)<text:bookmark-end text:name="detailed-bill-of-materials-bom---data-collection-trsrfjjg"/></text:h>
      <text:p text:style-name="First_20_paragraph">The following Bill of Materials (BOM) provides a high-accuracy basis for material impact calculations. Emission factors are provided as part of the BOM for direct use, representing typical industry averages (e.g., from Ecoinvent/DEFRA equivalents) for the given process and material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63</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h text:style-name="Heading_20_3" text:outline-level="3"><text:bookmark-start text:name="production-energy-inputs---data-collection"/>Production Energy Inputs - Data Collection<text:bookmark-end text:name="production-energy-inputs---data-collection"/></text:h>
      <text:list text:style-name="L4">
        <text:list-item>
          <text:p text:style-name="P4"><text:span text:style-name="T1">Renewable Energy Usage:</text:span> rsutuwxrgr (70%)</text:p>
        </text:list-item>
        <text:list-item>
          <text:p text:style-name="P4"><text:span text:style-name="T1">Energy Intensity (kWh/unit):</text:span> opuuhpmhme (5 kWh/unit)</text:p>
        </text:list-item>
      </text:list>
      <text:h text:style-name="Heading_20_3" text:outline-level="3"><text:bookmark-start text:name="logistics-data---data-collection"/>Logistics Data - Data Collection<text:bookmark-end text:name="logistics-data---data-collection"/></text:h>
      <text:list text:style-name="L5">
        <text:list-item>
          <text:p text:style-name="P5"><text:span text:style-name="T1">Transport Mode (Inbound/Main):</text:span> Select Mode (Road Freight (HGV 20-28 tonnes))</text:p>
        </text:list-item>
        <text:list-item>
          <text:p text:style-name="P5"><text:span text:style-name="T1">Transport Distance (Inbound/Main):</text:span> elhpivwqwf (1500 km)</text:p>
        </text:list-item>
        <text:list-item>
          <text:p text:style-name="P5"><text:span text:style-name="T1">Last-Mile Delivery Channel:</text:span> Delivery Type (Small Van Delivery)</text:p>
        </text:list-item>
        <text:list-item>
          <text:p text:style-name="P5"><text:span text:style-name="T1">Estimated Last-Mile Delivery Distance:</text:span> 50 km (assumption for demonstration)</text:p>
        </text:list-item>
      </text:list>
      <text:h text:style-name="Heading_20_3" text:outline-level="3"><text:bookmark-start text:name="use-phase-data---data-collection"/>Use Phase Data - Data Collection<text:bookmark-end text:name="use-phase-data---data-collection"/></text:h>
      <text:list text:style-name="L6">
        <text:list-item>
          <text:p text:style-name="P6"><text:span text:style-name="T1">Product Lifespan:</text:span> nqonfjnmqn (5 years)</text:p>
        </text:list-item>
        <text:list-item>
          <text:p text:style-name="P6"><text:span text:style-name="T1">Energy Consumption in Use:</text:span> rfezovqwke (10 kWh/year)</text:p>
        </text:list-item>
      </text:list>
      <text:h text:style-name="Heading_20_3" text:outline-level="3"><text:bookmark-start text:name="end-of-life-eol-data---data-collection"/>End-of-Life (EoL) Data - Data Collection<text:bookmark-end text:name="end-of-life-eol-data---data-collection"/></text:h>
      <text:list text:style-name="L7">
        <text:list-item>
          <text:p text:style-name="P7"><text:span text:style-name="T1">Recyclability Percentage:</text:span> qjfdmvpkqe (80%)</text:p>
        </text:list-item>
        <text:list-item>
          <text:p text:style-name="P7"><text:span text:style-name="T1">Circular/Take-back Programs:</text:span> njijouixue (Product take-back program available in select European countries.)</text:p>
        </text:list-item>
      </text:list>
      <text:p text:style-name="Horizontal_20_Line"/>
      <text:h text:style-name="Heading_20_2" text:outline-level="2"><text:bookmark-start text:name="emission-calculations-co2e"/>4. Emission Calculations (CO2e)<text:bookmark-end text:name="emission-calculations-co2e"/></text:h>
      <text:p text:style-name="First_20_paragraph">Emissions are calculated based on activity data multiplied by relevant emission factors (Activity * Emission Factor = CO2e). Industry-standard emission factors, drawing from databases such as Ecoinvent and DEFRA, have been applied. All calculations below are for one functional unit of \'wkvdyeqqjn\'.</text:p>
      <text:h text:style-name="Heading_20_3" text:outline-level="3"><text:bookmark-start text:name="scope-3-emissions-upstream-activities"/>4.1. Scope 3 Emissions: Upstream Activities<text:bookmark-end text:name="scope-3-emissions-upstream-activities"/></text:h>
      <text:h text:style-name="Heading_20_4" text:outline-level="4"><text:bookmark-start text:name="category-1-purchased-goods-and-services-materials"/>4.1.1. Category 1: Purchased Goods and Services (Materials)<text:bookmark-end text:name="category-1-purchased-goods-and-services-materials"/></text:h>
      <text:p text:style-name="First_20_paragraph">These emissions are derived directly from the \'Total Carbon\' values provided in the Detailed Bill of Materials.</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3.75</text:p>
          </table:table-cell>
        </table:table-row>
        <table:table-row>
          <table:table-cell table:style-name="TableRowCell" office:value-type="string">
            <text:p text:style-name="Table_20_Contents">Plastic Enclosure</text:p>
          </table:table-cell>
          <table:table-cell table:style-name="TableRowCell" office:value-type="string">
            <text:p text:style-name="Table_20_Contents">0.63</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1.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6</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0</text:p>
          </table:table-cell>
        </table:table-row>
      </table:table>
      <text:h text:style-name="Heading_20_4" text:outline-level="4"><text:bookmark-start text:name="category-4-upstream-transportation-and-distribution"/>4.1.2. Category 4: Upstream Transportation and Distribution<text:bookmark-end text:name="category-4-upstream-transportation-and-distribution"/></text:h>
      <text:p text:style-name="First_20_paragraph">Calculation for inbound transport of raw materials to the manufacturing facility. The total weight of materials is used for the transport calculation.</text:p>
      <text:list text:style-name="L8">
        <text:list-item>
          <text:p text:style-name="P8">Total Material Weight (from BOM): 0.5 + 0.3 + 0.02 + 0.1 = 0.92 kg</text:p>
        </text:list-item>
        <text:list-item>
          <text:p text:style-name="P8">Transport Mode: Road Freight (HGV 20-28 tonnes)</text:p>
        </text:list-item>
        <text:list-item>
          <text:p text:style-name="P8">Transport Distance: 1500 km</text:p>
        </text:list-item>
        <text:list-item>
          <text:p text:style-name="P8">Emission Factor (Road Freight HGV): 0.095 kg CO2e/tonne-km</text:p>
        </text:list-item>
      </text:list>
      <text:p text:style-name="First_20_paragraph">Calculation: (0.92 kg / 1000 kg/tonne) * 1500 km * 0.095 kg CO2e/tonne-km = <text:span text:style-name="T1">0.13 kg CO2e</text:span></text:p>
      <text:h text:style-name="Heading_20_3" text:outline-level="3"><text:bookmark-start text:name="scope-2-emissions-purchased-electricity-manufacturing"/>4.2. Scope 2 Emissions: Purchased Electricity (Manufacturing)<text:bookmark-end text:name="scope-2-emissions-purchased-electricity-manufacturing"/></text:h>
      <text:p text:style-name="First_20_paragraph">Emissions from electricity consumed during the manufacturing process, considering renewable energy usage.</text:p>
      <text:list text:style-name="L9">
        <text:list-item>
          <text:p text:style-name="P9">Energy Intensity: 5 kWh/unit</text:p>
        </text:list-item>
        <text:list-item>
          <text:p text:style-name="P9">Renewable Energy Usage: 70%</text:p>
        </text:list-item>
        <text:list-item>
          <text:p text:style-name="P9">Non-Renewable Energy Share: 100% - 70% = 30%</text:p>
        </text:list-item>
        <text:list-item>
          <text:p text:style-name="P9">Electricity Emission Factor (China Grid Mix, 2026 estimate): 0.53 kg CO2e/kWh</text:p>
        </text:list-item>
      </text:list>
      <text:p text:style-name="First_20_paragraph">Calculation: 5 kWh/unit * 0.30 (non-renewable share) * 0.53 kg CO2e/kWh = <text:span text:style-name="T1">0.795 kg CO2e</text:span></text:p>
      <text:h text:style-name="Heading_20_3" text:outline-level="3"><text:bookmark-start text:name="scope-3-emissions-downstream-activities"/>4.3. Scope 3 Emissions: Downstream Activities<text:bookmark-end text:name="scope-3-emissions-downstream-activities"/></text:h>
      <text:h text:style-name="Heading_20_4" text:outline-level="4"><text:bookmark-start text:name="category-9-downstream-transportation-and-distribution-last-mile-delivery"/>4.3.1. Category 9: Downstream Transportation and Distribution (Last-Mile Delivery)<text:bookmark-end text:name="category-9-downstream-transportation-and-distribution-last-mile-delivery"/></text:h>
      <text:p text:style-name="First_20_paragraph">Emissions from delivering the finished product to the end-user.</text:p>
      <text:list text:style-name="L10">
        <text:list-item>
          <text:p text:style-name="P10">Product Weight (approximated total BOM weight for transport): ~1.0 kg (assuming negligible weight addition during assembly)</text:p>
        </text:list-item>
        <text:list-item>
          <text:p text:style-name="P10">Last-Mile Delivery Mode: Small Van Delivery</text:p>
        </text:list-item>
        <text:list-item>
          <text:p text:style-name="P10">Estimated Last-Mile Delivery Distance: 50 km (assumption)</text:p>
        </text:list-item>
        <text:list-item>
          <text:p text:style-name="P10">Emission Factor (Small Van): 0.25 kg CO2e/km</text:p>
        </text:list-item>
      </text:list>
      <text:p text:style-name="First_20_paragraph">Calculation: (1.0 kg / 1000 kg/tonne) * 50 km * 0.25 kg CO2e/km (simplified, typically per km for van, assuming this factor encompasses typical load) = 0.0125 kg CO2e (if using per tonne-km logic)<text:line-break/>A more direct calculation for a van would be: 1 unit * 50 km * 0.25 kg CO2e/km = <text:span text:style-name="T1">12.5 kg CO2e</text:span> (This factor per km implies emissions regardless of exact load, reflecting the \'delivery\' aspect).</text:p>
      <text:h text:style-name="Heading_20_4" text:outline-level="4"><text:bookmark-start text:name="category-11-use-of-sold-products"/>4.3.2. Category 11: Use of Sold Products<text:bookmark-end text:name="category-11-use-of-sold-products"/></text:h>
      <text:p text:style-name="First_20_paragraph">Emissions resulting from the product\'s energy consumption during its lifespan.</text:p>
      <text:list text:style-name="L11">
        <text:list-item>
          <text:p text:style-name="P11">Energy Consumption in Use: 10 kWh/year</text:p>
        </text:list-item>
        <text:list-item>
          <text:p text:style-name="P11">Product Lifespan: 5 years</text:p>
        </text:list-item>
        <text:list-item>
          <text:p text:style-name="P11">Electricity Emission Factor (China Grid Mix, 2026 estimate): 0.53 kg CO2e/kWh</text:p>
        </text:list-item>
      </text:list>
      <text:p text:style-name="First_20_paragraph">Calculation: 10 kWh/year * 5 years * 0.53 kg CO2e/kWh = <text:span text:style-name="T1">26.5 kg CO2e</text:span></text:p>
      <text:h text:style-name="Heading_20_4" text:outline-level="4"><text:bookmark-start text:name="category-12-end-of-life-treatment-of-sold-products"/>4.3.3. Category 12: End-of-Life Treatment of Sold Products<text:bookmark-end text:name="category-12-end-of-life-treatment-of-sold-products"/></text:h>
      <text:p text:style-name="First_20_paragraph">Emissions from the disposal of the product at the end of its life, considering recyclability.</text:p>
      <text:list text:style-name="L12">
        <text:list-item>
          <text:p text:style-name="P12">Total Material Weight: 0.92 kg (sum of BOM quantities)</text:p>
        </text:list-item>
        <text:list-item>
          <text:p text:style-name="P12">Recyclability Percentage: 80%</text:p>
        </text:list-item>
        <text:list-item>
          <text:p text:style-name="P12">Non-Recyclable Waste Share: 100% - 80% = 20%</text:p>
        </text:list-item>
        <text:list-item>
          <text:p text:style-name="P12">Waste Disposal Emission Factor (Landfill/Incineration): 0.15 kg CO2e/kg</text:p>
        </text:list-item>
      </text:list>
      <text:p text:style-name="First_20_paragraph">Calculation: 0.92 kg (total weight) * 0.20 (non-recyclable share) * 0.15 kg CO2e/kg = <text:span text:style-name="T1">0.0276 kg CO2e</text:span></text:p>
      <text:p text:style-name="Text_20_body">Note on Circular/Take-back Programs (njijouixue): The "Product take-back program available in select European countries" is a crucial initiative for reducing end-of-life impacts. While the 80% recyclability accounts for material recovery, the take-back program facilitates the collection and proper processing, potentially improving actual recycling rates and ensuring responsible disposal, thus contributing to circular economy impacts not fully quantifiable with generic EoL factors alone.</text:p>
      <text:h text:style-name="Heading_20_3" text:outline-level="3"><text:bookmark-start text:name="summary-of-emissions-by-scope-and-lifecycle-stage"/>4.4. Summary of Emissions by Scope and Lifecycle Stage<text:bookmark-end text:name="summary-of-emissions-by-scope-and-lifecycle-stage"/></text:h>
      <table:table table:name="Table3" table:style-name="Table3">
        <table:table-column table:style-name="Table3.A"/>
        <table:table-column table:style-name="Table3.B"/>
        <table:table-header-rows>
          <table:table-row>
            <table:table-cell table:style-name="TableHeaderRowCell" office:value-type="string">
              <text:p text:style-name="Table_20_Heading">Lifecycle Stage / Scope 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3, Category 1: Purchased Goods and Services (Materials)</text:span></text:p>
          </table:table-cell>
          <table:table-cell table:style-name="TableRowCell" office:value-type="string">
            <text:p text:style-name="Table_20_Contents">6.04</text:p>
          </table:table-cell>
        </table:table-row>
        <table:table-row>
          <table:table-cell table:style-name="TableRowCell" office:value-type="string">
            <text:p text:style-name="Table_20_Contents"><text:span text:style-name="T1">Scope 3, Category 4: Upstream Transportation and Distribution</text:span></text:p>
          </table:table-cell>
          <table:table-cell table:style-name="TableRowCell" office:value-type="string">
            <text:p text:style-name="Table_20_Contents">0.13</text:p>
          </table:table-cell>
        </table:table-row>
        <table:table-row>
          <table:table-cell table:style-name="TableRowCell" office:value-type="string">
            <text:p text:style-name="Table_20_Contents"><text:span text:style-name="T1">Subtotal Upstream (Scope 3)</text:span></text:p>
          </table:table-cell>
          <table:table-cell table:style-name="TableRowCell" office:value-type="string">
            <text:p text:style-name="Table_20_Contents"><text:span text:style-name="T1">6.17</text:span></text:p>
          </table:table-cell>
        </table:table-row>
        <table:table-row>
          <table:table-cell table:style-name="TableRowCell" office:value-type="string">
            <text:p text:style-name="Table_20_Contents"><text:span text:style-name="T1">Scope 2: Purchased Electricity (Manufacturing)</text:span></text:p>
          </table:table-cell>
          <table:table-cell table:style-name="TableRowCell" office:value-type="string">
            <text:p text:style-name="Table_20_Contents"><text:span text:style-name="T1">0.795</text:span></text:p>
          </table:table-cell>
        </table:table-row>
        <table:table-row>
          <table:table-cell table:style-name="TableRowCell" office:value-type="string">
            <text:p text:style-name="Table_20_Contents"><text:span text:style-name="T1">Scope 3, Category 9: Downstream Transportation and Distribution</text:span></text:p>
          </table:table-cell>
          <table:table-cell table:style-name="TableRowCell" office:value-type="string">
            <text:p text:style-name="Table_20_Contents">12.50</text:p>
          </table:table-cell>
        </table:table-row>
        <table:table-row>
          <table:table-cell table:style-name="TableRowCell" office:value-type="string">
            <text:p text:style-name="Table_20_Contents"><text:span text:style-name="T1">Scope 3, Category 11: Use of Sold Products</text:span></text:p>
          </table:table-cell>
          <table:table-cell table:style-name="TableRowCell" office:value-type="string">
            <text:p text:style-name="Table_20_Contents">26.50</text:p>
          </table:table-cell>
        </table:table-row>
        <table:table-row>
          <table:table-cell table:style-name="TableRowCell" office:value-type="string">
            <text:p text:style-name="Table_20_Contents"><text:span text:style-name="T1">Scope 3, Category 12: End-of-Life Treatment of Sold Products</text:span></text:p>
          </table:table-cell>
          <table:table-cell table:style-name="TableRowCell" office:value-type="string">
            <text:p text:style-name="Table_20_Contents">0.0276</text:p>
          </table:table-cell>
        </table:table-row>
        <table:table-row>
          <table:table-cell table:style-name="TableRowCell" office:value-type="string">
            <text:p text:style-name="Table_20_Contents"><text:span text:style-name="T1">Subtotal Downstream (Scope 3)</text:span></text:p>
          </table:table-cell>
          <table:table-cell table:style-name="TableRowCell" office:value-type="string">
            <text:p text:style-name="Table_20_Contents"><text:span text:style-name="T1">39.0276</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5.1. Total Product Carbon Footprint<text:bookmark-end text:name="total-product-carbon-footprint"/></text:h>
      <text:p text:style-name="First_20_paragraph">The estimated Product Carbon Footprint for one unit of \'wkvdyeqqjn\' is <text:span text:style-name="T1">45.99 kg CO2e</text:span>.</text:p>
      <text:h text:style-name="Heading_20_3" text:outline-level="3"><text:bookmark-start text:name="emissions-hotspots"/>5.2. Emissions Hotspots<text:bookmark-end text:name="emissions-hotspots"/></text:h>
      <text:p text:style-name="First_20_paragraph">The analysis reveals the following major emissions hotspots:</text:p>
      <text:list text:style-name="L13">
        <text:list-item>
          <text:p text:style-name="P13"><text:span text:style-name="T1">Use Phase (Scope 3, Category 11):</text:span> At 26.5 kg CO2e, the energy consumption during the product\'s 5-year lifespan is the most significant contributor to the overall PCF. This highlights the importance of energy efficiency in product design and user behavior.</text:p>
        </text:list-item>
        <text:list-item>
          <text:p text:style-name="P13"><text:span text:style-name="T1">Downstream Transportation (Scope 3, Category 9):</text:span> Last-mile delivery accounts for 12.5 kg CO2e. This indicates that optimizing delivery routes, using more efficient vehicles, or exploring local production/distribution could significantly reduce this impact.</text:p>
        </text:list-item>
        <text:list-item>
          <text:p text:style-name="P13"><text:span text:style-name="T1">Purchased Goods and Services (Scope 3, Category 1):</text:span> Material extraction and production, particularly the Aluminum Casing and Circuit Board, contribute 6.04 kg CO2e. Engaging with suppliers for lower-carbon materials and processes is crucial.</text:p>
        </text:list-item>
      </text:list>
      <text:h text:style-name="Heading_20_3" text:outline-level="3"><text:bookmark-start text:name="reliability-statement"/>5.3. Reliability Statement<text:bookmark-end text:name="reliability-statement"/></text:h>
      <text:p text:style-name="First_20_paragraph">This report is based on the provided parameters and a combination of primary (from BOM) and secondary (industry-average emission factors from Ecoinvent/DEFRA equivalents) data. While efforts have been made to use the most relevant and up-to-date factors, the reliability of the PCF is dependent on the accuracy and completeness of the input data. For enhanced accuracy, primary data collection for all supply chain emissions and specific regional electricity mixes is recommended. The 95% Scope 3 coverage target, as per 2026 GHG Protocol requirements, has been conceptually adhered to by addressing all relevant categories with the available data.</text:p>
      <text:p text:style-name="Horizontal_20_Line"/>
      <text:h text:style-name="Heading_20_2" text:outline-level="2"><text:bookmark-start text:name="recommendations-for-reduction"/>Recommendations for Reduction<text:bookmark-end text:name="recommendations-for-reduction"/></text:h>
      <text:list text:style-name="L14">
        <text:list-item>
          <text:p text:style-name="P14"><text:span text:style-name="T1">Energy Efficiency in Use Phase:</text:span> Investigate opportunities to reduce the product\'s energy consumption during its lifespan through design improvements, software optimization, or user guidance.</text:p>
        </text:list-item>
        <text:list-item>
          <text:p text:style-name="P14"><text:span text:style-name="T1">Sustainable Logistics:</text:span> Explore more efficient transportation modes for both upstream and downstream logistics, such as optimizing load factors, backhauling, or switching to lower-emission fuel types or electric vehicles for last-mile delivery.</text:p>
        </text:list-item>
        <text:list-item>
          <text:p text:style-name="P14"><text:span text:style-name="T1">Material Sourcing:</text:span> Collaborate with suppliers to source lower-carbon materials, increase recycled content, and explore alternative materials with reduced embodied emissions.</text:p>
        </text:list-item>
        <text:list-item>
          <text:p text:style-name="P14"><text:span text:style-name="T1">Circular Economy Integration:</text:span> Leverage the existing take-back program to maximize actual recycling rates and explore repair, refurbishment, or remanufacturing initiatives to extend product lifespan.</text:p>
        </text:list-item>
        <text:list-item>
          <text:p text:style-name="P14"><text:span text:style-name="T1">Renewable Energy Expansion:</text:span> Further increase the share of renewable energy used in manufacturing operations.</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kvdyeqqjn</dc:title>
    <dc:description>High-detail Product Carbon Footprint (PCF) analysis report for wkvdyeqqjn by qsifmevvwz, adhering to GHG Protocol standards and 2026 LSR update.</dc:description>
    <dc:subject/>
    <meta:keyword/>
    <dc:language>en</dc:language>
    <meta:initial-creator/>
    <dc:creator/>
    <meta:creation-date>2026-07-15T11:41:53Z</meta:creation-date>
    <dc:date>2026-07-15T11:41:53Z</dc:date>
    <meta:user-defined meta:name="viewport" meta:value-type="string">width=device-width, initial-scale=1.0</meta:user-defined>
  </office:meta>
</office:document-meta>
</file>