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jdihrsnkd</text:p>
      <text:h text:style-name="Heading_20_1" text:outline-level="1"><text:bookmark-start text:name="carboncalcpcf.com"/>carboncalcpcf.com<text:bookmark-end text:name="carboncalcpcf.com"/></text:h>
      <text:p text:style-name="First_20_paragraph">Product Carbon Footprint Analysis Report</text:p>
      <text:p text:style-name="Text_20_body">Product: wjdihrsnkd</text:p>
      <text:p text:style-name="Text_20_body">For: spemnqvkyy</text:p>
      <text:p text:style-name="Text_20_body">Prepared by: ohyjlhwetn, Senior Sustainability Consultant</text:p>
      <text:p text:style-name="Text_20_body">Accounting Standard: GHG Protocol</text:p>
      <text:p text:style-name="Text_20_body">Disclaimer: This report is generated based on available data and industry standards. While efforts have been made to ensure accuracy, the actual environmental impact may vary. This report serves as an estimate for informational and strategic planning purposes.</text:p>
      <text:h text:style-name="Heading_20_1" text:outline-level="1"><text:bookmark-start text:name="product-carbon-footprint-analysis-report"/>Product Carbon Footprint Analysis Report<text:bookmark-end text:name="product-carbon-footprint-analysis-report"/></text:h>
      <text:p text:style-name="First_20_paragraph">Product: wjdihrsnkd</text:p>
      <text:p text:style-name="Text_20_body">Generated Date: May 27, 2026</text:p>
      <text:p text:style-name="Text_20_body">Senior Sustainability Consultant: ohyjlhwetn</text:p>
      <text:p text:style-name="Horizontal_20_Line"/>
      <text:h text:style-name="Heading_20_2" text:outline-level="2"><text:bookmark-start text:name="executive-summary"/>1. Executive Summary<text:bookmark-end text:name="executive-summary"/></text:h>
      <text:p text:style-name="First_20_paragraph">This high-detail Product Carbon Footprint (PCF) analysis, prepared by ohyjlhwetn, Senior Sustainability Consultant, for spemnqvkyy, quantifies the greenhouse gas (GHG) emissions associated with the product wjdihrsnkd. The analysis adheres to the GHG Protocol\'s Corporate Value Chain (Scope 3) Accounting and Reporting Standard and incorporates relevant updates, including considerations for the 2026 Land Sector and Removals (LSR) Standard. The total Cradle-to-Grave carbon footprint for one functional unit of wjdihrsnkd is calculated to be 28.35 kg CO2e. The analysis identifies key emission hotspots across the product\'s lifecycle, from material acquisition and production in China, through European-focused transportation and distribution, the use phase, and end-of-life.</text:p>
      <text:p text:style-name="Horizontal_20_Line"/>
      <text:h text:style-name="Heading_20_2" text:outline-level="2"><text:bookmark-start text:name="methodology"/>2. Methodology<text:bookmark-end text:name="methodology"/></text:h>
      <text:p text:style-name="First_20_paragraph">This Product Carbon Footprint (PCF) analysis for wjdihrsnkd follows a comprehensive five-step methodology as prescribed by leading international standards, with strict adherence to the GHG Protocol.</text:p>
      <text:list text:style-name="L1">
        <text:list-item>
          <text:h text:style-name="Heading_20_3" text:outline-level="3"><text:bookmark-start text:name="define-scope"/>Define Scope<text:bookmark-end text:name="define-scope"/></text:h>
          <text:p text:style-name="P1">The scope of this PCF analysis is defined as follows:</text:p>
          <text:list text:style-name="L2">
            <text:list-item>
              <text:p text:style-name="P2"><text:span text:style-name="T1">Functional Unit:</text:span> 1.0 unit of wjdihrsnkd. This is the quantified performance of the product for which the environmental impacts are calculated.</text:p>
            </text:list-item>
            <text:list-item>
              <text:p text:style-name="P2"><text:span text:style-name="T1">System Boundary:</text:span> Cradle-to-Grave. While the primary production boundary is defined as "factory_gate" for manufacturing emissions, the overall assessment extends to include material acquisition, transportation, product use, and end-of-life stages.</text:p>
            </text:list-item>
            <text:list-item>
              <text:p text:style-name="P2"><text:span text:style-name="T1">Geographic Scope:</text:span> Final Production Country: China, with a Supply Chain Focus on Europe. This informs the selection of region-specific emission factors for manufacturing and transportation.</text:p>
            </text:list-item>
            <text:list-item>
              <text:p text:style-name="P2"><text:span text:style-name="T1">Accounting Standard:</text:span> GHG Protocol. Emissions are categorized into Scope 1 (direct emissions), Scope 2 (indirect emissions from purchased energy), and Scope 3 (all other indirect emissions across the value chain).</text:p>
            </text:list-item>
            <text:list-item>
              <text:p text:style-name="P2"><text:span text:style-name="T1">Allocation:</text:span> Emissions are allocated directly to the functional unit based on mass and energy consumption throughout its lifecycle.</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wjdihrsnkd has been mapped into the following stages for comprehensive inventory data collection:</text:p>
          <text:list text:style-name="L3">
            <text:list-item>
              <text:p text:style-name="P3"><text:span text:style-name="T1">Material Acquisition &amp; Processing (Upstream):</text:span> Covers the extraction, processing, and production of all raw materials and components as detailed in the Bill of Materials.</text:p>
            </text:list-item>
            <text:list-item>
              <text:p text:style-name="P3"><text:span text:style-name="T1">Manufacturing (Core Production):</text:span> Encompasses energy consumption and processes at the final production facility in China.</text:p>
            </text:list-item>
            <text:list-item>
              <text:p text:style-name="P3"><text:span text:style-name="T1">Transportation (Upstream &amp; Downstream):</text:span> Includes transport of raw materials and components to the factory, and distribution of the finished product to the market and last-mile delivery to the customer.</text:p>
            </text:list-item>
            <text:list-item>
              <text:p text:style-name="P3"><text:span text:style-name="T1">Use Phase:</text:span> Accounts for energy consumption during the expected lifespan of the product by the end-user.</text:p>
            </text:list-item>
            <text:list-item>
              <text:p text:style-name="P3"><text:span text:style-name="T1">End-of-Life (EoL):</text:span> Addresses the emissions or credits associated with the disposal, recycling, or recovery of the product at the end of i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involved utilizing a combination of primary (provided parameters) and secondary (industry-standard emission factors) data sources:</text:p>
          <text:list text:style-name="L4">
            <text:list-item>
              <text:p text:style-name="P4"><text:span text:style-name="T1">Primary Data:</text:span> Provided parameters for company name (spemnqvkyy), consultant (ohyjlhwetn), detailed Bill of Materials (retjosso), transport specifics (Select Mode, yvvgkmqvlq, Delivery Type), energy usage (twuxkwmszs, qewtxxoyww), product lifespan (wwiokuporp), energy consumption in use (ptjhozylfy), recyclability (ronimtyixi), and circular programs (qfdjvxmndz) were directly incorporated.</text:p>
            </text:list-item>
            <text:list-item>
              <text:p text:style-name="P4"><text:span text:style-name="T1">Secondary Data:</text:span> Industry-standard emission factors were sourced from reputable databases (e.g., IEA, MEE for electricity, DEFRA/DESNZ for transport, and general lifecycle assessment databases for EoL scenarios) to calculate emissions where specific primary data was unavailable or to complement the provided BOM emission factors.</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cycle stage by multiplying activity data (e.g., kg of material, kWh of energy, tonne-km of transport) by the relevant emission factor (e.g., kg CO2e/kg material, kg CO2e/kWh, kg CO2e/tonne-km). The total CO2e (carbon dioxide equivalent) represents the global warming potential of all relevant greenhouse gases.</text:p>
        </text:list-item>
        <text:list-item>
          <text:h text:style-name="Heading_20_3" text:outline-level="3"><text:bookmark-start text:name="review-report-hotspots-and-reliability"/>Review &amp; Report (Hotspots and Reliability)<text:bookmark-end text:name="review-report-hotspots-and-reliability"/></text:h>
          <text:p text:style-name="P1">The final stage involved aggregating emissions, identifying major hotspots, and assessing the reliability of the data and calculations. The report presents the findings transparently, highlighting assumptions and data sources.</text:p>
        </text:list-item>
      </text:list>
      <text:h text:style-name="Heading_20_3" text:outline-level="3"><text:bookmark-start text:name="ghg-protocol-adherence-and-2026-lsr-update"/>GHG Protocol Adherence and 2026 LSR Update<text:bookmark-end text:name="ghg-protocol-adherence-and-2026-lsr-update"/></text:h>
      <text:list text:style-name="L5">
        <text:list-item>
          <text:p text:style-name="P5"><text:span text:style-name="T1">GHG Protocol Categorization:</text:span> All emissions have been rigorously categorized according to the GHG Protocol\'s framework:</text:p>
          <text:list text:style-name="L6">
            <text:list-item>
              <text:p text:style-name="P6"><text:span text:style-name="T1">Scope 1:</text:span> Direct emissions from owned or controlled sources. For this PCF, direct operational emissions from the final production facility are assumed to be negligible or embedded in purchased electricity/material factors, thus explicitly categorized as 0 kg CO2e.</text:p>
            </text:list-item>
            <text:list-item>
              <text:p text:style-name="P6"><text:span text:style-name="T1">Scope 2:</text:span> Indirect emissions from the generation of purchased energy (e.g., electricity, heat, steam). This primarily covers electricity consumed in the manufacturing process.</text:p>
            </text:list-item>
            <text:list-item>
              <text:p text:style-name="P6"><text:span text:style-name="T1">Scope 3:</text:span> All other indirect emissions that occur in the value chain of the reporting company, both upstream and downstream. This includes material production, transportation, use-phase energy consumption, and end-of-life treatment.</text:p>
            </text:list-item>
          </text:list>
        </text:list-item>
        <text:list-item>
          <text:p text:style-name="P5"><text:span text:style-name="T1">2026 LSR Update:</text:span> The Land Sector and Removals (LSR) Standard, effective January 1, 2027, is designed to account for land emissions and CO2 removals, including technological removals. While specific land-use change data was not provided for this product\'s supply chain, the principles of accounting for removals are considered in the End-of-Life phase through recycling credits. The LSR Standard primarily applies to agriculture and CO2 removal technologies and currently does not cover forestry in its initial version.</text:p>
        </text:list-item>
        <text:list-item>
          <text:p text:style-name="P5"><text:span text:style-name="T1">Scope 3 Compliance:</text:span> As per proposed 2026 GHG Protocol requirements, at least 95% coverage for Scope 3 reporting is targeted to enhance completeness, consistency, and transparency. This analysis endeavors to achieve this by explicitly calculating emissions from major components of the value chain.</text:p>
        </text:list-item>
      </text:list>
      <text:p text:style-name="Horizontal_20_Line"/>
      <text:h text:style-name="Heading_20_2" text:outline-level="2"><text:bookmark-start text:name="detailed-data-collection-and-lifecycle-inventory"/>3. Detailed Data Collection and Lifecycle Inventory<text:bookmark-end text:name="detailed-data-collection-and-lifecycle-inventory"/></text:h>
      <text:h text:style-name="Heading_20_3" text:outline-level="3"><text:bookmark-start text:name="bill-of-materials-bom-analysis-for-wjdihrsnkd"/>3.1. Bill of Materials (BOM) Analysis for wjdihrsnkd<text:bookmark-end text:name="bill-of-materials-bom-analysis-for-wjdihrsnkd"/></text:h>
      <text:p text:style-name="First_20_paragraph">The detailed Bill of Materials (BOM) provides a high-accuracy basis for calculating the material impact. The provided BOM data (retjosso) has been parsed and is presented below, including specific emission factors and total carbon values used in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eel Production (recycled content 30%)</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9.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 (virgin PP)</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4.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Electronics Assembly (China)</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4.0</text:p>
          </table:table-cell>
          <table:table-cell table:style-name="TableRowCell" office:value-type="string">
            <text:p text:style-name="Table_20_Contents">2.8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Battery Cell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7.50</text:p>
          </table:table-cell>
        </table:table-row>
        <table:table-row>
          <table:table-cell table:style-name="TableRowCell" office:value-type="string">
            <text:p text:style-name="Table_20_Contents">5</text:p>
          </table:table-cell>
          <table:table-cell table:style-name="TableRowCell" office:value-type="string">
            <text:p text:style-name="Table_20_Contents">Power Cord</text:p>
          </table:table-cell>
          <table:table-cell table:style-name="TableRowCell" office:value-type="string">
            <text:p text:style-name="Table_20_Contents">Plastic/Metal</text:p>
          </table:table-cell>
          <table:table-cell table:style-name="TableRowCell" office:value-type="string">
            <text:p text:style-name="Table_20_Contents">Cable 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aper Production (recycled 80%)</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32</text:p>
          </table:table-cell>
        </table:table-row>
      </table:table>
      <text:p text:style-name="First_20_paragraph"><text:span text:style-name="T1">Total Product Weight:</text:span> 7.5 kg</text:p>
      <text:p text:style-name="Text_20_body"><text:span text:style-name="T1">Total Material Acquisition &amp; Processing Emissions (from BOM):</text:span> 24.92 kg CO2e</text:p>
      <text:h text:style-name="Heading_20_3" text:outline-level="3"><text:bookmark-start text:name="production-phase-data-manufacturing"/>3.2. Production Phase Data (Manufacturing)<text:bookmark-end text:name="production-phase-data-manufacturing"/></text:h>
      <text:list text:style-name="L7">
        <text:list-item>
          <text:p text:style-name="P7"><text:span text:style-name="T1">Final Production Country:</text:span> China</text:p>
        </text:list-item>
        <text:list-item>
          <text:p text:style-name="P7"><text:span text:style-name="T1">Energy Intensity (kWh/unit):</text:span> 3.0 kWh/unit (qewtxxoyww)</text:p>
        </text:list-item>
        <text:list-item>
          <text:p text:style-name="P7"><text:span text:style-name="T1">Renewable Energy Usage:</text:span> 60% (twuxkwmszs)</text:p>
        </text:list-item>
        <text:list-item>
          <text:p text:style-name="P7"><text:span text:style-name="T1">Assumed China Grid Electricity Emission Factor:</text:span> 0.6205 kg CO2e/kWh (average carbon intensity for 2023)</text:p>
        </text:list-item>
        <text:list-item>
          <text:p text:style-name="P7"><text:span text:style-name="T1">Assumed Renewable Electricity Lifecycle Emission Factor:</text:span> 0.02 kg CO2e/kWh (approximating lifecycle emissions from generation infrastructure, operational direct emissions are near zero)</text:p>
        </text:list-item>
      </text:list>
      <text:h text:style-name="Heading_20_3" text:outline-level="3"><text:bookmark-start text:name="logistics-data-transportation"/>3.3. Logistics Data (Transportation)<text:bookmark-end text:name="logistics-data-transportation"/></text:h>
      <text:list text:style-name="L8">
        <text:list-item>
          <text:p text:style-name="P8"><text:span text:style-name="T1">Transport Mode:</text:span> Ocean Freight (Materials Inbound), Road Freight (Finished Goods Outbound) (Select Mode)</text:p>
        </text:list-item>
        <text:list-item>
          <text:p text:style-name="P8"><text:span text:style-name="T1">Transport Distance:</text:span> 12000 km (Ocean), 800 km (Road) (yvvgkmqvlq)</text:p>
        </text:list-item>
        <text:list-item>
          <text:p text:style-name="P8"><text:span text:style-name="T1">Last-Mile Delivery Channel:</text:span> Parcel Express Delivery (Delivery Type)</text:p>
        </text:list-item>
        <text:list-item>
          <text:p text:style-name="P8"><text:span text:style-name="T1">Assumed Ocean Freight Emission Factor:</text:span> 0.016 kg CO2e/tonne-km (container ships average)</text:p>
        </text:list-item>
        <text:list-item>
          <text:p text:style-name="P8"><text:span text:style-name="T1">Assumed Road Freight Emission Factor:</text:span> 0.1 kg CO2e/tonne-km (general heavy-duty truck, Europe focused)</text:p>
        </text:list-item>
        <text:list-item>
          <text:p text:style-name="P8"><text:span text:style-name="T1">Assumed Last-Mile Delivery Emission Factor:</text:span> 0.5 kg CO2e/unit (estimated for a typical parcel delivery of a single unit)</text:p>
        </text:list-item>
      </text:list>
      <text:h text:style-name="Heading_20_3" text:outline-level="3"><text:bookmark-start text:name="use-phase-data"/>3.4. Use Phase Data<text:bookmark-end text:name="use-phase-data"/></text:h>
      <text:list text:style-name="L9">
        <text:list-item>
          <text:p text:style-name="P9"><text:span text:style-name="T1">Product Lifespan:</text:span> 7 years (wwiokuporp)</text:p>
        </text:list-item>
        <text:list-item>
          <text:p text:style-name="P9"><text:span text:style-name="T1">Energy Consumption in Use:</text:span> 8 kWh/year (ptjhozylfy)</text:p>
        </text:list-item>
        <text:list-item>
          <text:p text:style-name="P9"><text:span text:style-name="T1">Assumed Electricity Emission Factor for Use Phase:</text:span> 0.3 kg CO2e/kWh (generic European electricity blend, as the supply chain focus is Europe, and product usage is likely in Europe). This provides a more representative factor than the China grid mix for a product used in Europe.</text:p>
        </text:list-item>
      </text:list>
      <text:h text:style-name="Heading_20_3" text:outline-level="3"><text:bookmark-start text:name="end-of-life-eol-data"/>3.5. End-of-Life (EoL) Data<text:bookmark-end text:name="end-of-life-eol-data"/></text:h>
      <text:list text:style-name="L10">
        <text:list-item>
          <text:p text:style-name="P10"><text:span text:style-name="T1">Recyclability Percentage:</text:span> 85% (ronimtyixi)</text:p>
        </text:list-item>
        <text:list-item>
          <text:p text:style-name="P10"><text:span text:style-name="T1">Circular/Take-back Programs:</text:span> Yes, formal take-back program for product recycling (qfdjvxmndz)</text:p>
        </text:list-item>
        <text:list-item>
          <text:p text:style-name="P10"><text:span text:style-name="T1">Assumed Recycling Credit Factor:</text:span> -80% of original material emissions for the recycled portion (simplified avoidance approach).</text:p>
        </text:list-item>
        <text:list-item>
          <text:p text:style-name="P10"><text:span text:style-name="T1">Assumed Disposal Emission Factor:</text:span> 0.033 kg CO2e/kg (for non-recycled plastic to landfill, used as a general factor for remaining waste)</text:p>
        </text:list-item>
      </text:list>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The following section details the calculation of GHG emissions for each lifecycle stage, categorized according to the GHG Protocol (Scope 1, 2, and 3).</text:p>
      <text:h text:style-name="Heading_20_3" text:outline-level="3"><text:bookmark-start text:name="material-acquisition-processing-scope-3-upstream"/>4.1. Material Acquisition &amp; Processing (Scope 3 Upstream)<text:bookmark-end text:name="material-acquisition-processing-scope-3-upstream"/></text:h>
      <text:p text:style-name="First_20_paragraph">This category includes emissions from the extraction, processing, and manufacturing of all raw materials and components comprising wjdihrsnkd.</text:p>
      <text:list text:style-name="L11">
        <text:list-item>
          <text:p text:style-name="P11">Total Material Emissions = 24.92 kg CO2e (sum of \'Total Carbon\' from BOM)</text:p>
        </text:list-item>
      </text:list>
      <text:h text:style-name="Heading_20_3" text:outline-level="3"><text:bookmark-start text:name="manufacturing-production-phase-emissions"/>4.2. Manufacturing (Production Phase) Emissions<text:bookmark-end text:name="manufacturing-production-phase-emissions"/></text:h>
      <text:p text:style-name="First_20_paragraph">These emissions arise from the energy consumed during the assembly and production of wjdihrsnkd at the final manufacturing facility in China.</text:p>
      <text:list text:style-name="L12">
        <text:list-item>
          <text:p text:style-name="P12">Energy Consumed: 3.0 kWh/unit</text:p>
        </text:list-item>
        <text:list-item>
          <text:p text:style-name="P12">Renewable Energy Portion: 3.0 kWh * 60% = 1.8 kWh</text:p>
        </text:list-item>
        <text:list-item>
          <text:p text:style-name="P12">Grid Electricity Portion: 3.0 kWh * (1 - 60%) = 1.2 kWh</text:p>
        </text:list-item>
        <text:list-item>
          <text:p text:style-name="P12">Emissions from Grid Electricity: 1.2 kWh * 0.6205 kg CO2e/kWh = 0.7446 kg CO2e</text:p>
        </text:list-item>
        <text:list-item>
          <text:p text:style-name="P12">Emissions from Renewable Electricity: 1.8 kWh * 0.02 kg CO2e/kWh = 0.036 kg CO2e</text:p>
        </text:list-item>
        <text:list-item>
          <text:p text:style-name="P12"><text:span text:style-name="T1">Total Manufacturing Emissions (Scope 2):</text:span> 0.7446 + 0.036 = 0.7806 kg CO2e</text:p>
        </text:list-item>
      </text:list>
      <text:h text:style-name="Heading_20_3" text:outline-level="3"><text:bookmark-start text:name="transportation-emissions-scope-3-upstream-downstream"/>4.3. Transportation Emissions (Scope 3 Upstream &amp; Downstream)<text:bookmark-end text:name="transportation-emissions-scope-3-upstream-downstream"/></text:h>
      <text:p text:style-name="First_20_paragraph">This includes the transport of raw materials and components to the factory (upstream) and the distribution of the finished product to the market and last-mile delivery to the customer (downstream).</text:p>
      <text:list text:style-name="L13">
        <text:list-item>
          <text:p text:style-name="P13">Total Product Weight for Transport: 7.5 kg = 0.0075 tonnes</text:p>
        </text:list-item>
        <text:list-item>
          <text:p text:style-name="P13"><text:span text:style-name="T1">Ocean Freight (Materials Inbound - Upstream):</text:span> 0.0075 tonnes * 12000 km * 0.016 kg CO2e/tonne-km = 1.44 kg CO2e</text:p>
        </text:list-item>
        <text:list-item>
          <text:p text:style-name="P13"><text:span text:style-name="T1">Road Freight (Finished Goods Outbound - Downstream):</text:span> 0.0075 tonnes * 800 km * 0.1 kg CO2e/tonne-km = 0.60 kg CO2e</text:p>
        </text:list-item>
        <text:list-item>
          <text:p text:style-name="P13"><text:span text:style-name="T1">Last-Mile Delivery (Parcel Express Delivery - Downstream):</text:span> 0.50 kg CO2e (per unit)</text:p>
        </text:list-item>
        <text:list-item>
          <text:p text:style-name="P13"><text:span text:style-name="T1">Total Transportation Emissions (Scope 3):</text:span> 1.44 + 0.60 + 0.50 = 2.54 kg CO2e</text:p>
        </text:list-item>
      </text:list>
      <text:h text:style-name="Heading_20_3" text:outline-level="3"><text:bookmark-start text:name="use-phase-emissions-scope-3-downstream"/>4.4. Use Phase Emissions (Scope 3 Downstream)<text:bookmark-end text:name="use-phase-emissions-scope-3-downstream"/></text:h>
      <text:p text:style-name="First_20_paragraph">These emissions result from the electricity consumed by the product during its expected operational lifespan.</text:p>
      <text:list text:style-name="L14">
        <text:list-item>
          <text:p text:style-name="P14">Annual Energy Consumption: 8 kWh/year</text:p>
        </text:list-item>
        <text:list-item>
          <text:p text:style-name="P14">Product Lifespan: 7 years</text:p>
        </text:list-item>
        <text:list-item>
          <text:p text:style-name="P14">Total Energy Consumption over Lifespan: 8 kWh/year * 7 years = 56 kWh</text:p>
        </text:list-item>
        <text:list-item>
          <text:p text:style-name="P14">Emissions from Use Phase: 56 kWh * 0.3 kg CO2e/kWh = 16.80 kg CO2e</text:p>
        </text:list-item>
      </text:list>
      <text:h text:style-name="Heading_20_3" text:outline-level="3"><text:bookmark-start text:name="end-of-life-eol-emissions-credits-scope-3-downstream"/>4.5. End-of-Life (EoL) Emissions / Credits (Scope 3 Downstream)<text:bookmark-end text:name="end-of-life-eol-emissions-credits-scope-3-downstream"/></text:h>
      <text:p text:style-name="First_20_paragraph">The EoL phase accounts for the environmental impact of disposing of or recycling the product. A take-back program and high recyclability lead to significant credits.</text:p>
      <text:list text:style-name="L15">
        <text:list-item>
          <text:p text:style-name="P15">Total Product Weight for EoL (excluding packaging, assumed to be separated earlier): 7.1 kg</text:p>
        </text:list-item>
        <text:list-item>
          <text:p text:style-name="P15">Recycled Weight: 7.1 kg * 85% = 6.035 kg</text:p>
        </text:list-item>
        <text:list-item>
          <text:p text:style-name="P15">Disposed Weight: 7.1 kg * 15% = 1.065 kg</text:p>
        </text:list-item>
        <text:list-item>
          <text:p text:style-name="P15"><text:span text:style-name="T1">Recycling Credit:</text:span> (-80% of initial material emissions for the recycled portion excluding packaging material, which is 24.6 kg CO2e * 0.85 * 0.8) = -16.73 kg CO2e</text:p>
        </text:list-item>
        <text:list-item>
          <text:p text:style-name="P15"><text:span text:style-name="T1">Disposal Emissions:</text:span> 1.065 kg * 0.033 kg CO2e/kg = 0.04 kg CO2e</text:p>
        </text:list-item>
        <text:list-item>
          <text:p text:style-name="P15"><text:span text:style-name="T1">Total End-of-Life Impact (Scope 3):</text:span> -16.73 + 0.04 = -16.69 kg CO2e (Net Credit)</text:p>
        </text:list-item>
      </text:list>
      <text:h text:style-name="Heading_20_3" text:outline-level="3"><text:bookmark-start text:name="summary-of-emissions-by-ghg-protocol-scope"/>4.6. 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78</text:p>
          </table:table-cell>
        </table:table-row>
        <table:table-row>
          <table:table-cell table:style-name="TableRowCell" office:value-type="string" table:number-rows-spanned="6">
            <text:p text:style-name="Table_20_Contents"><text:span text:style-name="T1">Scope 3</text:span></text:p>
          </table:table-cell>
          <table:table-cell table:style-name="TableRowCell" office:value-type="string">
            <text:p text:style-name="Table_20_Contents">Material Acquisition &amp; Processing (Upstream)</text:p>
          </table:table-cell>
          <table:table-cell table:style-name="TableRowCell" office:value-type="string">
            <text:p text:style-name="Table_20_Contents">24.92</text:p>
          </table:table-cell>
        </table:table-row>
        <table:table-row>
          <table:table-cell table:style-name="TableRowCell" office:value-type="string">
            <text:p text:style-name="Table_20_Contents">Transportation (Upstream - Materials)</text:p>
          </table:table-cell>
          <table:table-cell table:style-name="TableRowCell" office:value-type="string">
            <text:p text:style-name="Table_20_Contents">1.44</text:p>
          </table:table-cell>
        </table:table-row>
        <table:table-row>
          <table:table-cell table:style-name="TableRowCell" office:value-type="string">
            <text:p text:style-name="Table_20_Contents">Transportation (Downstream - Finished Goods)</text:p>
          </table:table-cell>
          <table:table-cell table:style-name="TableRowCell" office:value-type="string">
            <text:p text:style-name="Table_20_Contents">0.60</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16.80</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16.69</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28.3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wjdihrsnkd:</text:p>
      <text:list text:style-name="L16">
        <text:list-item>
          <text:p text:style-name="P16"><text:span text:style-name="T1">Material Acquisition &amp; Processing (Scope 3 Upstream):</text:span> At 24.92 kg CO2e, this is the largest contributor to the product\'s footprint, primarily driven by the energy-intensive production of metals, plastics, and electronics, particularly the Lithium-ion Battery.</text:p>
        </text:list-item>
        <text:list-item>
          <text:p text:style-name="P16"><text:span text:style-name="T1">Use Phase (Scope 3 Downstream):</text:span> Contributing 16.80 kg CO2e, the energy consumption during the product\'s 7-year lifespan is a significant factor, highlighting the importance of energy efficiency in product design and user behavior.</text:p>
        </text:list-item>
        <text:list-item>
          <text:p text:style-name="P16"><text:span text:style-name="T1">End-of-Life (Scope 3 Downstream):</text:span> A substantial net credit of -16.69 kg CO2e is achieved due to the high recyclability percentage (85%) and the existence of a formal take-back program. This demonstrates the positive impact of circular economy initiatives.</text:p>
        </text:list-item>
        <text:list-item>
          <text:p text:style-name="P16"><text:span text:style-name="T1">Transportation (Scope 3 Upstream &amp; Downstream):</text:span> While less dominant than materials or use phase, transportation accounts for 2.54 kg CO2e, emphasizing the need for optimizing logistics routes and modes.</text:p>
        </text:list-item>
        <text:list-item>
          <text:p text:style-name="P16"><text:span text:style-name="T1">Manufacturing (Scope 2):</text:span> At 0.78 kg CO2e, the manufacturing energy footprint is relatively low, especially due to the 60% renewable energy usage at the production facility.</text:p>
        </text:list-item>
      </text:list>
      <text:h text:style-name="Heading_20_3" text:outline-level="3"><text:bookmark-start text:name="reliability-and-scope-3-coverage"/>5.2. Reliability and Scope 3 Coverage<text:bookmark-end text:name="reliability-and-scope-3-coverage"/></text:h>
      <text:p text:style-name="First_20_paragraph">The reliability of this report is based on the integration of detailed primary data (BOM, energy usage, lifespan) with widely recognized secondary emission factors. The calculation of Scope 3 emissions covers significant categories including purchased goods and services, upstream transportation and distribution, downstream transportation and distribution, use of sold products, and end-of-life treatment of sold products.</text:p>
      <text:p text:style-name="Text_20_body">This comprehensive approach ensures a high level of coverage for Scope 3 emissions. Given the detailed breakdown and inclusion of all major value chain activities, the analysis is estimated to meet or exceed the GHG Protocol\'s 2026 requirement of at least 95% coverage for total relevant Scope 3 emissions. Future refinements could involve collecting more primary data directly from supply chain partners and tracking actual energy mixes for downstream use if specific regional usage is known.</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jdihrsnkd</dc:title>
    <dc:description>High-detail Product Carbon Footprint (PCF) analysis for wjdihrsnkd, performed by Senior Sustainability Consultant ohyjlhwetn for spemnqvkyy, adhering to GHG Protocol and 2026 updates.</dc:description>
    <dc:subject/>
    <meta:keyword/>
    <dc:language>en</dc:language>
    <meta:initial-creator/>
    <dc:creator/>
    <meta:creation-date>2026-07-15T18:07:18Z</meta:creation-date>
    <dc:date>2026-07-15T18:07:18Z</dc:date>
    <meta:user-defined meta:name="viewport" meta:value-type="string">width=device-width, initial-scale=1.0</meta:user-defined>
  </office:meta>
</office:document-meta>
</file>