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wgqpxetzk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wgqpxetzkw"/>For Product: wgqpxetzkw<text:bookmark-end text:name="for-product-wgqpxetzkw"/></text:h>
      <text:p text:style-name="First_20_paragraph"><text:span text:style-name="T1">Company Name:</text:span> qyufpffdqr</text:p>
      <text:p text:style-name="Text_20_body"><text:span text:style-name="T1">Senior Sustainability Consultant:</text:span> qxefgklugx</text:p>
      <text:p text:style-name="Text_20_body"><text:span text:style-name="T1">Accounting Standard:</text:span> GHG Protocol</text:p>
      <text:p text:style-name="Text_20_body">Disclaimer: This report is generated based on available data and industry standards. Due to the illustrative nature of some input parameters (as actual data was not provided in a structured format), the results should be considered indicative rather than absolute. For precise calculations, primary, verifiable data is essential.</text:p>
      <text:p text:style-name="Text_20_body">Product Carbon Footprint Report - wgqpxetzkw | Generated Date: May 25,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wgqpxetzkw</text:span>, manufactured by <text:span text:style-name="T1">qyufpffdqr</text:span>. The analysis, conducted by Senior Sustainability Consultant <text:span text:style-name="T1">qxefgklugx</text:span>, adheres strictly to the GHG Protocol Product Standard, incorporating the latest 2026 Land Sector and Removals (LSR) Standard update considerations and aiming for 95% Scope 3 coverage. The primary goal is to quantify the greenhouse gas (GHG) emissions associated with the entire lifecycle of one functional unit of wgqpxetzkw, from raw material extraction to end-of-life, identifying emission hotspots and informing sustainability strategies.</text:p>
      <text:p text:style-name="Text_20_body">The total estimated Product Carbon Footprint for one functional unit of <text:span text:style-name="T1">wgqpxetzkw</text:span> is calculated to be **XX.XX kg CO2e**. The primary hotspots were identified in the manufacturing phase (due to energy-intensive processes and grid mix in China) and the raw material acquisition phase, particularly for specialized electronic components and batteries. Recommendations focus on supply chain engagement for data improvement, increasing renewable energy adoption, and enhancing end-of-life circularity.</text:p>
      <text:p text:style-name="Horizontal_20_Line"/>
      <text:h text:style-name="Heading_20_1" text:outline-level="1"><text:bookmark-start text:name="methodology"/>2. Methodology<text:bookmark-end text:name="methodology"/></text:h>
      <text:p text:style-name="First_20_paragraph">The Product Carbon Footprint (PCF) analysis for <text:span text:style-name="T1">wgqpxetzkw</text:span> follows the five-step methodology prescribed by the GHG Protocol, ensuring a comprehensive and standardized assessment.</text:p>
      <text:h text:style-name="Heading_20_2" text:outline-level="2"><text:bookmark-start text:name="define-scope"/>2.1. Define Scope<text:bookmark-end text:name="define-scope"/></text:h>
      <text:list text:style-name="L1">
        <text:list-item>
          <text:p text:style-name="P1"><text:span text:style-name="T1">Functional Unit:</text:span> 1.0 unit of wgqpxetzkw. This serves as the reference unit to which all inputs and outputs are related.</text:p>
        </text:list-item>
        <text:list-item>
          <text:p text:style-name="P1"><text:span text:style-name="T1">System Boundary:</text:span> Factory-gate (cradle-to-gate) for manufacturing and primary distribution, extended to include the use phase and end-of-life (cradle-to-grave) for a holistic assessment. This includes raw material acquisition, manufacturing, transportation (upstream and downstream), product use, and end-of-life treatment.</text:p>
        </text:list-item>
        <text:list-item>
          <text:p text:style-name="P1"><text:span text:style-name="T1">Geographic Scope:</text:span> Final Production Country: China. Supply Chain Focus: Europe Focused. This implies raw materials and components may originate in Europe or globally, converging for manufacturing in China, and subsequently distributed to a European market.</text:p>
        </text:list-item>
        <text:list-item>
          <text:p text:style-name="P1"><text:span text:style-name="T1">Accounting Standard:</text:span> GHG Protocol Product Standard, complemented by the Corporate Standard for categorization of emissions into Scope 1, 2, and 3.</text:p>
        </text:list-item>
        <text:list-item>
          <text:p text:style-name="P1"><text:span text:style-name="T1">Allocation:</text:span> Emissions are allocated directly to the functional unit based on mass and energy consumption attributable to <text:span text:style-name="T1">wgqpxetzkw</text:span>. Co-product allocation is considered where relevant, although for this specific product analysis, direct attribution is prioritized.</text:p>
        </text:list-item>
      </text:list>
      <text:h text:style-name="Heading_20_2" text:outline-level="2"><text:bookmark-start text:name="map-lifecycle-lci-inventory-stages"/>2.2. Map Lifecycle (LCI Inventory Stages)<text:bookmark-end text:name="map-lifecycle-lci-inventory-stages"/></text:h>
      <text:p text:style-name="First_20_paragraph">The lifecycle of <text:span text:style-name="T1">wgqpxetzkw</text:span> is broken down into the following stages for inventory data collection:</text:p>
      <text:list text:style-name="L2">
        <text:list-item>
          <text:p text:style-name="P2"><text:span text:style-name="T1">Raw Material Acquisition &amp; Pre-processing:</text:span> Extraction and initial processing of all materials listed in the Bill of Materials (BOM), including any upstream transportation to component manufacturers.</text:p>
        </text:list-item>
        <text:list-item>
          <text:p text:style-name="P2"><text:span text:style-name="T1">Manufacturing:</text:span> All processes involved in transforming raw materials and components into the finished product at the factory in China, including energy consumption, process emissions (if any), and waste generation.</text:p>
        </text:list-item>
        <text:list-item>
          <text:p text:style-name="P2"><text:span text:style-name="T1">Transportation (Upstream):</text:span> Transport of raw materials and components from their origin (Europe Focused supply chain) to the manufacturing facility in China.</text:p>
        </text:list-item>
        <text:list-item>
          <text:p text:style-name="P2"><text:span text:style-name="T1">Transportation (Downstream/Distribution):</text:span> Transport of the finished product from the factory gate in China to regional distribution centers in Europe and subsequently to the last-mile delivery channel.</text:p>
        </text:list-item>
        <text:list-item>
          <text:p text:style-name="P2"><text:span text:style-name="T1">Use Phase:</text:span> Energy consumption by the product during its specified lifespan in the hands of the consumer.</text:p>
        </text:list-item>
        <text:list-item>
          <text:p text:style-name="P2"><text:span text:style-name="T1">End-of-Life (EoL):</text:span> Collection, recycling, and disposal of the product at the end of its useful life.</text:p>
        </text:list-item>
      </text:list>
      <text:h text:style-name="Heading_20_2" text:outline-level="2"><text:bookmark-start text:name="collect-data-primarysecondary-data-points"/>2.3. Collect Data (Primary/Secondary Data Points)<text:bookmark-end text:name="collect-data-primarysecondary-data-points"/></text:h>
      <text:p text:style-name="First_20_paragraph">Data collection involved utilizing both primary (where specified parameters allowed) and secondary (industry-average emission factors) data sources:</text:p>
      <text:list text:style-name="L3">
        <text:list-item>
          <text:p text:style-name="P3"><text:span text:style-name="T1">Primary Data (provided as parameters, interpreted for calculation):</text:span></text:p>
          <text:list text:style-name="L4">
            <text:list-item>
              <text:p text:style-name="P4"><text:span text:style-name="T1">Detailed Bill of Materials (BOM):</text:span> The provided data `iyovkoyt` has been interpreted and modeled with illustrative material types, quantities, and their associated carbon footprints for high-accuracy material impact calculation. (<text:span text:style-name="T2">Note: As specific structured BOM data was not provided, illustrative data is used for demonstration purposes.</text:span>)</text:p>
            </text:list-item>
            <text:list-item>
              <text:p text:style-name="P4"><text:span text:style-name="T1">Transport Mode:</text:span> Ocean Freight for main legs, Road Freight for last-mile.</text:p>
            </text:list-item>
            <text:list-item>
              <text:p text:style-name="P4"><text:span text:style-name="T1">Transport Distance:</text:span> fsmjkynoel (interpreted as 15,000 km ocean, 500 km road).</text:p>
            </text:list-item>
            <text:list-item>
              <text:p text:style-name="P4"><text:span text:style-name="T1">Last-Mile Delivery Channel:</text:span> Delivery Type (interpreted as Road Freight - Light Commercial Vehicle).</text:p>
            </text:list-item>
            <text:list-item>
              <text:p text:style-name="P4"><text:span text:style-name="T1">Renewable Energy Usage:</text:span> xywzxjfynq (interpreted as 50% for manufacturing).</text:p>
            </text:list-item>
            <text:list-item>
              <text:p text:style-name="P4"><text:span text:style-name="T1">Energy Intensity (kWh/unit):</text:span> ldjmrondog (interpreted as 1.5 kWh/unit for manufacturing).</text:p>
            </text:list-item>
            <text:list-item>
              <text:p text:style-name="P4"><text:span text:style-name="T1">Product Lifespan:</text:span> rvqmxykffw (interpreted as 3 years).</text:p>
            </text:list-item>
            <text:list-item>
              <text:p text:style-name="P4"><text:span text:style-name="T1">Energy Consumption in Use:</text:span> zsvrrlrrms (interpreted as 5 kWh/year).</text:p>
            </text:list-item>
            <text:list-item>
              <text:p text:style-name="P4"><text:span text:style-name="T1">Recyclability Percentage:</text:span> mhxlddwpiq (interpreted as 75%).</text:p>
            </text:list-item>
            <text:list-item>
              <text:p text:style-name="P4"><text:span text:style-name="T1">Circular/Take-back Programs:</text:span> qytynofxgf (interpreted as \'Yes, a formal program exists\').</text:p>
            </text:list-item>
          </text:list>
        </text:list-item>
        <text:list-item>
          <text:p text:style-name="P3"><text:span text:style-name="T1">Secondary Data:</text:span> Industry-standard emission factors were utilized for materials, energy generation, and transportation, drawing from sources such as Ecoinvent and DEFRA equivalents for illustrative purposes. These factors are representative of average production conditions within the specified geographic regions.</text:p>
        </text:list-item>
      </text:list>
      <text:h text:style-name="Heading_20_3" text:outline-level="3"><text:bookmark-start text:name="illustrative-bill-of-materials-bom-data-for-wgqpxetzkw"/>Illustrative Bill of Materials (BOM) Data for wgqpxetzkw<text:bookmark-end text:name="illustrative-bill-of-materials-bom-data-for-wgqpxetzkw"/></text:h>
      <text:p text:style-name="First_20_paragraph">As the specific format for `iyovkoyt` was not provided, the following table presents an illustrative Bill of Materials used for this analysis. The "Emission Factor" represents the cradle-to-gate impact of producing 1 unit (e.g., kg) of the material. "Total Carbon" is derived from Quanti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Primary Steel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20</text:p>
          </table:table-cell>
          <table:table-cell table:style-name="TableRowCell" office:value-type="string">
            <text:p text:style-name="Table_20_Contents">0.44</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s</text:p>
          </table:table-cell>
          <table:table-cell table:style-name="TableRowCell" office:value-type="string">
            <text:p text:style-name="Table_20_Contents">ABS Granule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 (Generic)</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omponents (chipset, resistors, etc.)</text:p>
          </table:table-cell>
          <table:table-cell table:style-name="TableRowCell" office:value-type="string">
            <text:p text:style-name="Table_20_Contents">Electronics</text:p>
          </table:table-cell>
          <table:table-cell table:style-name="TableRowCell" office:value-type="string">
            <text:p text:style-name="Table_20_Contents">Component Fabrication (Generic)</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 (Generic)</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00</text:p>
          </table:table-cell>
          <table:table-cell table:style-name="TableRowCell" office:value-type="string">
            <text:p text:style-name="Table_20_Contents">8.00</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Processing (Primar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0.09</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Cardboard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60</text:p>
          </table:table-cell>
          <table:table-cell table:style-name="TableRowCell" office:value-type="string">
            <text:p text:style-name="Table_20_Contents">0.03</text:p>
          </table:table-cell>
        </table:table-row>
      </table:table>
      <text:p text:style-name="First_20_paragraph"><text:span text:style-name="T2">Note: These material emission factors are illustrative and reflect general industry averages. For a definitive PCF, specific supplier data or highly granular Ecoinvent/DEFRA factors tailored to the exact material composition and region would be required.</text:span></text:p>
      <text:h text:style-name="Heading_20_3" text:outline-level="3"><text:bookmark-start text:name="energy-inputs-emission-factors"/>Energy Inputs &amp; Emission Factors<text:bookmark-end text:name="energy-inputs-emission-factors"/></text:h>
      <text:list text:style-name="L5">
        <text:list-item>
          <text:p text:style-name="P5"><text:span text:style-name="T1">Manufacturing Electricity Grid Mix (China):</text:span> An average emission factor of 0.70 kg CO2e/kWh is used for the non-renewable portion of electricity consumed in China.</text:p>
        </text:list-item>
        <text:list-item>
          <text:p text:style-name="P5"><text:span text:style-name="T1">Renewable Electricity:</text:span> For the 50% renewable energy usage, an emission factor of 0 kg CO2e/kWh is applied, assuming certified renewable energy sources.</text:p>
        </text:list-item>
        <text:list-item>
          <text:p text:style-name="P5"><text:span text:style-name="T1">Use Phase Electricity Grid Mix (Europe):</text:span> An average emission factor of 0.181 kg CO2e/kWh is used for electricity consumed during the product\'s use phase in Europe (2024 EU average).</text:p>
        </text:list-item>
      </text:list>
      <text:h text:style-name="Heading_20_3" text:outline-level="3"><text:bookmark-start text:name="transportation-parameters-emission-factors"/>Transportation Parameters &amp; Emission Factors<text:bookmark-end text:name="transportation-parameters-emission-factors"/></text:h>
      <text:p text:style-name="First_20_paragraph">Assuming a product weight of 0.5 kg for <text:span text:style-name="T1">wgqpxetzkw</text:span> (for transport calcul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 CO2e/tonne-km)</text:p>
            </table:table-cell>
            <table:table-cell table:style-name="TableHeaderRowCell" office:value-type="string">
              <text:p text:style-name="Table_20_Heading">Total Product Carbon (kg CO2e)</text:p>
            </table:table-cell>
          </table:table-row>
        </table:table-header-rows>
        <table:table-row>
          <table:table-cell table:style-name="TableRowCell" office:value-type="string">
            <text:p text:style-name="Table_20_Contents">Upstream (Materials to China Factory)</text:p>
          </table:table-cell>
          <table:table-cell table:style-name="TableRowCell" office:value-type="string">
            <text:p text:style-name="Table_20_Contents">Ocean Freight (Container Ship)</text:p>
          </table:table-cell>
          <table:table-cell table:style-name="TableRowCell" office:value-type="string">
            <text:p text:style-name="Table_20_Contents">15,000</text:p>
          </table:table-cell>
          <table:table-cell table:style-name="TableRowCell" office:value-type="string">
            <text:p text:style-name="Table_20_Contents">0.010</text:p>
          </table:table-cell>
          <table:table-cell table:style-name="TableRowCell" office:value-type="string">
            <text:p text:style-name="Table_20_Contents">(0.5 kg * 15000 km * 0.010 kg/tonne-km / 1000 kg/tonne) = 0.075</text:p>
          </table:table-cell>
        </table:table-row>
        <table:table-row>
          <table:table-cell table:style-name="TableRowCell" office:value-type="string">
            <text:p text:style-name="Table_20_Contents">Downstream (Factory to Europe Distribution)</text:p>
          </table:table-cell>
          <table:table-cell table:style-name="TableRowCell" office:value-type="string">
            <text:p text:style-name="Table_20_Contents">Ocean Freight (Container Ship)</text:p>
          </table:table-cell>
          <table:table-cell table:style-name="TableRowCell" office:value-type="string">
            <text:p text:style-name="Table_20_Contents">15,000</text:p>
          </table:table-cell>
          <table:table-cell table:style-name="TableRowCell" office:value-type="string">
            <text:p text:style-name="Table_20_Contents">0.010</text:p>
          </table:table-cell>
          <table:table-cell table:style-name="TableRowCell" office:value-type="string">
            <text:p text:style-name="Table_20_Contents">(0.5 kg * 15000 km * 0.010 kg/tonne-km / 1000 kg/tonne) = 0.075</text:p>
          </table:table-cell>
        </table:table-row>
        <table:table-row>
          <table:table-cell table:style-name="TableRowCell" office:value-type="string">
            <text:p text:style-name="Table_20_Contents">Last-Mile Delivery (Europe Distribution to Customer)</text:p>
          </table:table-cell>
          <table:table-cell table:style-name="TableRowCell" office:value-type="string">
            <text:p text:style-name="Table_20_Contents">Road Freight (Light Commercial Vehicle)</text:p>
          </table:table-cell>
          <table:table-cell table:style-name="TableRowCell" office:value-type="string">
            <text:p text:style-name="Table_20_Contents">500</text:p>
          </table:table-cell>
          <table:table-cell table:style-name="TableRowCell" office:value-type="string">
            <text:p text:style-name="Table_20_Contents">0.200</text:p>
          </table:table-cell>
          <table:table-cell table:style-name="TableRowCell" office:value-type="string">
            <text:p text:style-name="Table_20_Contents">(0.5 kg * 500 km * 0.200 kg/tonne-km / 1000 kg/tonne) = 0.050</text:p>
          </table:table-cell>
        </table:table-row>
      </table:table>
      <text:p text:style-name="First_20_paragraph"><text:span text:style-name="T2">Note: Transportation emission factors are illustrative, drawing from general DEFRA/Ecoinvent guidance for specific vehicle types.</text:span></text:p>
      <text:h text:style-name="Heading_20_2" text:outline-level="2"><text:bookmark-start text:name="calculate-emissions-activity-emission-factor-co2e"/>2.4. Calculate Emissions (Activity * Emission Factor = CO2e)<text:bookmark-end text:name="calculate-emissions-activity-emission-factor-co2e"/></text:h>
      <text:p text:style-name="First_20_paragraph">Emissions are calculated for each stage by multiplying the activity data (e.g., kg of material, kWh of energy, tonne-km of transport) by the relevant emission factor. All calculations are performed in kg CO2e equivalents, encompassing CO2, CH4, N2O, and other relevant GHGs over a 100-year global warming potential (GWP) timeframe.</text:p>
      <text:h text:style-name="Heading_20_2" text:outline-level="2"><text:bookmark-start text:name="review-report-hotspots-and-reliability"/>2.5. Review &amp; Report (Hotspots and Reliability)<text:bookmark-end text:name="review-report-hotspots-and-reliability"/></text:h>
      <text:p text:style-name="First_20_paragraph">The final step involves aggregating the emissions, identifying key hotspots, and assessing the reliability of the data. This report aims to be transparent about data sources and assumptions.</text:p>
      <text:p text:style-name="Horizontal_20_Line"/>
      <text:h text:style-name="Heading_20_1" text:outline-level="1"><text:bookmark-start text:name="product-carbon-footprint-analysis-for-wgqpxetzkw"/>3. Product Carbon Footprint Analysis for wgqpxetzkw<text:bookmark-end text:name="product-carbon-footprint-analysis-for-wgqpxetzkw"/></text:h>
      <text:p text:style-name="First_20_paragraph">This section details the calculated emissions across the lifecycle stages, categorized according to the GHG Protocol Scopes.</text:p>
      <text:h text:style-name="Heading_20_2" text:outline-level="2"><text:bookmark-start text:name="scope-1-2-and-3-categorization-ghg-protocol-adherence"/>3.1. Scope 1, 2, and 3 Categorization (GHG Protocol Adherence)<text:bookmark-end text:name="scope-1-2-and-3-categorization-ghg-protocol-adherence"/></text:h>
      <text:p text:style-name="First_20_paragraph">The GHG Protocol categorizes emissions to differentiate between direct and indirect sources.</text:p>
      <text:list text:style-name="L6">
        <text:list-item>
          <text:p text:style-name="P6"><text:span text:style-name="T1">Scope 1 (Direct Emissions):</text:span> GHG emissions from sources owned or controlled by <text:span text:style-name="T1">qyufpffdqr</text:span>. For a product-level analysis where manufacturing is outsourced, these are typically minimal or zero. If <text:span text:style-name="T1">qyufpffdqr</text:span> owned the manufacturing plant and directly burned fuel for production, those would be Scope 1. In this PCF context, direct process emissions from the factory (if any) are accounted for within the manufacturing impact under Scope 3 for <text:span text:style-name="T1">qyufpffdqr</text:span>.</text:p>
        </text:list-item>
        <text:list-item>
          <text:p text:style-name="P6"><text:span text:style-name="T1">Scope 2 (Energy Indirect Emissions):</text:span> GHG emissions from the generation of purchased electricity, heat, or steam consumed by <text:span text:style-name="T1">qyufpffdqr\'s</text:span> own operations. Similar to Scope 1, for an outsourced manufacturing PCF, the energy use at the factory is generally attributed to Scope 3 for the reporting company.</text:p>
        </text:list-item>
        <text:list-item>
          <text:p text:style-name="P6"><text:span text:style-name="T1">Scope 3 (Other Indirect Emissions):</text:span> All other indirect emissions occurring in the value chain of <text:span text:style-name="T1">qyufpffdqr</text:span>, both upstream and downstream. These typically represent the largest portion of a product\'s footprint and are the primary focus of this PCF.</text:p>
        </text:list-item>
      </text:list>
      <text:h text:style-name="Heading_20_3" text:outline-level="3"><text:bookmark-start text:name="ghg-protocol-2026-updates-integration"/>GHG Protocol 2026 Updates Integration:<text:bookmark-end text:name="ghg-protocol-2026-updates-integration"/></text:h>
      <text:list text:style-name="L7">
        <text:list-item>
          <text:p text:style-name="P7"><text:span text:style-name="T1">2026 LSR Update (Land Sector and Removals Standard):</text:span> The LSR Standard, effective January 1, 2027, provides accounting requirements for land emissions, CO2 removals, and technological CO2 removals. For <text:span text:style-name="T1">wgqpxetzkw</text:span>, an electronic product, direct land sector activities are not a primary driver of emissions. However, if raw materials (e.g., certain bio-based plastics, or materials from mining operations with significant land disturbance) had quantifiable land-use change impacts or removal potential, these would be considered within Scope 3 Category 1 (Purchased Goods and Services). <text:span text:style-name="T1">qyufpffdqr</text:span> would also apply this standard to any of its broader corporate operations involving significant land use or carbon removal projects.</text:p>
        </text:list-item>
        <text:list-item>
          <text:p text:style-name="P7"><text:span text:style-name="T1">Scope 3 Compliance (95% Coverage):</text:span> The 2026 revisions to the Scope 3 Standard mandate at least 95% coverage of total relevant Scope 3 emissions for conformance, along with disaggregation of data by source type (primary vs. secondary). This report aims for comprehensive coverage across all relevant categories for <text:span text:style-name="T1">wgqpxetzkw</text:span>. While illustrative secondary data is used here, <text:span text:style-name="T1">qyufpffdqr</text:span> should prioritize collecting primary data from its supply chain to meet future requirements and enhance accuracy.</text:p>
        </text:list-item>
      </text:list>
      <text:h text:style-name="Heading_20_2" text:outline-level="2"><text:bookmark-start text:name="detailed-emissions-calculation-by-lifecycle-stage-and-scope"/>3.2. Detailed Emissions Calculation by Lifecycle Stage and Scope<text:bookmark-end text:name="detailed-emissions-calculation-by-lifecycle-stage-and-scope"/></text:h>
      <text:p text:style-name="First_20_paragraph">The total estimated product weight for calculation purposes is 0.5 kg.</text:p>
      <text:h text:style-name="Heading_20_3" text:outline-level="3"><text:bookmark-start text:name="raw-material-acquisition-scope-3-category-1-purchased-goods-and-services"/>3.2.1. Raw Material Acquisition (Scope 3, Category 1: Purchased Goods and Services)<text:bookmark-end text:name="raw-material-acquisition-scope-3-category-1-purchased-goods-and-services"/></text:h>
      <text:p text:style-name="First_20_paragraph">This stage accounts for the emissions from the extraction, processing, and manufacturing of all raw materials and components up to the point of delivery to the assembly factory. Based on the illustrative BOM:</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Steel Casing</text:p>
          </table:table-cell>
          <table:table-cell table:style-name="TableRowCell" office:value-type="string">
            <text:p text:style-name="Table_20_Contents">0.20</text:p>
          </table:table-cell>
          <table:table-cell table:style-name="TableRowCell" office:value-type="string">
            <text:p text:style-name="Table_20_Contents">2.20</text:p>
          </table:table-cell>
          <table:table-cell table:style-name="TableRowCell" office:value-type="string">
            <text:p text:style-name="Table_20_Contents">0.44</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15</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05</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03</text:p>
          </table:table-cell>
          <table:table-cell table:style-name="TableRowCell" office:value-type="string">
            <text:p text:style-name="Table_20_Contents">50.00</text:p>
          </table:table-cell>
          <table:table-cell table:style-name="TableRowCell" office:value-type="string">
            <text:p text:style-name="Table_20_Contents">1.5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0</text:p>
          </table:table-cell>
          <table:table-cell table:style-name="TableRowCell" office:value-type="string">
            <text:p text:style-name="Table_20_Contents">80.00</text:p>
          </table:table-cell>
          <table:table-cell table:style-name="TableRowCell" office:value-type="string">
            <text:p text:style-name="Table_20_Contents">8.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4.50</text:p>
          </table:table-cell>
          <table:table-cell table:style-name="TableRowCell" office:value-type="string">
            <text:p text:style-name="Table_20_Contents">0.09</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5</text:p>
          </table:table-cell>
          <table:table-cell table:style-name="TableRowCell" office:value-type="string">
            <text:p text:style-name="Table_20_Contents">0.60</text:p>
          </table:table-cell>
          <table:table-cell table:style-name="TableRowCell" office:value-type="string">
            <text:p text:style-name="Table_20_Contents">0.03</text:p>
          </table:table-cell>
        </table:table-row>
        <table:table-row>
          <table:table-cell table:style-name="TableRowCell" office:value-type="string" table:number-columns-spanned="3">
            <text:p text:style-name="Table_20_Contents"><text:span text:style-name="T1">Subtotal Raw Materials</text:span></text:p>
          </table:table-cell>
          <table:table-cell table:style-name="TableRowCell" office:value-type="string">
            <text:p text:style-name="Table_20_Contents"><text:span text:style-name="T1">11.335 kg CO2e</text:span></text:p>
          </table:table-cell>
        </table:table-row>
      </table:table>
      <text:h text:style-name="Heading_20_3" text:outline-level="3"><text:bookmark-start text:name="manufacturing-scope-3-category-1-purchased-goods-and-services"/>3.2.2. Manufacturing (Scope 3, Category 1: Purchased Goods and Services)<text:bookmark-end text:name="manufacturing-scope-3-category-1-purchased-goods-and-services"/></text:h>
      <text:p text:style-name="First_20_paragraph">Emissions from the energy consumed during the assembly and manufacturing processes in China.</text:p>
      <text:list text:style-name="L8">
        <text:list-item>
          <text:p text:style-name="P8">Energy Intensity: 1.5 kWh/unit</text:p>
        </text:list-item>
        <text:list-item>
          <text:p text:style-name="P8">Renewable Energy Usage: 50%</text:p>
        </text:list-item>
        <text:list-item>
          <text:p text:style-name="P8">Non-renewable Energy: 1.5 kWh/unit * (1 - 0.50) = 0.75 kWh/unit</text:p>
        </text:list-item>
        <text:list-item>
          <text:p text:style-name="P8">Renewable Energy: 1.5 kWh/unit * 0.50 = 0.75 kWh/unit</text:p>
        </text:list-item>
        <text:list-item>
          <text:p text:style-name="P8">China Grid Emission Factor: 0.70 kg CO2e/kWh</text:p>
        </text:list-item>
        <text:list-item>
          <text:p text:style-name="P8">Renewable Energy Emission Factor: 0.00 kg CO2e/kWh</text:p>
        </text:list-item>
        <text:list-item>
          <text:p text:style-name="P8">Calculation: (0.75 kWh/unit * 0.70 kg CO2e/kWh) + (0.75 kWh/unit * 0.00 kg CO2e/kWh) = <text:span text:style-name="T1">0.525 kg CO2e</text:span></text:p>
        </text:list-item>
      </text:list>
      <text:p text:style-name="First_20_paragraph"><text:span text:style-name="T1">Subtotal Manufacturing: 0.525 kg CO2e</text:span></text:p>
      <text:h text:style-name="Heading_20_3" text:outline-level="3"><text:bookmark-start text:name="transportation-scope-3-categories-4-9"/>3.2.3. Transportation (Scope 3, Categories 4 &amp; 9)<text:bookmark-end text:name="transportation-scope-3-categories-4-9"/></text:h>
      <text:p text:style-name="First_20_paragraph">This includes both upstream and downstream logistics.</text:p>
      <text:list text:style-name="L9">
        <text:list-item>
          <text:p text:style-name="P9"><text:span text:style-name="T1">Upstream Transportation (Scope 3, Category 4: Upstream Transportation and Distribution):</text:span></text:p>
          <text:list text:style-name="L10">
            <text:list-item>
              <text:p text:style-name="P10">Distance: 15,000 km (Ocean Freight)</text:p>
            </text:list-item>
            <text:list-item>
              <text:p text:style-name="P10">Product Weight for transport calculation: 0.5 kg (assuming all materials coalesce into this product weight for upstream transport average)</text:p>
            </text:list-item>
            <text:list-item>
              <text:p text:style-name="P10">Ocean Freight EF: 0.010 kg CO2e/tonne-km</text:p>
            </text:list-item>
            <text:list-item>
              <text:p text:style-name="P10">Calculation: (0.5 kg * 15,000 km * 0.010 kg/tonne-km) / 1000 kg/tonne = <text:span text:style-name="T1">0.075 kg CO2e</text:span></text:p>
            </text:list-item>
          </text:list>
        </text:list-item>
        <text:list-item>
          <text:p text:style-name="P9"><text:span text:style-name="T1">Downstream Transportation (Scope 3, Category 9: Downstream Transportation and Distribution):</text:span></text:p>
          <text:list text:style-name="L11">
            <text:list-item>
              <text:p text:style-name="P11">Factory to Europe Distribution Center (Ocean Freight):</text:p>
              <text:list text:style-name="L12">
                <text:list-item>
                  <text:p text:style-name="P12">Distance: 15,000 km</text:p>
                </text:list-item>
                <text:list-item>
                  <text:p text:style-name="P12">Product Weight: 0.5 kg</text:p>
                </text:list-item>
                <text:list-item>
                  <text:p text:style-name="P12">Ocean Freight EF: 0.010 kg CO2e/tonne-km</text:p>
                </text:list-item>
                <text:list-item>
                  <text:p text:style-name="P12">Calculation: (0.5 kg * 15,000 km * 0.010 kg/tonne-km) / 1000 kg/tonne = <text:span text:style-name="T1">0.075 kg CO2e</text:span></text:p>
                </text:list-item>
              </text:list>
            </text:list-item>
            <text:list-item>
              <text:p text:style-name="P11">Last-Mile Delivery (Road Freight - Light Commercial Vehicle):</text:p>
              <text:list text:style-name="L13">
                <text:list-item>
                  <text:p text:style-name="P13">Distance: 500 km</text:p>
                </text:list-item>
                <text:list-item>
                  <text:p text:style-name="P13">Product Weight: 0.5 kg</text:p>
                </text:list-item>
                <text:list-item>
                  <text:p text:style-name="P13">Road Freight (LCV) EF: 0.200 kg CO2e/tonne-km</text:p>
                </text:list-item>
                <text:list-item>
                  <text:p text:style-name="P13">Calculation: (0.5 kg * 500 km * 0.200 kg/tonne-km) / 1000 kg/tonne = <text:span text:style-name="T1">0.050 kg CO2e</text:span></text:p>
                </text:list-item>
              </text:list>
            </text:list-item>
          </text:list>
        </text:list-item>
      </text:list>
      <text:p text:style-name="First_20_paragraph"><text:span text:style-name="T1">Subtotal Transportation: 0.075 + 0.075 + 0.050 = 0.200 kg CO2e</text:span></text:p>
      <text:h text:style-name="Heading_20_3" text:outline-level="3"><text:bookmark-start text:name="use-phase-scope-3-category-11-use-of-sold-products"/>3.2.4. Use Phase (Scope 3, Category 11: Use of Sold Products)<text:bookmark-end text:name="use-phase-scope-3-category-11-use-of-sold-products"/></text:h>
      <text:p text:style-name="First_20_paragraph">Emissions from the electricity consumed by <text:span text:style-name="T1">wgqpxetzkw</text:span> during its operational lifespan.</text:p>
      <text:list text:style-name="L14">
        <text:list-item>
          <text:p text:style-name="P14">Product Lifespan: 3 years</text:p>
        </text:list-item>
        <text:list-item>
          <text:p text:style-name="P14">Energy Consumption in Use: 5 kWh/year</text:p>
        </text:list-item>
        <text:list-item>
          <text:p text:style-name="P14">European Grid Emission Factor: 0.181 kg CO2e/kWh</text:p>
        </text:list-item>
        <text:list-item>
          <text:p text:style-name="P14">Calculation: 3 years * 5 kWh/year * 0.181 kg CO2e/kWh = <text:span text:style-name="T1">2.715 kg CO2e</text:span></text:p>
        </text:list-item>
      </text:list>
      <text:p text:style-name="First_20_paragraph"><text:span text:style-name="T1">Subtotal Use Phase: 2.715 kg CO2e</text:span></text:p>
      <text:h text:style-name="Heading_20_3" text:outline-level="3"><text:bookmark-start text:name="end-of-life-eol-scope-3-category-12-end-of-life-treatment-of-sold-products"/>3.2.5. End-of-Life (EoL) (Scope 3, Category 12: End-of-Life Treatment of Sold Products)<text:bookmark-end text:name="end-of-life-eol-scope-3-category-12-end-of-life-treatment-of-sold-products"/></text:h>
      <text:p text:style-name="First_20_paragraph">This accounts for emissions from disposal (landfilling, incineration) and credits from recycling.</text:p>
      <text:list text:style-name="L15">
        <text:list-item>
          <text:p text:style-name="P15">Product Weight: 0.5 kg</text:p>
        </text:list-item>
        <text:list-item>
          <text:p text:style-name="P15">Recyclability Percentage: 75%</text:p>
        </text:list-item>
        <text:list-item>
          <text:p text:style-name="P15">Circular/Take-back Programs: Yes, formal program exists.</text:p>
        </text:list-item>
        <text:list-item>
          <text:p text:style-name="P15">Waste to Landfill/Incineration: (1 - 0.75) = 0.25 kg</text:p>
        </text:list-item>
        <text:list-item>
          <text:p text:style-name="P15">Recycled Material: 0.75 kg</text:p>
        </text:list-item>
        <text:list-item>
          <text:p text:style-name="P15">Illustrative Disposal Emission Factor (e.g., landfill/incineration of electronics, simplified): 2.0 kg CO2e/kg (for the 0.25 kg disposed)</text:p>
        </text:list-item>
        <text:list-item>
          <text:p text:style-name="P15">Illustrative Avoided Emissions Factor (from recycling, simplified): -1.5 kg CO2e/kg (for the 0.75 kg recycled)</text:p>
        </text:list-item>
        <text:list-item>
          <text:p text:style-name="P15">Calculation: (0.25 kg * 2.0 kg CO2e/kg) + (0.75 kg * -1.5 kg CO2e/kg) = 0.50 - 1.125 = <text:span text:style-name="T1">-0.625 kg CO2e</text:span></text:p>
        </text:list-item>
      </text:list>
      <text:p text:style-name="First_20_paragraph"><text:span text:style-name="T1">Subtotal End-of-Life: -0.625 kg CO2e</text:span> (Negative value indicates a net carbon benefit due to high recyclability and circular programs)</text:p>
      <text:h text:style-name="Heading_20_2" text:outline-level="2"><text:bookmark-start text:name="total-product-carbon-footprint-pcf"/>3.3. Total Product Carbon Footprint (PCF)<text:bookmark-end text:name="total-product-carbon-footprint-pcf"/></text:h>
      <text:p text:style-name="First_20_paragraph">Aggregating emissions from all lifecycle stages:</text:p>
      <text:list text:style-name="L16">
        <text:list-item>
          <text:p text:style-name="P16">Raw Material Acquisition: 11.335 kg CO2e</text:p>
        </text:list-item>
        <text:list-item>
          <text:p text:style-name="P16">Manufacturing: 0.525 kg CO2e</text:p>
        </text:list-item>
        <text:list-item>
          <text:p text:style-name="P16">Transportation: 0.200 kg CO2e</text:p>
        </text:list-item>
        <text:list-item>
          <text:p text:style-name="P16">Use Phase: 2.715 kg CO2e</text:p>
        </text:list-item>
        <text:list-item>
          <text:p text:style-name="P16">End-of-Life: -0.625 kg CO2e</text:p>
        </text:list-item>
      </text:list>
      <text:p text:style-name="First_20_paragraph"><text:span text:style-name="T1">Total PCF for 1.0 unit of wgqpxetzkw: 11.335 + 0.525 + 0.200 + 2.715 - 0.625 = 14.15 kg CO2e</text:span></text:p>
      <text:h text:style-name="Heading_20_2" text:outline-level="2"><text:bookmark-start text:name="emission-hotspots-and-reliability"/>3.4. Emission Hotspots and Reliability<text:bookmark-end text:name="emission-hotspots-and-reliability"/></text:h>
      <text:p text:style-name="First_20_paragraph">The analysis reveals the following key hotspots:</text:p>
      <text:list text:style-name="L17">
        <text:list-item>
          <text:p text:style-name="P17"><text:span text:style-name="T1">Raw Material Acquisition (80% of total PCF):</text:span> This stage, particularly the Lithium-ion Battery and other electronic components, accounts for the overwhelming majority of the product\'s carbon footprint. This highlights the energy and resource intensiveness of electronics supply chains.</text:p>
        </text:list-item>
        <text:list-item>
          <text:p text:style-name="P17"><text:span text:style-name="T1">Use Phase (19% of total PCF):</text:span> The electricity consumption during the product\'s 3-year lifespan contributes significantly. The European grid mix, while decarbonizing, still has an impact.</text:p>
        </text:list-item>
        <text:list-item>
          <text:p text:style-name="P17"><text:span text:style-name="T1">Manufacturing (4% of total PCF):</text:span> Despite 50% renewable energy usage, the remaining grid electricity in China still contributes noticeably.</text:p>
        </text:list-item>
        <text:list-item>
          <text:p text:style-name="P17"><text:span text:style-name="T1">Transportation (1% of total PCF):</text:span> Given the relatively small product weight and efficient ocean freight, transportation has a comparatively lower impact.</text:p>
        </text:list-item>
        <text:list-item>
          <text:p text:style-name="P17"><text:span text:style-name="T1">End-of-Life (Net Carbon Benefit):</text:span> High recyclability and established take-back programs result in a net carbon saving at end-of-life, offsetting some upstream emissions.</text:p>
        </text:list-item>
      </text:list>
      <text:p text:style-name="First_20_paragraph"><text:span text:style-name="T1">Reliability:</text:span> The reliability of this report is directly tied to the quality of input data. While standard emission factors are used, the illustrative nature of the BOM details and some operational parameters (due to lack of specific structured input data) means the results are indicative. To enhance reliability, <text:span text:style-name="T1">qyufpffdqr</text:span> should focus on obtaining primary, supplier-specific data for materials and manufacturing energy, especially for high-impact components like batteries and PCBs, in line with the evolving GHG Protocol Scope 3 requirements for data disaggregation.</text:p>
      <text:p text:style-name="Horizontal_20_Line"/>
      <text:h text:style-name="Heading_20_1" text:outline-level="1"><text:bookmark-start text:name="recommendations-for-carbon-reduction"/>4. Recommendations for Carbon Reduction<text:bookmark-end text:name="recommendations-for-carbon-reduction"/></text:h>
      <text:p text:style-name="First_20_paragraph">Based on the PCF analysis, the following recommendations are provided to <text:span text:style-name="T1">qyufpffdqr</text:span> for reducing the environmental impact of <text:span text:style-name="T1">wgqpxetzkw</text:span>:</text:p>
      <text:list text:style-name="L18">
        <text:list-item>
          <text:p text:style-name="P18"><text:span text:style-name="T1">Supply Chain Engagement:</text:span> Prioritize engagement with suppliers of high-impact components (e.g., batteries, PCBs, specialized electronics) to encourage their decarbonization efforts, facilitate the provision of primary emission data, and explore alternative, lower-carbon materials or manufacturing processes. This aligns with the 2026 GHG Protocol Scope 3 focus on data quality and primary data collection.</text:p>
        </text:list-item>
        <text:list-item>
          <text:p text:style-name="P18"><text:span text:style-name="T1">Material Optimization:</text:span> Investigate opportunities to use recycled content in plastics and metals, or explore bio-based/renewable material alternatives, particularly for the casing and housing, without compromising product quality or lifespan.</text:p>
        </text:list-item>
        <text:list-item>
          <text:p text:style-name="P18"><text:span text:style-name="T1">Renewable Energy Procurement:</text:span> Increase the percentage of renewable energy procured for manufacturing operations in China. Explore options for virtual power purchase agreements (VPPAs) or direct investments in renewable energy projects to further reduce manufacturing emissions beyond the current 50%.</text:p>
        </text:list-item>
        <text:list-item>
          <text:p text:style-name="P18"><text:span text:style-name="T1">Energy Efficiency in Use:</text:span> Develop and implement strategies to reduce the product\'s energy consumption during its use phase. This could involve more efficient components, power-saving modes, or user education on energy-efficient usage.</text:p>
        </text:list-item>
        <text:list-item>
          <text:p text:style-name="P18"><text:span text:style-name="T1">Enhance Circularity:</text:span> Continue to strengthen and promote the existing circular/take-back programs. Explore design-for-disassembly principles to improve product repairability, refurbishment, and the efficiency of material recovery at end-of-life, further increasing the recyclability percentage and the net carbon benefit.</text:p>
        </text:list-item>
        <text:list-item>
          <text:p text:style-name="P18"><text:span text:style-name="T1">Life Cycle Extension:</text:span> Design for durability and longevity to extend the product\'s lifespan, thereby reducing the need for frequent replacements and amortizing the upfront embodied emissions over a longer period. This aligns with the GHG Protocol\'s potential shift towards an annualized stock-based model which rewards durability.</text:p>
        </text:list-item>
      </text:list>
      <text:p text:style-name="Horizontal_20_Line"/>
      <text:h text:style-name="Heading_20_1" text:outline-level="1"><text:bookmark-start text:name="conclusion"/>5. Conclusion<text:bookmark-end text:name="conclusion"/></text:h>
      <text:p text:style-name="First_20_paragraph">This Product Carbon Footprint analysis for <text:span text:style-name="T1">wgqpxetzkw</text:span> provides <text:span text:style-name="T1">qyufpffdqr</text:span> with a crucial understanding of its environmental impact across the product lifecycle, adhering to the rigorous standards of the GHG Protocol. The total PCF of <text:span text:style-name="T1">14.15 kg CO2e</text:span> per unit underscores the significant contribution of raw material acquisition and the use phase. By strategically addressing these hotspots through supply chain collaboration, renewable energy adoption, and circular design principles, <text:span text:style-name="T1">qyufpffdqr</text:span> can effectively reduce its environmental footprint and demonstrate leadership in sustainability, aligning with evolving regulatory expectations and stakeholder deman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gqpxetzkw</dc:title>
    <dc:description>Detailed Product Carbon Footprint (PCF) analysis report for product wgqpxetzkw, conducted by qxefgklugx for qyufpffdqr, adhering to GHG Protocol standards and 2026 updates.</dc:description>
    <dc:subject/>
    <meta:keyword/>
    <dc:language>en</dc:language>
    <meta:initial-creator/>
    <dc:creator/>
    <meta:creation-date>2026-07-15T05:44:06Z</meta:creation-date>
    <dc:date>2026-07-15T05:44:06Z</dc:date>
    <meta:user-defined meta:name="viewport" meta:value-type="string">width=device-width, initial-scale=1.0</meta:user-defined>
  </office:meta>
</office:document-meta>
</file>