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office:automatic-styles>
  <office:body>
    <office:text>
      <text:p text:style-name="Title">Product Carbon Footprint Report for wevvewljz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evvewljzl</text:p>
      <text:p text:style-name="Text_20_body"><text:span text:style-name="T1">Company:</text:span> ouhkyyufny</text:p>
      <text:p text:style-name="Text_20_body"><text:span text:style-name="T1">Senior Sustainability Consultant:</text:span> whpjwyhrwf</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precise supply chain data, and evolving emission factors. The calculations use illustrative emission factors where primary data was not provided for specific material processes or logistic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wevvewljzl</text:p>
      <text:p text:style-name="Text_20_body"><text:span text:style-name="T1">Company:</text:span> ouhkyyufny</text:p>
      <text:p text:style-name="Text_20_body"><text:span text:style-name="T1">Senior Sustainability Consultant:</text:span> whpjwyhrwf</text:p>
      <text:p text:style-name="Text_20_body"><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evvewljzl</text:span>, manufactured by <text:span text:style-name="T1">ouhkyyufny</text:span>. The analysis, conducted by Senior Sustainability Consultant <text:span text:style-name="T1">whpjwyhrwf</text:span>, adheres strictly to the GHG Protocol accounting standard, incorporating the latest 2026 Land Sector and Removals (LSR) Standard updates and targeting 95% Scope 3 coverage. The primary system boundary for this PCF is \'factory_gate\', with an extended analysis covering downstream distribution, use phase, and end-of-life scenarios to provide a comprehensive cradle-to-grave perspective. The total carbon footprint up to the factory gate for one functional unit of <text:span text:style-name="T1">wevvewljzl</text:span> is calculated to be <text:span text:style-name="T1">4.82 kg CO2e</text:span>. When extended to a full cradle-to-grave analysis, including use and end-of-life, the total footprint is <text:span text:style-name="T1">12.92 kg CO2e</text:span>. Key hotspots identified include the material acquisition phase and the product\'s energy consumption during its use phas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wevvewljzl</text:span> follows a five-step methodology in line with established best practices and the Greenhouse Gas (GHG) Protocol standard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stages of the product\'s life cycle.</text:p>
        </text:list-item>
        <text:list-item>
          <text:p text:style-name="P1"><text:span text:style-name="T1">Collect Data:</text:span> Gather primary and secondary data points for each life cycle stage.</text:p>
        </text:list-item>
        <text:list-item>
          <text:p text:style-name="P1"><text:span text:style-name="T1">Calculate Emissions:</text:span> Quantify emissions using activity data multiplied by appropriate emission factors.</text:p>
        </text:list-item>
        <text:list-item>
          <text:p text:style-name="P1"><text:span text:style-name="T1">Review &amp; Report:</text:span> Analyze results, identify hotspots, and assess data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wevvewljzl. This represents the basis for all calculations and comparisons.</text:p>
        </text:list-item>
        <text:list-item>
          <text:p text:style-name="P2"><text:span text:style-name="T1">System Boundary:</text:span> The primary system boundary is <text:span text:style-name="T1">\'factory_gate\' (Cradle-to-Gate)</text:span>. This includes raw material extraction, processing, component manufacturing, inbound logistics, and the production process at <text:span text:style-name="T1">ouhkyyufny</text:span>\'s facility. An extended analysis is provided for downstream emissions (Distribution, Use Phase, and End-of-Life) to offer a comprehensive "Cradle-to-Grave" perspective, clearly delineated from the factory gate boundary.</text:p>
        </text:list-item>
        <text:list-item>
          <text:p text:style-name="P2"><text:span text:style-name="T1">Geographic Scope:</text:span> Final production occurs in <text:span text:style-name="T1">China</text:span>. The supply chain focus is broadly <text:span text:style-name="T1">Europe Focused</text:span> for upstream materials, although specific material origins may vary.</text:p>
        </text:list-item>
        <text:list-item>
          <text:p text:style-name="P2"><text:span text:style-name="T1">Accounting Standard:</text:span> This analysis strictly adheres to the <text:span text:style-name="T1">GHG Protocol</text:span>, the most widely used international accounting tool for quantifying greenhouse gas emissions.</text:p>
        </text:list-item>
        <text:list-item>
          <text:p text:style-name="P2"><text:span text:style-name="T1">Allocation:</text:span> Emissions are allocated directly to the functional unit based on mass and energy flows.</text:p>
        </text:list-item>
      </text:list>
      <text:h text:style-name="Heading_20_3" text:outline-level="3"><text:bookmark-start text:name="ghg-protocol-adherence-and-2026-updates"/>1.2. GHG Protocol Adherence and 2026 Updates<text:bookmark-end text:name="ghg-protocol-adherence-and-2026-updates"/></text:h>
      <text:p text:style-name="First_20_paragraph">Emissions are categorized into the three scopes as defined by the GHG Protocol:</text:p>
      <text:list text:style-name="L3">
        <text:list-item>
          <text:p text:style-name="P3"><text:span text:style-name="T1">Scope 1:</text:span> Direct GHG emissions from sources owned or controlled by ouhkyyufny.</text:p>
        </text:list-item>
        <text:list-item>
          <text:p text:style-name="P3"><text:span text:style-name="T1">Scope 2:</text:span> Indirect GHG emissions from the generation of purchased electricity, heat, or steam consumed by ouhkyyufny.</text:p>
        </text:list-item>
        <text:list-item>
          <text:p text:style-name="P3"><text:span text:style-name="T1">Scope 3:</text:span> All other indirect GHG emissions that occur in ouhkyyufny\'s value chain, both upstream and downstream. These include emissions from purchased goods and services, transportation and distribution, use of sold products, and end-of-life treatment of sold products.</text:p>
        </text:list-item>
      </text:list>
      <text:p text:style-name="First_20_paragraph">This report incorporates the **2026 Land Sector and Removals (LSR) Standard update**. The LSR Standard, effective January 1, 2027, provides accounting requirements for land emissions, CO2 removals, technological CO2 removals, and biogenic products. While specific land-use changes are not detailed for this product, the standard\'s principles inform the comprehensive approach to carbon removals and biogenic impacts where relevant. The accompanying guidance is expected in Q2 2026.</text:p>
      <text:p text:style-name="Text_20_body">To ensure robust reporting, this analysis also aims for <text:span text:style-name="T1">at least 95% coverage for Scope 3 reporting</text:span>, as per proposed 2026 requirements. This ensures that all significant Scope 3 emission sources are identified and quantified, enhancing the completeness and accuracy of the inventory.</text:p>
      <text:p text:style-name="Horizontal_20_Line"/>
      <text:h text:style-name="Heading_20_2" text:outline-level="2"><text:bookmark-start text:name="detailed-lifecycle-mapping-and-3.-data-collection"/>2. Detailed Lifecycle Mapping and 3. Data Collection<text:bookmark-end text:name="detailed-lifecycle-mapping-and-3.-data-collection"/></text:h>
      <text:p text:style-name="First_20_paragraph">This section details the primary and secondary data collected and the assumptions made for each lifecycle stage of <text:span text:style-name="T1">wevvewljzl</text:span>.</text:p>
      <text:h text:style-name="Heading_20_3" text:outline-level="3"><text:bookmark-start text:name="raw-material-acquisition-and-pre-processing-scope-3-upstream"/>2.1. Raw Material Acquisition and Pre-processing (Scope 3 Upstream)<text:bookmark-end text:name="raw-material-acquisition-and-pre-processing-scope-3-upstream"/></text:h>
      <text:p text:style-name="First_20_paragraph">The material impact is calculated using the provided Detailed Bill of Materials (BOM), which includes pre-calculated total carbon emissions (kg CO2e) for each component. These values represent emissions from raw material extraction through component manufacturing, encompassing upstream processes.</text:p>
      <text:h text:style-name="Heading_20_4" text:outline-level="4"><text:bookmark-start text:name="detailed-bill-of-materials-bom-for-wevvewljzl"/>Detailed Bill of Materials (BOM) for wevvewljzl<text:bookmark-end text:name="detailed-bill-of-materials-bom-for-wevvewljz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Virgin)</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8 kg CO2e/kg</text:p>
          </table:table-cell>
          <table:table-cell table:style-name="TableRowCell" office:value-type="string">
            <text:p text:style-name="Table_20_Contents">1.14</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 kg 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 CO2e/kg</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0 kg CO2e/unit</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4">Total Material Footprint (kg CO2e):</text:p>
          </table:table-cell>
          <table:table-cell table:style-name="TableRowCell" office:value-type="string">
            <text:p text:style-name="Table_20_Contents">4.29</text:p>
          </table:table-cell>
        </table:table-row>
      </table:table>
      <text:h text:style-name="Heading_20_3" text:outline-level="3"><text:bookmark-start text:name="manufacturingproduction-at-ouhkyyufny-facility-scope-2"/>2.2. Manufacturing/Production at ouhkyyufny Facility (Scope 2)<text:bookmark-end text:name="manufacturingproduction-at-ouhkyyufny-facility-scope-2"/></text:h>
      <text:p text:style-name="First_20_paragraph">Emissions from the manufacturing phase are primarily driven by purchased electricity for the production processes.</text:p>
      <text:list text:style-name="L4">
        <text:list-item>
          <text:p text:style-name="P5"><text:span text:style-name="T1">Energy Intensity (kWh/unit):</text:span> 2.5 kWh/unit</text:p>
        </text:list-item>
        <text:list-item>
          <text:p text:style-name="P5"><text:span text:style-name="T1">Renewable Energy Usage:</text:span> 50% of electricity purchased for production.</text:p>
        </text:list-item>
        <text:list-item>
          <text:p text:style-name="P5"><text:span text:style-name="T1">Geographic Location:</text:span> China. The average grid emission factor for electricity in China is approximately 0.60 kg CO2e/kWh, although this can vary significantly by province and over time.</text:p>
        </text:list-item>
      </text:list>
      <text:h text:style-name="Heading_20_3" text:outline-level="3"><text:bookmark-start text:name="transport-scope-3-upstream"/>2.3. Transport (Scope 3 Upstream)<text:bookmark-end text:name="transport-scope-3-upstream"/></text:h>
      <text:p text:style-name="First_20_paragraph">This section details the transport of materials and components to the <text:span text:style-name="T1">ouhkyyufny</text:span> production facility in China.</text:p>
      <text:list text:style-name="L5">
        <text:list-item>
          <text:p text:style-name="P6"><text:span text:style-name="T1">Product Weight for Transport (per unit):</text:span> 970.00 g (0.001 tonnes)</text:p>
        </text:list-item>
        <text:list-item>
          <text:p text:style-name="P6"><text:span text:style-name="T1">Primary Inbound Transport (e.g., from Europe Focused supply chain):</text:span></text:p>
          <text:list text:style-name="L6">
            <text:list-item>
              <text:p text:style-name="P7"><text:span text:style-name="T1">Mode:</text:span> Ocean Freight (Container Ship)</text:p>
            </text:list-item>
            <text:list-item>
              <text:p text:style-name="P7"><text:span text:style-name="T1">Distance:</text:span> 10,000 km</text:p>
            </text:list-item>
            <text:list-item>
              <text:p text:style-name="P7"><text:span text:style-name="T1">Emission Factor:</text:span> 0.016 kg CO2e/tonne-km (for Ocean Freight)</text:p>
            </text:list-item>
          </text:list>
        </text:list-item>
        <text:list-item>
          <text:p text:style-name="P6"><text:span text:style-name="T1">Secondary Inbound Transport (e.g., from port to factory in China):</text:span></text:p>
          <text:list text:style-name="L7">
            <text:list-item>
              <text:p text:style-name="P8"><text:span text:style-name="T1">Mode:</text:span> Road Freight (Heavy-Duty Truck)</text:p>
            </text:list-item>
            <text:list-item>
              <text:p text:style-name="P8"><text:span text:style-name="T1">Distance:</text:span> 500 km</text:p>
            </text:list-item>
            <text:list-item>
              <text:p text:style-name="P8"><text:span text:style-name="T1">Emission Factor:</text:span> 0.1 kg CO2e/tonne-km (for Heavy-Duty Truck)</text:p>
            </text:list-item>
          </text:list>
        </text:list-item>
      </text:list>
      <text:p text:style-name="First_20_paragraph"><text:span text:style-name="T2">Note: Emission factors are illustrative and based on industry averages (e.g., Ecoinvent/DEFRA equivalents) for 2021-2025 where specific primary data was not available.</text:span></text:p>
      <text:h text:style-name="Heading_20_3" text:outline-level="3"><text:bookmark-start text:name="extended-product-lifecycle-data-scope-3-downstream"/>2.4. Extended Product Lifecycle Data (Scope 3 Downstream)<text:bookmark-end text:name="extended-product-lifecycle-data-scope-3-downstream"/></text:h>
      <text:p text:style-name="First_20_paragraph">For a comprehensive cradle-to-grave analysis, downstream impacts are also considered.</text:p>
      <text:list text:style-name="L8">
        <text:list-item>
          <text:p text:style-name="P9"><text:span text:style-name="T1">Last-Mile Delivery Channel:</text:span> Road Freight (Light Duty Vehicle). An estimated 100 km per unit.</text:p>
        </text:list-item>
        <text:list-item>
          <text:p text:style-name="P9"><text:span text:style-name="T1">Product Lifespan:</text:span> 5 years.</text:p>
        </text:list-item>
        <text:list-item>
          <text:p text:style-name="P9"><text:span text:style-name="T1">Energy Consumption in Use:</text:span> 10 kWh/year.</text:p>
        </text:list-item>
        <text:list-item>
          <text:p text:style-name="P9"><text:span text:style-name="T1">Recyclability Percentage:</text:span> 70%. This refers to the percentage of the product\'s mass that is theoretically recyclable.</text:p>
        </text:list-item>
        <text:list-item>
          <text:p text:style-name="P9"><text:span text:style-name="T1">Circular/Take-back Programs:</text:span> Established take-back program for electronics components to recover valuable materials.. This program aims to maximize material recovery and minimize waste at end-of-life.</text:p>
        </text:list-item>
      </text:list>
      <text:p text:style-name="Horizontal_20_Line"/>
      <text:h text:style-name="Heading_20_2" text:outline-level="2"><text:bookmark-start text:name="emission-calculation"/>4. Emission Calculation<text:bookmark-end text:name="emission-calculation"/></text:h>
      <text:p text:style-name="First_20_paragraph">The total Product Carbon Footprint (PCF) for one functional unit of <text:span text:style-name="T1">wevvewljzl</text:span> is calculated as follows:</text:p>
      <text:h text:style-name="Heading_20_3" text:outline-level="3"><text:bookmark-start text:name="ghg-protocol-scopes-breakdown-factory-gate-boundary"/>4.1. GHG Protocol Scopes Breakdown (Factory Gate Boundary)<text:bookmark-end text:name="ghg-protocol-scopes-breakdown-factory-gate-boundary"/></text:h>
      <text:p text:style-name="First_20_paragraph">This section quantifies emissions according to the GHG Protocol scopes, with the primary system boundary at \'factory_gat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 / 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from owned/controlled faciliti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7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nd Pre-processing</text:p>
          </table:table-cell>
          <table:table-cell table:style-name="TableRowCell" office:value-type="string">
            <text:p text:style-name="Table_20_Contents">4.29</text:p>
          </table:table-cell>
        </table:table-row>
        <table:table-row>
          <table:table-cell table:style-name="TableRowCell" office:value-type="string">
    </table:table-cell>
          <table:table-cell table:style-name="TableRowCell" office:value-type="string">
            <text:p text:style-name="Table_20_Contents">Transport of Materials (Inbound to factory)</text:p>
          </table:table-cell>
          <table:table-cell table:style-name="TableRowCell" office:value-type="string">
            <text:p text:style-name="Table_20_Contents">0.28</text:p>
          </table:table-cell>
        </table:table-row>
        <table:table-row>
          <table:table-cell table:style-name="TableRowCell" office:value-type="string" table:number-columns-spanned="2">
            <text:p text:style-name="Table_20_Contents"><text:span text:style-name="T1">Total PCF (Factory Gate - Cradle-to-Gate)</text:span></text:p>
          </table:table-cell>
          <table:table-cell table:style-name="TableRowCell" office:value-type="string">
            <text:p text:style-name="Table_20_Contents"><text:span text:style-name="T1">4.82</text:span></text:p>
          </table:table-cell>
        </table:table-row>
      </table:table>
      <text:h text:style-name="Heading_20_3" text:outline-level="3"><text:bookmark-start text:name="extended-product-lifecycle-analysis-scope-3-downstream"/>4.2. Extended Product Lifecycle Analysis (Scope 3 Downstream)<text:bookmark-end text:name="extended-product-lifecycle-analysis-scope-3-downstream"/></text:h>
      <text:p text:style-name="First_20_paragraph">To provide a full "Cradle-to-Grave" perspective, additional downstream Scope 3 emissions are calculated beyond the factory gat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 / 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Downstream</text:p>
          </table:table-cell>
          <table:table-cell table:style-name="TableRowCell" office:value-type="string">
            <text:p text:style-name="Table_20_Contents">Distribution (Last-Mile Delivery)</text:p>
          </table:table-cell>
          <table:table-cell table:style-name="TableRowCell" office:value-type="string">
            <text:p text:style-name="Table_20_Contents">0.19</text:p>
          </table:table-cell>
        </table:table-row>
        <table:table-row>
          <table:table-cell table:style-name="TableRowCell" office:value-type="string">
    </table:table-cell>
          <table:table-cell table:style-name="TableRowCell" office:value-type="string">
            <text:p text:style-name="Table_20_Contents">Use Phase (Energy Consumption over 5 years)</text:p>
          </table:table-cell>
          <table:table-cell table:style-name="TableRowCell" office:value-type="string">
            <text:p text:style-name="Table_20_Contents">3.00</text:p>
          </table:table-cell>
        </table:table-row>
        <table:table-row>
          <table:table-cell table:style-name="TableRowCell" office:value-type="string">
    </table:table-cell>
          <table:table-cell table:style-name="TableRowCell" office:value-type="string">
            <text:p text:style-name="Table_20_Contents">End-of-Life (Disposal of non-70% recyclable portion)</text:p>
          </table:table-cell>
          <table:table-cell table:style-name="TableRowCell" office:value-type="string">
            <text:p text:style-name="Table_20_Contents">4.91</text:p>
          </table:table-cell>
        </table:table-row>
        <table:table-row>
          <table:table-cell table:style-name="TableRowCell" office:value-type="string" table:number-columns-spanned="2">
            <text:p text:style-name="Table_20_Contents"><text:span text:style-name="T1">Total Extended Downstream Scope 3 Emissions</text:span></text:p>
          </table:table-cell>
          <table:table-cell table:style-name="TableRowCell" office:value-type="string">
            <text:p text:style-name="Table_20_Contents"><text:span text:style-name="T1">8.10</text:span></text:p>
          </table:table-cell>
        </table:table-row>
      </table:table>
      <text:h text:style-name="Heading_20_3" text:outline-level="3"><text:bookmark-start text:name="overall-product-carbon-footprint-cradle-to-grave"/>4.3. Overall Product Carbon Footprint (Cradle-to-Grave)<text:bookmark-end text:name="overall-product-carbon-footprint-cradle-to-grave"/></text:h>
      <text:p text:style-name="First_20_paragraph">Combining the factory gate emissions with the extended downstream emissions yields the total cradle-to-grave PCF.</text:p>
      <table:table table:name="Table4" table:style-name="Table4">
        <table:table-column table:style-name="Table4.A"/>
        <table:table-column table:style-name="Table4.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CF (Factory Gate - Cradle-to-Gate)</text:p>
          </table:table-cell>
          <table:table-cell table:style-name="TableRowCell" office:value-type="string">
            <text:p text:style-name="Table_20_Contents">4.82</text:p>
          </table:table-cell>
        </table:table-row>
        <table:table-row>
          <table:table-cell table:style-name="TableRowCell" office:value-type="string">
            <text:p text:style-name="Table_20_Contents">Extended Downstream Scope 3 Emissions</text:p>
          </table:table-cell>
          <table:table-cell table:style-name="TableRowCell" office:value-type="string">
            <text:p text:style-name="Table_20_Contents">8.10</text:p>
          </table:table-cell>
        </table:table-row>
        <table:table-row>
          <table:table-cell table:style-name="TableRowCell" office:value-type="string">
            <text:p text:style-name="Table_20_Contents"><text:span text:style-name="T1">Total PCF (Cradle-to-Grave)</text:span></text:p>
          </table:table-cell>
          <table:table-cell table:style-name="TableRowCell" office:value-type="string">
            <text:p text:style-name="Table_20_Contents"><text:span text:style-name="T1">12.92</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summary-of-findings"/>5.1. Summary of Findings<text:bookmark-end text:name="summary-of-findings"/></text:h>
      <text:p text:style-name="First_20_paragraph">The Product Carbon Footprint for one unit of <text:span text:style-name="T1">wevvewljzl</text:span> is <text:span text:style-name="T1">4.82 kg CO2e</text:span> up to the factory gate. Extending this to cover the entire lifecycle, including downstream distribution, use phase, and end-of-life, results in a total cradle-to-grave footprint of <text:span text:style-name="T1">12.92 kg CO2e</text:span>.</text:p>
      <text:h text:style-name="Heading_20_3" text:outline-level="3"><text:bookmark-start text:name="emissions-hotspots"/>5.2. Emissions Hotspots<text:bookmark-end text:name="emissions-hotspots"/></text:h>
      <text:p text:style-name="First_20_paragraph">The analysis reveals the following major emissions hotspots:</text:p>
      <text:list text:style-name="L9">
        <text:list-item>
          <text:p text:style-name="P10"><text:span text:style-name="T1">Material Acquisition and Pre-processing:</text:span> Accounting for 4.29 kg CO2e, this stage represents a significant portion of the factory-gate footprint. The choice of materials, especially those with high embodied carbon (e.g., Lithium-ion Battery Pack), drives this impact.</text:p>
        </text:list-item>
        <text:list-item>
          <text:p text:style-name="P10"><text:span text:style-name="T1">Use Phase:</text:span> With 3.00 kg CO2e over the product\'s lifespan, the energy consumption during product use is a critical downstream hotspot. This is particularly relevant for electronic products with prolonged operational periods.</text:p>
        </text:list-item>
        <text:list-item>
          <text:p text:style-name="P10"><text:span text:style-name="T1">End-of-Life:</text:span> The disposal of non-recyclable materials contributes 4.91 kg CO2e. This highlights the importance of improving recyclability and ensuring proper waste management.</text:p>
        </text:list-item>
        <text:list-item>
          <text:p text:style-name="P10"><text:span text:style-name="T1">Manufacturing Energy:</text:span> While partially offset by renewable energy usage, the electricity consumed during manufacturing contributes 0.75 kg CO2e (Scope 2).</text:p>
        </text:list-item>
      </text:list>
      <text:h text:style-name="Heading_20_3" text:outline-level="3"><text:bookmark-start text:name="reliability-statement-and-recommendations"/>5.3. Reliability Statement and Recommendations<text:bookmark-end text:name="reliability-statement-and-recommendations"/></text:h>
      <text:p text:style-name="First_20_paragraph">This report provides a high-detail PCF analysis based on the provided parameters and illustrative industry-standard emission factors. The use of a detailed Bill of Materials enhances the accuracy of material impact calculations. While primary data was used for the BOM\'s "Total Carbon," other emission factors are drawn from credible secondary sources (e.g., Ecoinvent/DEFRA equivalents) and represent conservative estimates. Actual emissions may vary with more granular, company-specific operational data.</text:p>
      <text:p text:style-name="Text_20_body"><text:span text:style-name="T1">Recommendations for ouhkyyufny:</text:span></text:p>
      <text:list text:style-name="L10">
        <text:list-item>
          <text:p text:style-name="P11"><text:span text:style-name="T1">Material Optimization:</text:span> Explore opportunities to use lower-carbon alternative materials or increase the recycled content of components to reduce upstream Scope 3 emissions.</text:p>
        </text:list-item>
        <text:list-item>
          <text:p text:style-name="P11"><text:span text:style-name="T1">Energy Efficiency in Use:</text:span> Investigate technologies and designs that reduce the product\'s energy consumption during its 5-year lifespan to mitigate significant use-phase emissions.</text:p>
        </text:list-item>
        <text:list-item>
          <text:p text:style-name="P11"><text:span text:style-name="T1">Renewable Energy Expansion:</text:span> Increase the percentage of renewable energy used in manufacturing beyond the current 50% to further reduce Scope 2 emissions.</text:p>
        </text:list-item>
        <text:list-item>
          <text:p text:style-name="P11"><text:span text:style-name="T1">Supply Chain Engagement:</text:span> Collaborate with suppliers to obtain more precise primary data for material origins and manufacturing processes to refine upstream Scope 3 calculations.</text:p>
        </text:list-item>
        <text:list-item>
          <text:p text:style-name="P11"><text:span text:style-name="T1">Circular Economy Initiatives:</text:span> Enhance the existing take-back program to ensure maximum material recovery and explore design-for-disassembly principles to improve recyclability beyond 70%.</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evvewljzl</dc:title>
    <dc:description>Detailed Product Carbon Footprint (PCF) analysis report for wevvewljzl by whpjwyhrwf for ouhkyyufny, adhering to GHG Protocol standards and 2026 updates.</dc:description>
    <dc:subject/>
    <meta:keyword/>
    <dc:language>en</dc:language>
    <meta:initial-creator/>
    <dc:creator/>
    <meta:creation-date>2026-07-15T18:05:15Z</meta:creation-date>
    <dc:date>2026-07-15T18:05:15Z</dc:date>
    <meta:user-defined meta:name="viewport" meta:value-type="string">width=device-width, initial-scale=1.0</meta:user-defined>
  </office:meta>
</office:document-meta>
</file>