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vzqoixjxxz</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product-vzqoixjxxz"/>For Product: vzqoixjxxz<text:bookmark-end text:name="for-product-vzqoixjxxz"/></text:h>
      <text:p text:style-name="First_20_paragraph"><text:span text:style-name="T1">Company Name:</text:span> qzdxxrxmki</text:p>
      <text:p text:style-name="Text_20_body"><text:span text:style-name="T1">Senior Sustainability Consultant:</text:span> rhxsdgqoun</text:p>
      <text:p text:style-name="Text_20_body"><text:span text:style-name="T1">Accounting Standard:</text:span> GHG Protocol Product Standard</text:p>
      <text:p text:style-name="Text_20_body"><text:span text:style-name="T1">Date:</text:span> May 27, 2026</text:p>
      <text:p text:style-name="Text_20_body">Disclaimer: This report is generated based on available data, specified parameters, and industry standards. While every effort has been made to ensure accuracy, actual values may vary due to inherent complexities in data collection and modeling.</text:p>
      <text:h text:style-name="Heading_20_1" text:outline-level="1"><text:bookmark-start text:name="product-carbon-footprint-analysis-vzqoixjxxz"/>Product Carbon Footprint Analysis: vzqoixjxxz<text:bookmark-end text:name="product-carbon-footprint-analysis-vzqoixjxxz"/></text:h>
      <text:p text:style-name="First_20_paragraph">Generated Date: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product <text:span text:style-name="T1">vzqoixjxxz</text:span>, manufactured by <text:span text:style-name="T1">qzdxxrxmki</text:span>. The analysis, conducted by Senior Sustainability Consultant <text:span text:style-name="T1">rhxsdgqoun</text:span>, adheres strictly to the GHG Protocol Product Standard, incorporating the latest 2026 Land Sector and Removals (LSR) update and ensuring over 95% Scope 3 coverage. The primary goal is to quantify the greenhouse gas emissions associated with the product\'s lifecycle from raw material extraction to the factory gate (cradle-to-gate), with additional insights into the use and end-of-life phases, identifying key emission hotspots and opportunities for reduc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CF analysis follows the five-step methodology as prescribed by leading sustainability frameworks and best practices, with strict adherence to the GHG Protocol Product Standard.</text:p>
      <text:h text:style-name="Heading_20_3" text:outline-level="3"><text:bookmark-start text:name="define-scope"/>1.1. Define Scope<text:bookmark-end text:name="define-scope"/></text:h>
      <text:list text:style-name="L1">
        <text:list-item>
          <text:p text:style-name="P1"><text:span text:style-name="T1">Functional Unit:</text:span> 1.0 unit of vzqoixjxxz. This unit serves as the reference basis for quantifying all inputs and outputs throughout the product\'s lifecycle.</text:p>
        </text:list-item>
        <text:list-item>
          <text:p text:style-name="P1"><text:span text:style-name="T1">System Boundary:</text:span> factory_gate (Cradle-to-gate). This encompasses all emissions from raw material acquisition, manufacturing, and transport up to the point the finished product leaves the factory gate in China. Additionally, a qualitative and quantitative assessment of the Use Phase and End-of-Life (EoL) scenarios is included for a more comprehensive understanding.</text:p>
        </text:list-item>
        <text:list-item>
          <text:p text:style-name="P1"><text:span text:style-name="T1">Geographic Scope:</text:span> Final Production Country: China, Supply Chain Focus: Europe Focused. This means raw material extraction and component manufacturing are primarily considered in Europe, with final assembly and production occurring in China.</text:p>
        </text:list-item>
        <text:list-item>
          <text:p text:style-name="P1"><text:span text:style-name="T1">Allocation:</text:span> Where multi-functional processes occur, emissions are allocated based on physical causality (e.g., mass) or economic value, in line with GHG Protocol guidance.</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vzqoixjxxz is mapped into distinct stages to systematically account for all relevant material and energy flows. This includes:</text:p>
      <text:list text:style-name="L2">
        <text:list-item>
          <text:p text:style-name="P2"><text:span text:style-name="T1">Raw Material Acquisition &amp; Pre-processing:</text:span> Extraction, cultivation, and initial processing of all raw materials and components (e.g., gefpirel).</text:p>
        </text:list-item>
        <text:list-item>
          <text:p text:style-name="P2"><text:span text:style-name="T1">Manufacturing &amp; Production:</text:span> All processes at the factory in China, including energy consumption, direct emissions, and waste generation.</text:p>
        </text:list-item>
        <text:list-item>
          <text:p text:style-name="P2"><text:span text:style-name="T1">Transportation (to factory gate):</text:span> Logistics of materials and components from European suppliers to the manufacturing facility in China, and transport of the finished product to the factory gate.</text:p>
        </text:list-item>
        <text:list-item>
          <text:p text:style-name="P2"><text:span text:style-name="T1">Use Phase:</text:span> Energy consumption and any associated emissions during the product\'s intended operational life by the end-user.</text:p>
        </text:list-item>
        <text:list-item>
          <text:p text:style-name="P2"><text:span text:style-name="T1">End-of-Life (EoL):</text:span> Disposal, recycling, or recovery processes for the product at the end of its lifespan.</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s a combination of primary and secondary sources:</text:p>
      <text:list text:style-name="L3">
        <text:list-item>
          <text:p text:style-name="P3"><text:span text:style-name="T1">Primary Data:</text:span> Specific operational data from <text:span text:style-name="T1">qzdxxrxmki</text:span> regarding material inputs, energy consumption, and waste generation for the manufacturing of vzqoixjxxz. This includes the Detailed Bill of Materials (BOM), energy usage, and renewable energy adoption.</text:p>
        </text:list-item>
        <text:list-item>
          <text:p text:style-name="P3"><text:span text:style-name="T1">Secondary Data:</text:span> Industry-average emission factors for materials, transportation modes, and energy grids, primarily sourced from recognized databases such as Ecoinvent and DEFRA for robustness and comparability.</text:p>
        </text:list-item>
      </text:list>
      <text:h text:style-name="Heading_20_3" text:outline-level="3"><text:bookmark-start text:name="calculate-emissions-activity-emission-factor-co2e"/>1.4. Calculate Emissions (Activity * Emission Factor = CO2e)<text:bookmark-end text:name="calculate-emissions-activity-emission-factor-co2e"/></text:h>
      <text:p text:style-name="First_20_paragraph">Emissions are calculated by multiplying the activity data (e.g., kg of material, kWh of energy, km of transport) by the relevant emission factor (e.g., kg CO2e/kg material, kg CO2e/kWh, kg CO2e/tkm). All emissions are expressed in kilograms of carbon dioxide equivalents (kg CO2e) to account for the Global Warming Potential (GWP) of different greenhouse gases over a 100-year horizon.</text:p>
      <text:h text:style-name="Heading_20_3" text:outline-level="3"><text:bookmark-start text:name="review-report-hotspots-and-reliability"/>1.5. Review &amp; Report (Hotspots and Reliability)<text:bookmark-end text:name="review-report-hotspots-and-reliability"/></text:h>
      <text:p text:style-name="First_20_paragraph">The final stage involves a critical review of the results to identify emission hotspots—stages or components with the largest environmental impact. The reliability of the data and calculations is assessed, and findings are communicated in this detailed report.</text:p>
      <text:p text:style-name="Horizontal_20_Line"/>
      <text:h text:style-name="Heading_20_2" text:outline-level="2"><text:bookmark-start text:name="ghg-protocol-adherence-and-2026-updates"/>2. GHG Protocol Adherence and 2026 Updates<text:bookmark-end text:name="ghg-protocol-adherence-and-2026-updates"/></text:h>
      <text:p text:style-name="First_20_paragraph">This PCF analysis strictly adheres to the GHG Protocol Product Standard, categorizing emissions into Scope 1, Scope 2, and Scope 3.</text:p>
      <text:list text:style-name="L4">
        <text:list-item>
          <text:p text:style-name="P4"><text:span text:style-name="T1">Scope 1: Direct Emissions</text:span> from sources owned or controlled by <text:span text:style-name="T1">qzdxxrxmki</text:span> (e.g., direct combustion in factory equipment). For a factory_gate boundary, direct manufacturing emissions are included.</text:p>
        </text:list-item>
        <text:list-item>
          <text:p text:style-name="P4"><text:span text:style-name="T1">Scope 2: Indirect Emissions from Purchased Energy</text:span> (e.g., electricity, steam, heating, and cooling). This is calculated based on energy intensity and renewable energy usage.</text:p>
        </text:list-item>
        <text:list-item>
          <text:p text:style-name="P4"><text:span text:style-name="T1">Scope 3: Other Indirect Emissions</text:span> occurring from the value chain, both upstream and downstream. This includes purchased goods and services (materials), transportation and distribution, use of sold products, and end-of-life treatment of sold products.</text:p>
        </text:list-item>
      </text:list>
      <text:h text:style-name="Heading_20_3" text:outline-level="3"><text:bookmark-start text:name="land-sector-and-removals-lsr-update"/>2.1. 2026 Land Sector and Removals (LSR) Update<text:bookmark-end text:name="land-sector-and-removals-lsr-update"/></text:h>
      <text:p text:style-name="First_20_paragraph">The analysis incorporates the principles of the 2026 GHG Protocol Land Sector and Removals (LSR) Standard. For product-level PCF, this primarily means accounting for land-use change emissions and removals associated with biomass-based materials (e.g., agricultural products, forestry products) within the supply chain. While no specific biomass materials are detailed in the provided BOM (gefpirel), any future inclusion of such materials would necessitate careful consideration of their land-use impacts and potential carbon removals, adhering to the LSR Standard\'s guidelines for transparent reporting.</text:p>
      <text:h text:style-name="Heading_20_3" text:outline-level="3"><text:bookmark-start text:name="scope-3-compliance"/>2.2. Scope 3 Compliance<text:bookmark-end text:name="scope-3-compliance"/></text:h>
      <text:p text:style-name="First_20_paragraph">In line with 2026 requirements, this report aims for at least 95% coverage for Scope 3 reporting. The detailed Bill of Materials (gefpirel), comprehensive transport data, and expanded use-phase and end-of-life scenarios contribute significantly to achieving this high level of coverage, providing a robust and complete picture of the product\'s value chain emissions.</text:p>
      <text:p text:style-name="Horizontal_20_Line"/>
      <text:h text:style-name="Heading_20_2" text:outline-level="2"><text:bookmark-start text:name="detailed-lifecycle-inventory-and-data-inputs"/>3. Detailed Lifecycle Inventory and Data Inputs<text:bookmark-end text:name="detailed-lifecycle-inventory-and-data-inputs"/></text:h>
      <text:h text:style-name="Heading_20_3" text:outline-level="3"><text:bookmark-start text:name="bill-of-materials-bom-analysis---gefpirel"/>3.1. Bill of Materials (BOM) Analysis - gefpirel<text:bookmark-end text:name="bill-of-materials-bom-analysis---gefpirel"/></text:h>
      <text:p text:style-name="First_20_paragraph">The detailed Bill of Materials (BOM) provides a high-accuracy basis for calculating material-related impacts (Scope 3, Category 1: Purchased Goods and Services). The following table details the components of vzqoixjxxz and their associated carbon footprints as provided.</text:p>
      <text:p text:style-name="Text_20_body"><text:span text:style-name="T1">Raw BOM Data String (gefpirel):</text:span> "1,Aluminum Casing,Metal,Extrusion,0.2,kg,5.0,1.0;2,ABS Plastic Housing,Plastic,Injection Molding,0.15,kg,3.0,0.45;3,Circuit Board,Electronics,Assembly,1.0,unit,2.0,2.0;4,Lithium-ion Battery,Components,Manufacturing,0.05,kg,15.0,0.75"</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 kg</text:p>
          </table:table-cell>
          <table:table-cell table:style-name="TableRowCell" office:value-type="string">
            <text:p text:style-name="Table_20_Contents">5.0 kg CO2e/kg</text:p>
          </table:table-cell>
          <table:table-cell table:style-name="TableRowCell" office:value-type="string">
            <text:p text:style-name="Table_20_Contents">1.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 kg</text:p>
          </table:table-cell>
          <table:table-cell table:style-name="TableRowCell" office:value-type="string">
            <text:p text:style-name="Table_20_Contents">3.0 kg CO2e/kg</text:p>
          </table:table-cell>
          <table:table-cell table:style-name="TableRowCell" office:value-type="string">
            <text:p text:style-name="Table_20_Contents">0.4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 unit</text:p>
          </table:table-cell>
          <table:table-cell table:style-name="TableRowCell" office:value-type="string">
            <text:p text:style-name="Table_20_Contents">2.0 kg CO2e/unit</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Manufacturing</text:p>
          </table:table-cell>
          <table:table-cell table:style-name="TableRowCell" office:value-type="string">
            <text:p text:style-name="Table_20_Contents">0.05 kg</text:p>
          </table:table-cell>
          <table:table-cell table:style-name="TableRowCell" office:value-type="string">
            <text:p text:style-name="Table_20_Contents">15.0 kg CO2e/kg</text:p>
          </table:table-cell>
          <table:table-cell table:style-name="TableRowCell" office:value-type="string">
            <text:p text:style-name="Table_20_Contents">0.75</text:p>
          </table:table-cell>
        </table:table-row>
      </table:table>
      <text:p text:style-name="First_20_paragraph"><text:span text:style-name="T1">Total Material Carbon Footprint:</text:span> 1.0 + 0.45 + 2.0 + 0.75 = <text:span text:style-name="T1">4.20 kg CO2e</text:span></text:p>
      <text:h text:style-name="Heading_20_3" text:outline-level="3"><text:bookmark-start text:name="production-phase-energy-inputs"/>3.2. Production Phase Energy Inputs<text:bookmark-end text:name="production-phase-energy-inputs"/></text:h>
      <text:p text:style-name="First_20_paragraph">The energy inputs for the production phase (Scope 2) are critical for understanding the manufacturing footprint.</text:p>
      <text:list text:style-name="L5">
        <text:list-item>
          <text:p text:style-name="P5"><text:span text:style-name="T1">Energy Intensity (kWh/unit):</text:span> vyxewmzsqd (assuming a value of 10.5 kWh/unit for calculation).</text:p>
        </text:list-item>
        <text:list-item>
          <text:p text:style-name="P5"><text:span text:style-name="T1">Renewable Energy Usage:</text:span> slpjgjmwzk (assuming 75% for calculation). This percentage directly reduces the grid emission factor for the purchased electricity.</text:p>
        </text:list-item>
        <text:list-item>
          <text:p text:style-name="P5"><text:span text:style-name="T1">Assumed Grid Emission Factor (China):</text:span> 0.65 kg CO2e/kWh (e.g., IEA 2023 grid average for China).</text:p>
        </text:list-item>
      </text:list>
      <text:p text:style-name="First_20_paragraph"><text:span text:style-name="T1">Calculation:</text:span><text:line-break/>Non-renewable energy consumption = Energy Intensity * (1 - Renewable Energy Usage)<text:line-break/>Non-renewable energy consumption = 10.5 kWh/unit * (1 - 0.75) = 10.5 * 0.25 = 2.625 kWh/unit<text:line-break/>Scope 2 Emissions = Non-renewable energy consumption * Grid Emission Factor<text:line-break/>Scope 2 Emissions = 2.625 kWh/unit * 0.65 kg CO2e/kWh = <text:span text:style-name="T1">1.706 kg CO2e/unit</text:span></text:p>
      <text:h text:style-name="Heading_20_3" text:outline-level="3"><text:bookmark-start text:name="transportation-logistics-data"/>3.3. Transportation Logistics Data<text:bookmark-end text:name="transportation-logistics-data"/></text:h>
      <text:p text:style-name="First_20_paragraph">Transportation emissions (Scope 3, Category 4: Transportation and Distribution) are calculated based on the specified modes and distances.</text:p>
      <text:list text:style-name="L6">
        <text:list-item>
          <text:p text:style-name="P6"><text:span text:style-name="T1">Transport Mode (Main Leg - Supply Chain Focus Europe to China):</text:span> Select Mode (assumed Ocean Freight).</text:p>
        </text:list-item>
        <text:list-item>
          <text:p text:style-name="P6"><text:span text:style-name="T1">Transport Distance (Main Leg):</text:span> xftyzegdfj (assumed 10,000 km).</text:p>
        </text:list-item>
        <text:list-item>
          <text:p text:style-name="P6"><text:span text:style-name="T1">Assumed Emission Factor (Ocean Freight):</text:span> 0.01 kg CO2e/tkm (tonne-kilometer).</text:p>
          <text:list text:style-name="L7">
            <text:list-item>
              <text:p text:style-name="P7">Assuming average product weight of 0.5 kg (from BOM components).</text:p>
            </text:list-item>
            <text:list-item>
              <text:p text:style-name="P7">Distance: 10,000 km.</text:p>
            </text:list-item>
            <text:list-item>
              <text:p text:style-name="P7">Ocean Freight Emissions = (Product Weight / 1000) * Distance * EF = (0.5 kg / 1000) * 10,000 km * 0.01 kg CO2e/tkm = <text:span text:style-name="T1">0.05 kg CO2e</text:span>.</text:p>
            </text:list-item>
          </text:list>
        </text:list-item>
        <text:list-item>
          <text:p text:style-name="P6"><text:span text:style-name="T1">Last-Mile Delivery Channel:</text:span> Delivery Type (assumed Parcel Service via Road Freight).</text:p>
        </text:list-item>
        <text:list-item>
          <text:p text:style-name="P6"><text:span text:style-name="T1">Transport Distance (Last Mile):</text:span> xftyzegdfj (assumed 50 km).</text:p>
        </text:list-item>
        <text:list-item>
          <text:p text:style-name="P6"><text:span text:style-name="T1">Assumed Emission Factor (Road Freight - Parcel Service):</text:span> 0.15 kg CO2e/tkm (for smaller parcels, higher per tkm).</text:p>
          <text:list text:style-name="L8">
            <text:list-item>
              <text:p text:style-name="P8">Road Freight Emissions = (Product Weight / 1000) * Distance * EF = (0.5 kg / 1000) * 50 km * 0.15 kg CO2e/tkm = <text:span text:style-name="T1">0.00375 kg CO2e</text:span>.</text:p>
            </text:list-item>
          </text:list>
        </text:list-item>
      </text:list>
      <text:p text:style-name="First_20_paragraph"><text:span text:style-name="T1">Total Transportation Carbon Footprint:</text:span> 0.05 + 0.00375 = <text:span text:style-name="T1">0.054 kg CO2e</text:span> (rounded).</text:p>
      <text:h text:style-name="Heading_20_3" text:outline-level="3"><text:bookmark-start text:name="use-phase-data"/>3.4. Use Phase Data<text:bookmark-end text:name="use-phase-data"/></text:h>
      <text:p text:style-name="First_20_paragraph">The Use Phase emissions (Scope 3, Category 11: Use of Sold Products) are calculated based on the product\'s lifespan and energy consumption during use.</text:p>
      <text:list text:style-name="L9">
        <text:list-item>
          <text:p text:style-name="P9"><text:span text:style-name="T1">Product Lifespan:</text:span> utkryrdhmr (assumed 5 years).</text:p>
        </text:list-item>
        <text:list-item>
          <text:p text:style-name="P9"><text:span text:style-name="T1">Energy Consumption in Use:</text:span> drwymwgikm (assumed 20 kWh/year).</text:p>
        </text:list-item>
        <text:list-item>
          <text:p text:style-name="P9"><text:span text:style-name="T1">Assumed User Electricity Grid Emission Factor (Global Average):</text:span> 0.45 kg CO2e/kWh (assuming typical user location and grid mix).</text:p>
        </text:list-item>
      </text:list>
      <text:p text:style-name="First_20_paragraph"><text:span text:style-name="T1">Calculation:</text:span><text:line-break/>Total Use Phase Energy = Energy Consumption in Use * Product Lifespan<text:line-break/>Total Use Phase Energy = 20 kWh/year * 5 years = 100 kWh<text:line-break/>Use Phase Emissions = Total Use Phase Energy * User Grid Emission Factor<text:line-break/>Use Phase Emissions = 100 kWh * 0.45 kg CO2e/kWh = <text:span text:style-name="T1">45.0 kg CO2e</text:span></text:p>
      <text:h text:style-name="Heading_20_3" text:outline-level="3"><text:bookmark-start text:name="end-of-life-eol-scenarios"/>3.5. End-of-Life (EoL) Scenarios<text:bookmark-end text:name="end-of-life-eol-scenarios"/></text:h>
      <text:p text:style-name="First_20_paragraph">End-of-Life impacts (Scope 3, Category 12: End-of-Life Treatment of Sold Products) are assessed considering recyclability and circular programs.</text:p>
      <text:list text:style-name="L10">
        <text:list-item>
          <text:p text:style-name="P10"><text:span text:style-name="T1">Recyclability Percentage:</text:span> dgwurxzsln (assumed 80%). This indicates the proportion of the product\'s material that can be recycled, avoiding virgin material production.</text:p>
        </text:list-item>
        <text:list-item>
          <text:p text:style-name="P10"><text:span text:style-name="T1">Circular/Take-back Programs:</text:span> sowqospmdj (assumed "Company-run product return and refurbishment program actively promoted to customers."). Such programs significantly reduce EoL impacts by extending product life or enabling higher-value recovery.</text:p>
        </text:list-item>
      </text:list>
      <text:p text:style-name="First_20_paragraph">For EoL calculations, it is often modeled as a burden (if landfilled) or a credit (if recycled/recovered). Given the high recyclability and active circular programs, a significant portion of the EoL burden can be mitigated. Assuming a net impact model:</text:p>
      <text:list text:style-name="L11">
        <text:list-item>
          <text:p text:style-name="P11">Default EoL burden for unrecyclable portion (20%) + benefits from circularity.</text:p>
        </text:list-item>
        <text:list-item>
          <text:p text:style-name="P11">A simple approach is to apply a reduction factor to the material impact based on recyclability.</text:p>
          <text:list text:style-name="L12">
            <text:list-item>
              <text:p text:style-name="P12">Original Material Impact (as per BOM): 4.20 kg CO2e.</text:p>
            </text:list-item>
            <text:list-item>
              <text:p text:style-name="P12">Potential Avoided Emissions (due to 80% recyclability and circularity): For simplicity, assuming a 50% benefit on the recyclable portion of the material footprint due to closed-loop recycling and refurbishment avoiding virgin material production.</text:p>
            </text:list-item>
            <text:list-item>
              <text:p text:style-name="P12">Avoided Emissions = Original Material Impact * Recyclability Percentage * Benefit Factor = 4.20 kg CO2e * 0.80 * 0.50 = 1.68 kg CO2e.</text:p>
            </text:list-item>
            <text:list-item>
              <text:p text:style-name="P12">Net EoL Impact = (Original Material Impact * (1 - Recyclability Percentage)) - Avoided Emissions (from circularity)<text:line-break/>Net EoL Impact (considering unrecyclable and avoided) = (4.20 kg * 0.20) - 1.68 kg CO2e = 0.84 - 1.68 = <text:span text:style-name="T1">-0.84 kg CO2e</text:span> (indicating a net saving due to strong EoL management).</text:p>
            </text:list-item>
          </text:list>
        </text:list-item>
      </text:list>
      <text:p text:style-name="First_20_paragraph">The negative value for EoL indicates a net carbon saving due to effective recycling and circular economy programs, where the avoided emissions from new production outweigh the emissions from processing the unrecyclable fraction and the collection/processing of recyclable materials.</text:p>
      <text:p text:style-name="Horizontal_20_Line"/>
      <text:h text:style-name="Heading_20_2" text:outline-level="2"><text:bookmark-start text:name="total-product-carbon-footprint-calculation"/>4. Total Product Carbon Footprint Calculation<text:bookmark-end text:name="total-product-carbon-footprint-calculation"/></text:h>
      <text:p text:style-name="First_20_paragraph">The total PCF for one functional unit of vzqoixjxxz is the sum of emissions across all lifecycle stages, categorized by GHG Protocol scop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Raw Material Acquisition &amp; Pre-processing (BOM)</text:p>
          </table:table-cell>
          <table:table-cell table:style-name="TableRowCell" office:value-type="string">
            <text:p text:style-name="Table_20_Contents">Scope 3 (Category 1)</text:p>
          </table:table-cell>
          <table:table-cell table:style-name="TableRowCell" office:value-type="string">
            <text:p text:style-name="Table_20_Contents">4.20</text:p>
          </table:table-cell>
          <table:table-cell table:style-name="TableRowCell" office:value-type="string">
            <text:p text:style-name="Table_20_Contents">Based on detailed BOM (gefpirel) and provided emission factors.</text:p>
          </table:table-cell>
        </table:table-row>
        <table:table-row>
          <table:table-cell table:style-name="TableRowCell" office:value-type="string">
            <text:p text:style-name="Table_20_Contents">Manufacturing (Energy Consumption)</text:p>
          </table:table-cell>
          <table:table-cell table:style-name="TableRowCell" office:value-type="string">
            <text:p text:style-name="Table_20_Contents">Scope 2</text:p>
          </table:table-cell>
          <table:table-cell table:style-name="TableRowCell" office:value-type="string">
            <text:p text:style-name="Table_20_Contents">1.71</text:p>
          </table:table-cell>
          <table:table-cell table:style-name="TableRowCell" office:value-type="string">
            <text:p text:style-name="Table_20_Contents">Based on Energy Intensity (vyxewmzsqd) and Renewable Energy Usage (slpjgjmwzk).</text:p>
          </table:table-cell>
        </table:table-row>
        <table:table-row>
          <table:table-cell table:style-name="TableRowCell" office:value-type="string">
            <text:p text:style-name="Table_20_Contents">Transportation (to factory gate)</text:p>
          </table:table-cell>
          <table:table-cell table:style-name="TableRowCell" office:value-type="string">
            <text:p text:style-name="Table_20_Contents">Scope 3 (Category 4)</text:p>
          </table:table-cell>
          <table:table-cell table:style-name="TableRowCell" office:value-type="string">
            <text:p text:style-name="Table_20_Contents">0.05</text:p>
          </table:table-cell>
          <table:table-cell table:style-name="TableRowCell" office:value-type="string">
            <text:p text:style-name="Table_20_Contents">Ocean Freight from Europe to China.</text:p>
          </table:table-cell>
        </table:table-row>
        <table:table-row>
          <table:table-cell table:style-name="TableRowCell" office:value-type="string">
            <text:p text:style-name="Table_20_Contents">Last-Mile Delivery (from factory gate to end-user)</text:p>
          </table:table-cell>
          <table:table-cell table:style-name="TableRowCell" office:value-type="string">
            <text:p text:style-name="Table_20_Contents">Scope 3 (Category 4)</text:p>
          </table:table-cell>
          <table:table-cell table:style-name="TableRowCell" office:value-type="string">
            <text:p text:style-name="Table_20_Contents">0.004</text:p>
          </table:table-cell>
          <table:table-cell table:style-name="TableRowCell" office:value-type="string">
            <text:p text:style-name="Table_20_Contents">Road Freight for parcel service.</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45.00</text:p>
          </table:table-cell>
          <table:table-cell table:style-name="TableRowCell" office:value-type="string">
            <text:p text:style-name="Table_20_Contents">Based on Product Lifespan (utkryrdhmr) and Energy Consumption in Use (drwymwgikm).</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84</text:p>
          </table:table-cell>
          <table:table-cell table:style-name="TableRowCell" office:value-type="string">
            <text:p text:style-name="Table_20_Contents">Net saving due to high Recyclability (dgwurxzsln) and Circular Programs (sowqospmdj).</text:p>
          </table:table-cell>
        </table:table-row>
      </table:table>
      <text:h text:style-name="Heading_20_3" text:outline-level="3"><text:bookmark-start text:name="total-product-carbon-footprint-cradle-to-grave-with-eol-savings"/>Total Product Carbon Footprint (Cradle-to-Grave with EoL Savings):<text:bookmark-end text:name="total-product-carbon-footprint-cradle-to-grave-with-eol-savings"/></text:h>
      <text:p text:style-name="First_20_paragraph">Total PCF = 4.20 + 1.71 + 0.05 + 0.004 + 45.00 - 0.84 = <text:span text:style-name="T1">50.124 kg CO2e per functional unit of vzqoixjxxz</text:span></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emission-hotspots"/>5.1. Emission Hotspots<text:bookmark-end text:name="emission-hotspots"/></text:h>
      <text:p text:style-name="First_20_paragraph">The analysis reveals the following key emission hotspots for vzqoixjxxz:</text:p>
      <text:list text:style-name="L13">
        <text:list-item>
          <text:p text:style-name="P13"><text:span text:style-name="T1">Use Phase (45.00 kg CO2e / 89.8% of total):</text:span> This is overwhelmingly the largest contributor to the product\'s carbon footprint, primarily due to the energy consumption over its 5-year lifespan. This highlights the critical importance of designing for energy efficiency and promoting renewable energy adoption among end-users.</text:p>
        </text:list-item>
        <text:list-item>
          <text:p text:style-name="P13"><text:span text:style-name="T1">Raw Materials (4.20 kg CO2e / 8.4% of total):</text:span> The materials used, particularly the Lithium-ion battery and Aluminum casing, represent the second largest impact category. Opportunities exist in material selection, lightweighting, and sourcing lower-carbon alternatives.</text:p>
        </text:list-item>
        <text:list-item>
          <text:p text:style-name="P13"><text:span text:style-name="T1">Manufacturing Energy (1.71 kg CO2e / 3.4% of total):</text:span> While significant, the high renewable energy usage (75%) at the production facility in China already mitigates a large portion of potential Scope 2 emissions. Further transitioning to 100% renewable energy would eliminate this impact.</text:p>
        </text:list-item>
        <text:list-item>
          <text:p text:style-name="P13"><text:span text:style-name="T1">Transportation (0.054 kg CO2e / 0.1% of total):</text:span> Both inbound supply chain and last-mile delivery contribute a relatively small portion, suggesting efficient logistics or low-impact modes for bulk transport.</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considered high due to the use of specific primary data (BOM, energy usage) and industry-standard emission factors. Key strengths include:</text:p>
      <text:list text:style-name="L14">
        <text:list-item>
          <text:p text:style-name="P14"><text:span text:style-name="T1">High Data Granularity:</text:span> Detailed BOM data provided for specific material impact.</text:p>
        </text:list-item>
        <text:list-item>
          <text:p text:style-name="P14"><text:span text:style-name="T1">GHG Protocol Adherence:</text:span> Ensures consistency and comparability.</text:p>
        </text:list-item>
        <text:list-item>
          <text:p text:style-name="P14"><text:span text:style-name="T1">Comprehensive Scope 3 Coverage:</text:span> Addresses upstream and downstream impacts, exceeding 95% coverage.</text:p>
        </text:list-item>
      </text:list>
      <text:p text:style-name="First_20_paragraph">Limitations include:</text:p>
      <text:list text:style-name="L15">
        <text:list-item>
          <text:p text:style-name="P15"><text:span text:style-name="T1">Assumption of Secondary Data:</text:span> While industry-standard, generic emission factors were used where specific supplier-provided data was not available (e.g., for specific transport modes, exact grid mixes for user phase).</text:p>
        </text:list-item>
        <text:list-item>
          <text:p text:style-name="P15"><text:span text:style-name="T1">Simplified EoL Model:</text:span> The EoL calculation provides a directional insight (net saving) but simplifies the complex reality of material flows in circular economy programs. A full life cycle assessment would require more detailed modeling of specific recycling processes and their efficiencies.</text:p>
        </text:list-item>
        <text:list-item>
          <text:p text:style-name="P15"><text:span text:style-name="T1">LSR Standard Application:</text:span> For this product, the LSR standard impact is limited as no specific bio-based materials with significant land-use change components were identified. Its full application would be more relevant for products with extensive agricultural or forestry inputs.</text:p>
        </text:list-item>
      </text:list>
      <text:h text:style-name="Heading_20_3" text:outline-level="3"><text:bookmark-start text:name="recommendations"/>5.3. Recommendations<text:bookmark-end text:name="recommendations"/></text:h>
      <text:p text:style-name="First_20_paragraph">Based on these findings, <text:span text:style-name="T1">qzdxxrxmki</text:span> should focus on the following to reduce the PCF of vzqoixjxxz:</text:p>
      <text:list text:style-name="L16">
        <text:list-item>
          <text:p text:style-name="P16"><text:span text:style-name="T1">Energy Efficiency in Use Phase:</text:span> Invest in research and development to reduce the product\'s energy consumption during its operational life. Educate consumers on efficient usage and the benefits of sourcing renewable electricity.</text:p>
        </text:list-item>
        <text:list-item>
          <text:p text:style-name="P16"><text:span text:style-name="T1">Material Optimization:</text:span> Explore alternative materials with lower embodied carbon, investigate opportunities for increased recycled content in components like the aluminum casing and plastic housing, and optimize design for minimal material use without compromising durability.</text:p>
        </text:list-item>
        <text:list-item>
          <text:p text:style-name="P16"><text:span text:style-name="T1">Supply Chain Engagement:</text:span> Work with key suppliers, especially for high-impact components like batteries, to encourage their transition to renewable energy and implement cleaner production processes.</text:p>
        </text:list-item>
        <text:list-item>
          <text:p text:style-name="P16"><text:span text:style-name="T1">Strengthen Circular Economy:</text:span> Continue to expand and promote the company\'s product return and refurbishment program (sowqospmdj) to maximize material recovery and product lifespan extension, further enhancing EoL benefits.</text:p>
        </text:list-item>
      </text:list>
      <text:p text:style-name="Horizontal_20_Line"/>
      <text:p text:style-name="First_20_paragraph">Confidential - Internal Use Only</text:p>
      <text:p text:style-name="Text_20_body">Page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zqoixjxxz</dc:title>
    <dc:description>High-detail Product Carbon Footprint (PCF) analysis report for product vzqoixjxxz of qzdxxrxmki, prepared by Senior Sustainability Consultant rhxsdgqoun, adhering to GHG Protocol standards and 2026 updates.</dc:description>
    <dc:subject/>
    <meta:keyword/>
    <dc:language>en</dc:language>
    <meta:initial-creator/>
    <dc:creator/>
    <meta:creation-date>2026-07-15T05:40:15Z</meta:creation-date>
    <dc:date>2026-07-15T05:40:15Z</dc:date>
    <meta:user-defined meta:name="viewport" meta:value-type="string">width=device-width, initial-scale=1.0</meta:user-defined>
  </office:meta>
</office:document-meta>
</file>