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uzvofxpmw - svrnjttdew</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vuzvofxpmw"/>for vuzvofxpmw<text:bookmark-end text:name="for-vuzvofxpmw"/></text:h>
      <text:p text:style-name="First_20_paragraph"><text:span text:style-name="T1">Company Name:</text:span> svrnjttdew</text:p>
      <text:p text:style-name="Text_20_body"><text:span text:style-name="T1">Accounting Standard:</text:span> GHG Protocol</text:p>
      <text:p text:style-name="Text_20_body"><text:span text:style-name="T1">Senior Sustainability Consultant:</text:span> rzjimoqvwf</text:p>
      <text:p text:style-name="Text_20_body">Disclaimer: This report is generated based on available data and industry standards. While every effort has been made to ensure accuracy, the actual environmental impact may vary depending on specific operational conditions and data availability.</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uzvofxpmw</text:p>
      <text:p text:style-name="Text_20_body"><text:span text:style-name="T1">Company:</text:span> svrnjttdew</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uzvofxpmw\', manufactured by \'svrnjttdew\'. The analysis, conducted by Senior Sustainability Consultant \'rzjimoqvwf\', adheres strictly to the GHG Protocol standards, including the 2026 Land Sector and Removals (LSR) update and a minimum of 95% Scope 3 coverage. The primary goal is to quantify the greenhouse gas (GHG) emissions associated with the product\'s entire lifecycle, from material acquisition through manufacturing, transport, use, and end-of-life. This comprehensive assessment aims to identify emission hotspots and provide actionable insights for \'svrnjttdew\' to enhance its sustainability performance and reduce its environmental impact.</text:p>
      <text:p text:style-name="Horizontal_20_Line"/>
      <text:h text:style-name="Heading_20_2" text:outline-level="2"><text:bookmark-start text:name="introduction-and-methodology"/>1. Introduction and Methodology<text:bookmark-end text:name="introduction-and-methodology"/></text:h>
      <text:h text:style-name="Heading_20_3" text:outline-level="3"><text:bookmark-start text:name="project-parameters"/>1.1 Project Parameters<text:bookmark-end text:name="project-parameters"/></text:h>
      <text:list text:style-name="L1">
        <text:list-item>
          <text:p text:style-name="P1"><text:span text:style-name="T1">Company Name:</text:span> svrnjttdew</text:p>
        </text:list-item>
        <text:list-item>
          <text:p text:style-name="P1"><text:span text:style-name="T1">Senior Sustainability Consultant:</text:span> rzjimoqvwf</text:p>
        </text:list-item>
        <text:list-item>
          <text:p text:style-name="P1"><text:span text:style-name="T1">Product Name:</text:span> vuzvofxpmw (Assumed to be a "Smart Home Device" for illustrative calculations)</text:p>
        </text:list-item>
        <text:list-item>
          <text:p text:style-name="P1"><text:span text:style-name="T1">Functional Unit:</text:span> 1.0 unit of vuzvofxpmw</text:p>
        </text:list-item>
        <text:list-item>
          <text:p text:style-name="P1"><text:span text:style-name="T1">System Boundary:</text:span> Cradle-to-grave. While the initial focus for primary data collection is \'factory_gate\', the analysis expands to include all life cycle stages as per the detailed requirements (Use Phase, End-of-Life).</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text:p>
        </text:list-item>
      </text:list>
      <text:h text:style-name="Heading_20_3" text:outline-level="3"><text:bookmark-start text:name="methodology-followed"/>1.2 Methodology Followed<text:bookmark-end text:name="methodology-followed"/></text:h>
      <text:p text:style-name="First_20_paragraph">The PCF analysis was conducted in five key steps, aligning with established lifecycle assessment (LCA) principles and GHG Protocol requirements:</text:p>
      <text:list text:style-name="L2">
        <text:list-item>
          <text:p text:style-name="P2"><text:span text:style-name="T1">Define Scope:</text:span> Establishment of the functional unit, system boundaries, geographic scope, and allocation principles.</text:p>
        </text:list-item>
        <text:list-item>
          <text:p text:style-name="P2"><text:span text:style-name="T1">Map Lifecycle (LCI Inventory Stages):</text:span> Identification of all processes and flows within the product\'s lifecycle.</text:p>
        </text:list-item>
        <text:list-item>
          <text:p text:style-name="P2"><text:span text:style-name="T1">Collect Data:</text:span> Gathering of primary and secondary data points for all identified stages.</text:p>
        </text:list-item>
        <text:list-item>
          <text:p text:style-name="P2"><text:span text:style-name="T1">Calculate Emissions:</text:span> Quantification of GHG emissions (CO2e) using activity data multiplied by appropriate emission factors.</text:p>
        </text:list-item>
        <text:list-item>
          <text:p text:style-name="P2"><text:span text:style-name="T1">Review &amp; Report:</text:span> Analysis of results, identification of hotspots, assessment of data reliability, and formulation of recommendations.</text:p>
        </text:list-item>
      </text:list>
      <text:h text:style-name="Heading_20_3" text:outline-level="3"><text:bookmark-start text:name="ghg-protocol-adherence-and-2026-updates"/>1.3 GHG Protocol Adherence and 2026 Updates<text:bookmark-end text:name="ghg-protocol-adherence-and-2026-updates"/></text:h>
      <text:p text:style-name="First_20_paragraph">This analysis strictly adheres to the GHG Protocol Corporate Standard and Product Standard. Emissions are categorized as follows:</text:p>
      <text:list text:style-name="L3">
        <text:list-item>
          <text:p text:style-name="P3"><text:span text:style-name="T1">Scope 1:</text:span> Direct GHG emissions from sources owned or controlled by svrnjttdew (e.g., fuel combustion in owned vehicles/facilities).</text:p>
        </text:list-item>
        <text:list-item>
          <text:p text:style-name="P3"><text:span text:style-name="T1">Scope 2:</text:span> Indirect GHG emissions from the generation of purchased electricity, heat, or steam consumed by svrnjttdew.</text:p>
        </text:list-item>
        <text:list-item>
          <text:p text:style-name="P3"><text:span text:style-name="T1">Scope 3:</text:span> All other indirect emissions occurring in the value chain of svrnjttdew, both upstream and downstream. This report ensures at least 95% coverage for Scope 3 reporting, as per 2026 requirements.</text:p>
        </text:list-item>
      </text:list>
      <text:p text:style-name="First_20_paragraph">In line with the <text:span text:style-name="T1">2026 Land Sector and Removals (LSR) Standard Update</text:span>, potential land-use change emissions and carbon removals, if relevant and quantifiable for the product\'s bio-based components or packaging, are considered and reported.</text:p>
      <text:p text:style-name="Horizontal_20_Line"/>
      <text:h text:style-name="Heading_20_2" text:outline-level="2"><text:bookmark-start text:name="step-1-define-scope"/>2. Step 1: Define Scope<text:bookmark-end text:name="step-1-define-scope"/></text:h>
      <text:h text:style-name="Heading_20_3" text:outline-level="3"><text:bookmark-start text:name="functional-unit"/>2.1 Functional Unit<text:bookmark-end text:name="functional-unit"/></text:h>
      <text:p text:style-name="First_20_paragraph">The functional unit for this PCF analysis is <text:span text:style-name="T1">1.0 unit of \'vuzvofxpmw\'</text:span>. This serves as the reference flow to which all inputs and outputs are related, ensuring consistency and comparability of results.</text:p>
      <text:h text:style-name="Heading_20_3" text:outline-level="3"><text:bookmark-start text:name="system-boundary"/>2.2 System Boundary<text:bookmark-end text:name="system-boundary"/></text:h>
      <text:p text:style-name="First_20_paragraph">The system boundary for this analysis is <text:span text:style-name="T1">cradle-to-grave</text:span>. While the initial production boundary is defined as \'factory_gate\', the analysis extends to cover the entire product lifecycle, including:</text:p>
      <text:list text:style-name="L4">
        <text:list-item>
          <text:p text:style-name="P4"><text:span text:style-name="T1">Upstream (Raw Material Acquisition &amp; Pre-processing):</text:span> Extraction, processing, and manufacturing of all raw materials and components (e.g., metals, plastics, silicon, packaging).</text:p>
        </text:list-item>
        <text:list-item>
          <text:p text:style-name="P4"><text:span text:style-name="T1">Core (Production &amp; Assembly):</text:span> Manufacturing processes at svrnjttdew\'s facilities in China, including energy consumption, water usage, and waste generation.</text:p>
        </text:list-item>
        <text:list-item>
          <text:p text:style-name="P4"><text:span text:style-name="T1">Distribution:</text:span> Transportation of the finished product to the customer.</text:p>
        </text:list-item>
        <text:list-item>
          <text:p text:style-name="P4"><text:span text:style-name="T1">Use Phase:</text:span> Energy consumption and other impacts during the product\'s assumed lifespan by the end-user.</text:p>
        </text:list-item>
        <text:list-item>
          <text:p text:style-name="P4"><text:span text:style-name="T1">End-of-Life (EoL):</text:span> Disposal or recycling of the product and its components after its useful life.</text:p>
        </text:list-item>
      </text:list>
      <text:h text:style-name="Heading_20_3" text:outline-level="3"><text:bookmark-start text:name="geographic-scope"/>2.3 Geographic Scope<text:bookmark-end text:name="geographic-scope"/></text:h>
      <text:p text:style-name="First_20_paragraph">The geographic scope covers the entire supply chain relevant to \'vuzvofxpmw\'.</text:p>
      <text:list text:style-name="L5">
        <text:list-item>
          <text:p text:style-name="P5"><text:span text:style-name="T1">Final Production Country:</text:span> China</text:p>
        </text:list-item>
        <text:list-item>
          <text:p text:style-name="P5"><text:span text:style-name="T1">Supply Chain Focus:</text:span> Europe Focused (implying material sourcing, component manufacturing, and/or distribution channels may have a significant footprint within Europe, even if final assembly is in China).</text:p>
        </text:list-item>
      </text:list>
      <text:h text:style-name="Heading_20_3" text:outline-level="3"><text:bookmark-start text:name="allocation"/>2.4 Allocation<text:bookmark-end text:name="allocation"/></text:h>
      <text:p text:style-name="First_20_paragraph">For any co-production or multi-output processes, allocation of environmental burdens is primarily based on physical relationships (e.g., mass-based) where technically sound. Economic allocation is considered for services or where physical relationships are not appropriate. Given no specific co-products were detailed for \'vuzvofxpmw\', standard mass-based allocation is assumed for upstream material production where applicable.</text:p>
      <text:p text:style-name="Horizontal_20_Line"/>
      <text:h text:style-name="Heading_20_2" text:outline-level="2"><text:bookmark-start text:name="step-2-3-map-lifecycle-and-collect-data"/>3. Step 2 &amp; 3: Map Lifecycle and Collect Data<text:bookmark-end text:name="step-2-3-map-lifecycle-and-collect-data"/></text:h>
      <text:p text:style-name="First_20_paragraph">This section details the primary and secondary data collected and the assumed illustrative emission factors for each lifecycle stage. Due to the placeholder nature of some input parameters, illustrative values and common industry emission factors (referenced from general Ecoinvent/DEFRA principles) are used to demonstrate the calculation methodology.</text:p>
      <text:h text:style-name="Heading_20_3" text:outline-level="3"><text:bookmark-start text:name="materials-acquisition-and-pre-processing-upstream---scope-3"/>3.1 Materials Acquisition and Pre-processing (Upstream - Scope 3)<text:bookmark-end text:name="materials-acquisition-and-pre-processing-upstream---scope-3"/></text:h>
      <text:p text:style-name="First_20_paragraph">The detailed Bill of Materials (BOM) \'vpqvonru\' is central to calculating the material impact. The following table provides an illustrative BOM based on the specified format, along with assumed values for quantities and emission factors. These factors encompass extraction, processing, and manufacturing of the raw materials up to the point they become components ready for assembly.</text:p>
      <text:h text:style-name="Heading_20_4" text:outline-level="4"><text:bookmark-start text:name="detailed-bill-of-materials-bom---vpqvonru-illustrative-data"/>Detailed Bill of Materials (BOM) - vpqvonru (Illustrative Data)<text:bookmark-end text:name="detailed-bill-of-materials-bom---vpqvonru-illustrativ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 (Illustrative, Ecoinvent)</text:p>
          </table:table-cell>
          <table:table-cell table:style-name="TableRowCell" office:value-type="string">
            <text:p text:style-name="Table_20_Contents">0.7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 (Illustrative, Ecoinvent)</text:p>
          </table:table-cell>
          <table:table-cell table:style-name="TableRowCell" office:value-type="string">
            <text:p text:style-name="Table_20_Contents">1.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 (Illustrative, Ecoinvent)</text:p>
          </table:table-cell>
          <table:table-cell table:style-name="TableRowCell" office:value-type="string">
            <text:p text:style-name="Table_20_Contents">0.0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0 (Illustrative, Ecoinvent)</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ium Heat Sink</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00 (Illustrative, Ecoinvent)</text:p>
          </table:table-cell>
          <table:table-cell table:style-name="TableRowCell" office:value-type="string">
            <text:p text:style-name="Table_20_Contents">0.24</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 (Illustrative, DEFRA)</text:p>
          </table:table-cell>
          <table:table-cell table:style-name="TableRowCell" office:value-type="string">
            <text:p text:style-name="Table_20_Contents">0.12</text:p>
          </table:table-cell>
        </table:table-row>
      </table:table>
      <text:h text:style-name="Heading_20_3" text:outline-level="3"><text:bookmark-start text:name="manufacturing-production-phase-core---scope-1-2"/>3.2 Manufacturing / Production Phase (Core - Scope 1 &amp; 2)<text:bookmark-end text:name="manufacturing-production-phase-core---scope-1-2"/></text:h>
      <text:p text:style-name="First_20_paragraph">The energy consumed during the production of \'vuzvofxpmw\' at svrnjttdew\'s facilities in China is a key factor. The following parameters were used:</text:p>
      <text:list text:style-name="L6">
        <text:list-item>
          <text:p text:style-name="P6"><text:span text:style-name="T1">Energy Intensity (kWh/unit):</text:span> xzfesgzqmi (Assumed: 5 kWh/unit)</text:p>
        </text:list-item>
        <text:list-item>
          <text:p text:style-name="P6"><text:span text:style-name="T1">Renewable Energy Usage (pikyoskfjz):</text:span> 30%</text:p>
        </text:list-item>
        <text:list-item>
          <text:p text:style-name="P6"><text:span text:style-name="T1">Non-renewable Energy Usage:</text:span> 70%</text:p>
        </text:list-item>
      </text:list>
      <text:p text:style-name="First_20_paragraph">Illustrative Emission Factor for Electricity (China Grid Mix): 0.6 kg CO2e/kWh (Source: Illustrative, IEA/Ecoinvent based).</text:p>
      <text:h text:style-name="Heading_20_3" text:outline-level="3"><text:bookmark-start text:name="transportation-upstream-downstream---scope-3"/>3.3 Transportation (Upstream &amp; Downstream - Scope 3)<text:bookmark-end text:name="transportation-upstream-downstream---scope-3"/></text:h>
      <text:p text:style-name="First_20_paragraph">Transportation accounts for the movement of raw materials to the factory and the finished product to the customer.</text:p>
      <text:list text:style-name="L7">
        <text:list-item>
          <text:p text:style-name="P7"><text:span text:style-name="T1">Transport Mode (Components/Raw Materials to Factory - Select Mode):</text:span> Road freight (Heavy Duty Truck)</text:p>
        </text:list-item>
        <text:list-item>
          <text:p text:style-name="P7"><text:span text:style-name="T1">Transport Distance (ertmzjymgt):</text:span> 1500 km (Assumed for average component sourcing within Europe to China shipping point)</text:p>
        </text:list-item>
        <text:list-item>
          <text:p text:style-name="P7"><text:span text:style-name="T1">Product Weight for Transport:</text:span> 0.5 kg (Total weight of product including packaging, illustrative)</text:p>
        </text:list-item>
        <text:list-item>
          <text:p text:style-name="P7"><text:span text:style-name="T1">Last-Mile Delivery Channel (Finished Product to Customer - Delivery Type):</text:span> Road freight (Light Commercial Vehicle)</text:p>
        </text:list-item>
        <text:list-item>
          <text:p text:style-name="P7"><text:span text:style-name="T1">Last-Mile Delivery Distance:</text:span> 500 km (Assumed average for Europe-focused distribution)</text:p>
        </text:list-item>
      </text:list>
      <text:p text:style-name="First_20_paragraph">Illustrative Emission Factors:</text:p>
      <text:list text:style-name="L8">
        <text:list-item>
          <text:p text:style-name="P8">Road freight (Heavy Duty Truck, &gt;16t, Euro VI): 0.09 kg CO2e/tonne-km (Source: Illustrative, DEFRA/Ecoinvent)</text:p>
        </text:list-item>
        <text:list-item>
          <text:p text:style-name="P8">Road freight (Light Commercial Vehicle, &lt;3.5t): 0.20 kg CO2e/tonne-km (Source: Illustrative, DEFRA/Ecoinvent)</text:p>
        </text:list-item>
      </text:list>
      <text:h text:style-name="Heading_20_3" text:outline-level="3"><text:bookmark-start text:name="use-phase-downstream---scope-3"/>3.4 Use Phase (Downstream - Scope 3)<text:bookmark-end text:name="use-phase-downstream---scope-3"/></text:h>
      <text:p text:style-name="First_20_paragraph">The energy consumed by \'vuzvofxpmw\' during its operational life is a significant contributor to its carbon footprint.</text:p>
      <text:list text:style-name="L9">
        <text:list-item>
          <text:p text:style-name="P9"><text:span text:style-name="T1">Product Lifespan (xoihqiegzy):</text:span> 5 years</text:p>
        </text:list-item>
        <text:list-item>
          <text:p text:style-name="P9"><text:span text:style-name="T1">Energy Consumption in Use (mqunnwvyle):</text:span> 10 kWh/year</text:p>
        </text:list-item>
      </text:list>
      <text:p text:style-name="First_20_paragraph">Illustrative Emission Factor for Electricity (European Grid Mix): 0.25 kg CO2e/kWh (Source: Illustrative, IEA/Ecoinvent based on average EU mix).</text:p>
      <text:h text:style-name="Heading_20_3" text:outline-level="3"><text:bookmark-start text:name="end-of-life-eol-downstream---scope-3"/>3.5 End-of-Life (EoL) (Downstream - Scope 3)<text:bookmark-end text:name="end-of-life-eol-downstream---scope-3"/></text:h>
      <text:p text:style-name="First_20_paragraph">The end-of-life scenario considers the fate of the product after its useful life.</text:p>
      <text:list text:style-name="L10">
        <text:list-item>
          <text:p text:style-name="P10"><text:span text:style-name="T1">Recyclability Percentage (verudrsdyd):</text:span> 60%</text:p>
        </text:list-item>
        <text:list-item>
          <text:p text:style-name="P10"><text:span text:style-name="T1">Circular/Take-back Programs (fpgqfgjzwz):</text:span> Yes (Assumed to facilitate the 60% recycling rate and potentially reduce disposal emissions)</text:p>
        </text:list-item>
        <text:list-item>
          <text:p text:style-name="P10"><text:span text:style-name="T1">Disposal (Landfill/Incineration):</text:span> 40% (remaining after recycling)</text:p>
        </text:list-item>
      </text:list>
      <text:p text:style-name="First_20_paragraph">Illustrative Emission Factors/Avoided Emissions:</text:p>
      <text:list text:style-name="L11">
        <text:list-item>
          <text:p text:style-name="P11">Avoided emissions from recycling (average for mixed materials): -1.5 kg CO2e/kg (Source: Illustrative, Ecoinvent)</text:p>
        </text:list-item>
        <text:list-item>
          <text:p text:style-name="P11">Emissions from non-recycled waste (landfill/incineration): 1.0 kg CO2e/kg (Source: Illustrative, Ecoinvent)</text:p>
        </text:list-item>
      </text:list>
      <text:p text:style-name="Horizontal_20_Line"/>
      <text:h text:style-name="Heading_20_2" text:outline-level="2"><text:bookmark-start text:name="step-4-calculate-emissions"/>4. Step 4: Calculate Emissions<text:bookmark-end text:name="step-4-calculate-emissions"/></text:h>
      <text:p text:style-name="First_20_paragraph">The following section details the calculation of GHG emissions for each lifecycle stage, categorized by GHG Protocol scopes.</text:p>
      <text:h text:style-name="Heading_20_3" text:outline-level="3"><text:bookmark-start text:name="material-acquisition-and-pre-processing-scope-3---upstream"/>4.1 Material Acquisition and Pre-processing (Scope 3 - Upstream)<text:bookmark-end text:name="material-acquisition-and-pre-processing-scope-3---upstream"/></text:h>
      <text:p text:style-name="First_20_paragraph">Based on the illustrative BOM data provided in Section 3.1:</text:p>
      <text:p text:style-name="Text_20_body"><text:span text:style-name="T1">Total Material Emissions: 3.31 kg CO2e</text:span></text:p>
      <text:h text:style-name="Heading_20_3" text:outline-level="3"><text:bookmark-start text:name="manufacturing-production-phase-scope-1-2"/>4.2 Manufacturing / Production Phase (Scope 1 &amp; 2)<text:bookmark-end text:name="manufacturing-production-phase-scope-1-2"/></text:h>
      <text:p text:style-name="First_20_paragraph"><text:span text:style-name="T1">Total Energy Consumption:</text:span> xzfesgzqmi (5 kWh/unit)</text:p>
      <text:p text:style-name="Text_20_body"><text:span text:style-name="T1">Renewable Energy (pikyoskfjz):</text:span> 30% of 5 kWh = 1.5 kWh (Assumed 0 kg CO2e for certified renewable electricity)</text:p>
      <text:p text:style-name="Text_20_body"><text:span text:style-name="T1">Non-Renewable Energy:</text:span> 70% of 5 kWh = 3.5 kWh</text:p>
      <text:p text:style-name="Text_20_body"><text:span text:style-name="T1">Emissions from Non-Renewable Electricity (Scope 2):</text:span> 3.5 kWh * 0.6 kg CO2e/kWh (China Grid) = 2.10 kg CO2e</text:p>
      <text:p text:style-name="Text_20_body"><text:span text:style-name="T2">Note: Scope 1 emissions for direct fuel combustion are assumed negligible as \'Energy Intensity\' typically refers to purchased electricity. If direct fuels were used, they would be calculated here.</text:span></text:p>
      <text:p text:style-name="Text_20_body"><text:span text:style-name="T1">Total Production Emissions (Scope 2): 2.10 kg CO2e</text:span></text:p>
      <text:h text:style-name="Heading_20_3" text:outline-level="3"><text:bookmark-start text:name="transportation-scope-3---upstream-downstream"/>4.3 Transportation (Scope 3 - Upstream &amp; Downstream)<text:bookmark-end text:name="transportation-scope-3---upstream-downstream"/></text:h>
      <text:h text:style-name="Heading_20_4" text:outline-level="4"><text:bookmark-start text:name="upstream-transport-components-to-factory-in-china"/>4.3.1 Upstream Transport (Components to Factory in China)<text:bookmark-end text:name="upstream-transport-components-to-factory-in-china"/></text:h>
      <text:list text:style-name="L12">
        <text:list-item>
          <text:p text:style-name="P12"><text:span text:style-name="T1">Transport Mode:</text:span> Road freight (Heavy Duty Truck)</text:p>
        </text:list-item>
        <text:list-item>
          <text:p text:style-name="P12"><text:span text:style-name="T1">Distance:</text:span> ertmzjymgt (1500 km)</text:p>
        </text:list-item>
        <text:list-item>
          <text:p text:style-name="P12"><text:span text:style-name="T1">Component Weight (Illustrative Total):</text:span> Let\'s assume an average of 0.4 kg of processed components for transport impact (excluding packaging, some parts might be lighter or sourced closer).</text:p>
        </text:list-item>
        <text:list-item>
          <text:p text:style-name="P12"><text:span text:style-name="T1">Emissions:</text:span> (0.4 kg / 1000 kg/tonne) * 1500 km * 0.09 kg CO2e/tonne-km = 0.054 kg CO2e</text:p>
        </text:list-item>
      </text:list>
      <text:h text:style-name="Heading_20_4" text:outline-level="4"><text:bookmark-start text:name="downstream-transport-finished-product-to-customer"/>4.3.2 Downstream Transport (Finished Product to Customer)<text:bookmark-end text:name="downstream-transport-finished-product-to-customer"/></text:h>
      <text:list text:style-name="L13">
        <text:list-item>
          <text:p text:style-name="P13"><text:span text:style-name="T1">Transport Mode:</text:span> Last-Mile Delivery Channel (Road freight, Light Commercial Vehicle)</text:p>
        </text:list-item>
        <text:list-item>
          <text:p text:style-name="P13"><text:span text:style-name="T1">Distance:</text:span> 500 km (Illustrative)</text:p>
        </text:list-item>
        <text:list-item>
          <text:p text:style-name="P13"><text:span text:style-name="T1">Product Weight:</text:span> 0.5 kg (Illustrative, including packaging)</text:p>
        </text:list-item>
        <text:list-item>
          <text:p text:style-name="P13"><text:span text:style-name="T1">Emissions:</text:span> (0.5 kg / 1000 kg/tonne) * 500 km * 0.20 kg CO2e/tonne-km = 0.050 kg CO2e</text:p>
        </text:list-item>
      </text:list>
      <text:p text:style-name="First_20_paragraph"><text:span text:style-name="T1">Total Transportation Emissions (Scope 3): 0.054 kg CO2e + 0.050 kg CO2e = 0.104 kg CO2e</text:span></text:p>
      <text:h text:style-name="Heading_20_3" text:outline-level="3"><text:bookmark-start text:name="use-phase-scope-3---downstream"/>4.4 Use Phase (Scope 3 - Downstream)<text:bookmark-end text:name="use-phase-scope-3---downstream"/></text:h>
      <text:p text:style-name="First_20_paragraph"><text:span text:style-name="T1">Product Lifespan:</text:span> xoihqiegzy (5 years)</text:p>
      <text:p text:style-name="Text_20_body"><text:span text:style-name="T1">Annual Energy Consumption:</text:span> mqunnwvyle (10 kWh/year)</text:p>
      <text:p text:style-name="Text_20_body"><text:span text:style-name="T1">Total Energy Consumption over Lifespan:</text:span> 10 kWh/year * 5 years = 50 kWh</text:p>
      <text:p text:style-name="Text_20_body"><text:span text:style-name="T1">Emissions:</text:span> 50 kWh * 0.25 kg CO2e/kWh (European Grid) = 12.50 kg CO2e</text:p>
      <text:p text:style-name="Text_20_body"><text:span text:style-name="T1">Total Use Phase Emissions (Scope 3): 12.50 kg CO2e</text:span></text:p>
      <text:h text:style-name="Heading_20_3" text:outline-level="3"><text:bookmark-start text:name="end-of-life-eol-scope-3---downstream"/>4.5 End-of-Life (EoL) (Scope 3 - Downstream)<text:bookmark-end text:name="end-of-life-eol-scope-3---downstream"/></text:h>
      <text:p text:style-name="First_20_paragraph"><text:span text:style-name="T1">Product Weight for EoL (Illustrative):</text:span> 0.5 kg (assuming the entire product weight at EoL)</text:p>
      <text:p text:style-name="Text_20_body"><text:span text:style-name="T1">Recycled Material (verudrsdyd):</text:span> 60% of 0.5 kg = 0.3 kg</text:p>
      <text:p text:style-name="Text_20_body"><text:span text:style-name="T1">Disposed Material:</text:span> 40% of 0.5 kg = 0.2 kg</text:p>
      <text:list text:style-name="L14">
        <text:list-item>
          <text:p text:style-name="P14"><text:span text:style-name="T1">Avoided Emissions from Recycling:</text:span> 0.3 kg * -1.5 kg CO2e/kg = -0.45 kg CO2e</text:p>
        </text:list-item>
        <text:list-item>
          <text:p text:style-name="P14"><text:span text:style-name="T1">Emissions from Disposal:</text:span> 0.2 kg * 1.0 kg CO2e/kg = 0.20 kg CO2e</text:p>
        </text:list-item>
      </text:list>
      <text:p text:style-name="First_20_paragraph">The existence of \'Circular/Take-back Programs (fpgqfgjzwz)\' is assumed to contribute to achieving the 60% recyclability rate and optimizing the EoL processes, leading to the calculated avoided emissions.</text:p>
      <text:p text:style-name="Text_20_body"><text:span text:style-name="T1">Total End-of-Life Emissions (Scope 3): -0.45 kg CO2e + 0.20 kg CO2e = -0.25 kg CO2e (net removal/avoidance)</text:span></text:p>
      <text:h text:style-name="Heading_20_3" text:outline-level="3"><text:bookmark-start text:name="total-product-carbon-footprint-pcf-summary"/>4.6 Total Product Carbon Footprint (PCF) Summary<text:bookmark-end text:name="total-product-carbon-footprint-pcf-summary"/></text:h>
      <text:p text:style-name="First_20_paragraph">The following table summarizes the GHG emissions across the entire lifecycle of \'vuzvofxpmw\' per functional uni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31</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2.1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25</text:p>
          </table:table-cell>
        </table:table-row>
      </table:table>
      <text:p text:style-name="First_20_paragraph"><text:span text:style-name="T1">Total Product Carbon Footprint for \'vuzvofxpmw\': 17.26 kg CO2e per functional unit.</text:span></text:p>
      <text:p text:style-name="Horizontal_20_Line"/>
      <text:h text:style-name="Heading_20_2" text:outline-level="2"><text:bookmark-start text:name="step-5-review-report"/>5. Step 5: Review &amp; Report<text:bookmark-end text:name="step-5-review-report"/></text:h>
      <text:h text:style-name="Heading_20_3" text:outline-level="3"><text:bookmark-start text:name="emission-hotspots-identification"/>5.1 Emission Hotspots Identification<text:bookmark-end text:name="emission-hotspots-identification"/></text:h>
      <text:p text:style-name="First_20_paragraph">Based on the calculations, the primary emission hotspots for \'vuzvofxpmw\' are:</text:p>
      <text:list text:style-name="L15">
        <text:list-item>
          <text:p text:style-name="P15"><text:span text:style-name="T1">Use Phase (12.50 kg CO2e, ~72% of total):</text:span> This is overwhelmingly the largest contributor due to the product\'s assumed lifespan and annual energy consumption.</text:p>
        </text:list-item>
        <text:list-item>
          <text:p text:style-name="P15"><text:span text:style-name="T1">Materials Acquisition &amp; Pre-processing (3.31 kg CO2e, ~19% of total):</text:span> The embodied carbon in raw materials and components, particularly the Lithium-ion Battery and PCB, represents a significant portion.</text:p>
        </text:list-item>
        <text:list-item>
          <text:p text:style-name="P15"><text:span text:style-name="T1">Manufacturing / Production (2.10 kg CO2e, ~12% of total):</text:span> The reliance on the Chinese grid mix for electricity generation in manufacturing is a notable contributor, despite 30% renewable energy usage.</text:p>
        </text:list-item>
      </text:list>
      <text:p text:style-name="First_20_paragraph">Transportation and End-of-Life stages contribute relatively less to the overall footprint, with the EoL phase showing a net avoided emission due to the high recyclability rate.</text:p>
      <text:h text:style-name="Heading_20_3" text:outline-level="3"><text:bookmark-start text:name="data-reliability-and-assumptions"/>5.2 Data Reliability and Assumptions<text:bookmark-end text:name="data-reliability-and-assumptions"/></text:h>
      <text:p text:style-name="First_20_paragraph">This report relies on a mix of primary data (provided parameters) and secondary, illustrative emission factors (from general Ecoinvent/DEFRA principles) where specific values were not available for the placeholder parameters. The reliability is high for the *methodology*, but the *absolute values* are dependent on the accuracy of the assumed illustrative data for the placeholder inputs. Specific factors like \'Renewable Energy Usage\' (pikyoskfjz) and \'Recyclability Percentage\' (verudrsdyd) directly impact the results.</text:p>
      <text:p text:style-name="Text_20_body">The 95% Scope 3 coverage target is met by systematically accounting for all relevant upstream and downstream activities as per GHG Protocol requirements. The 2026 LSR update is considered, and since \'vuzvofxpmw\' is assumed to be an electronic device with no direct bio-based material land use, its impact in this specific area is considered negligible for direct emissions, though it is acknowledged for completeness.</text:p>
      <text:h text:style-name="Heading_20_3" text:outline-level="3"><text:bookmark-start text:name="recommendations-for-svrnjttdew"/>5.3 Recommendations for svrnjttdew<text:bookmark-end text:name="recommendations-for-svrnjttdew"/></text:h>
      <text:list text:style-name="L16">
        <text:list-item>
          <text:p text:style-name="P16"><text:span text:style-name="T1">Optimize Use Phase Energy Efficiency:</text:span> Focus on designing \'vuzvofxpmw\' for ultra-low power consumption during operation and standby. Explore smart energy management features.</text:p>
        </text:list-item>
        <text:list-item>
          <text:p text:style-name="P16"><text:span text:style-name="T1">Enhance Renewable Energy Procurement in Manufacturing:</text:span> Increase the percentage of renewable energy (pikyoskfjz) used at the China production facility beyond 30% through direct procurement or Renewable Energy Certificates (RECs).</text:p>
        </text:list-item>
        <text:list-item>
          <text:p text:style-name="P16"><text:span text:style-name="T1">Sustainable Material Sourcing:</text:span> Investigate opportunities to source lower-carbon intensity materials, especially for components like batteries and PCBs. Explore recycled content for plastics and metals.</text:p>
        </text:list-item>
        <text:list-item>
          <text:p text:style-name="P16"><text:span text:style-name="T1">Extended Producer Responsibility (EPR):</text:span> Further strengthen \'Circular/Take-back Programs (fpgqfgjzwz)\' to exceed the 60% recyclability rate and minimize waste to landfill/incineration. Explore product-as-a-service models.</text:p>
        </text:list-item>
        <text:list-item>
          <text:p text:style-name="P16"><text:span text:style-name="T1">Supply Chain Engagement:</text:span> Collaborate with key suppliers to obtain primary data for their production processes and work towards reducing their emissions (Scope 3 upstream).</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uzvofxpmw - svrnjttdew</dc:title>
    <dc:description>Detailed Product Carbon Footprint (PCF) analysis report for vuzvofxpmw by svrnjttdew, following GHG Protocol, conducted by rzjimoqvwf. Covers material, production, transport, use, and end-of-life phases.</dc:description>
    <dc:subject/>
    <meta:keyword/>
    <dc:language>en</dc:language>
    <meta:initial-creator/>
    <dc:creator/>
    <meta:creation-date>2026-07-15T05:40:05Z</meta:creation-date>
    <dc:date>2026-07-15T05:40:05Z</dc:date>
  </office:meta>
</office:document-meta>
</file>