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unprejli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unprejliy</text:p>
      <text:p text:style-name="Text_20_body"><text:span text:style-name="T1">Company Name:</text:span> rymqzmmwsh</text:p>
      <text:p text:style-name="Text_20_body"><text:span text:style-name="T1">Accounting Standard:</text:span> GHG Protocol</text:p>
      <text:p text:style-name="Text_20_body"><text:span text:style-name="T1">Senior Sustainability Consultant:</text:span> quwszsejyo</text:p>
      <text:p text:style-name="Text_20_body">Disclaimer: This report is generated based on available data and industry standards. While every effort has been made to ensure accuracy, certain assumptions were necessary due to generalized input parameters. This report serves as a high-level assessment and a foundation for further detailed analysis.</text:p>
      <text:h text:style-name="Heading_20_1" text:outline-level="1"><text:bookmark-start text:name="product-carbon-footprint-report-vunprejliy"/>Product Carbon Footprint Report: vunprejliy<text:bookmark-end text:name="product-carbon-footprint-report-vunprejliy"/></text:h>
      <text:p text:style-name="First_20_paragraph"><text:span text:style-name="T1">Generated Date:</text:span> May 31,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vunprejliy\' manufactured by \'rymqzmmwsh\'. The analysis adheres to the GHG Protocol Product Standard, quantifying greenhouse gas (GHG) emissions across the product\'s lifecycle from a cradle-to-gate perspective, extended to include the use phase and end-of-life (EoL) scenarios. Key lifecycle stages assessed include material acquisition, manufacturing, transport, use, and end-of-life. The total carbon footprint for \'vunprejliy\' is calculated to identify emission hotspots and inform sustainability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vunprejliy</text:span>.</text:p>
      <text:h text:style-name="Heading_20_3" text:outline-level="3"><text:bookmark-start text:name="system-boundary"/>1.2 System Boundary<text:bookmark-end text:name="system-boundary"/></text:h>
      <text:p text:style-name="First_20_paragraph">The system boundary for this analysis is primarily <text:span text:style-name="T1">factory_gate</text:span>, encompassing all processes from raw material extraction (cradle) through manufacturing (gate). This has been extended to include key downstream stages: distribution (last-mile delivery), the use phase, and end-of-life treatment to provide a more comprehensive view, aligning with a modified cradle-to-grave approach for a product carbon footprin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 Assumption:</text:span> For energy consumption during the use phase, it is assumed the product is primarily used within Europe, influencing the electricity emission factors applied.</text:p>
        </text:list-item>
      </text:list>
      <text:h text:style-name="Heading_20_3" text:outline-level="3"><text:bookmark-start text:name="accounting-standard"/>1.4 Accounting Standard<text:bookmark-end text:name="accounting-standard"/></text:h>
      <text:p text:style-name="First_20_paragraph">This Product Carbon Footprint analysis strictly follows the <text:span text:style-name="T1">GHG Protocol Product Life Cycle Accounting and Reporting Standard</text:span>. This standard provides comprehensive guidance for quantifying and reporting GHG emissions associated with products across their lifecycle. Emissions are categorized into Scope 1 (direct emissions), Scope 2 (indirect emissions from purchased energy), and Scope 3 (all other indirect emissions in the value chain).</text:p>
      <text:h text:style-name="Heading_20_3" text:outline-level="3"><text:bookmark-start text:name="allocation"/>1.5 Allocation<text:bookmark-end text:name="allocation"/></text:h>
      <text:p text:style-name="First_20_paragraph">Emissions are directly allocated to the functional unit (1.0 unit of vunprejliy). Where co-products or by-products are present in upstream processes, generally accepted allocation methods (e.g., mass or economic allocation, where applicable) are assumed to have been applied in the underlying emission factor datasets. For end-of-life, the avoided burden approach for recycling is implicitly considered by applying emissions only to the non-recycled portion.</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vunprejliy\' is mapped across five main stages, and data is collected from the provided parameters as well as industry-standard emission factors.</text:p>
      <text:h text:style-name="Heading_20_3" text:outline-level="3"><text:bookmark-start text:name="material-acquisition-pre-processing-scope-3-category-1-purchased-goods-and-services"/>2.1 Material Acquisition &amp; Pre-processing (Scope 3, Category 1: Purchased Goods and Services)<text:bookmark-end text:name="material-acquisition-pre-processing-scope-3-category-1-purchased-goods-and-services"/></text:h>
      <text:p text:style-name="First_20_paragraph">The detailed Bill of Materials (BOM) \'slukdehr\' is used for high-accuracy material impact calculation. The BOM components, quantities, and their associated cradle-to-gate emission factors are detailed below. The \'Total Carbon\' values provided in the BOM are directly used as the pre-calculated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manufacturing-production-scope-2-purchased-electricity"/>2.2 Manufacturing / Production (Scope 2: Purchased Electricity)<text:bookmark-end text:name="manufacturing-production-scope-2-purchased-electricity"/></text:h>
      <text:p text:style-name="First_20_paragraph">Production energy consumption data is customized as follows:</text:p>
      <text:list text:style-name="L2">
        <text:list-item>
          <text:p text:style-name="P2"><text:span text:style-name="T1">Energy Intensity (kWh/unit):</text:span> 12.5 kWh/unit</text:p>
        </text:list-item>
        <text:list-item>
          <text:p text:style-name="P2"><text:span text:style-name="T1">Renewable Energy Usage:</text:span> 65%</text:p>
        </text:list-item>
        <text:list-item>
          <text:p text:style-name="P2"><text:span text:style-name="T1">Geographic Location:</text:span> China</text:p>
        </text:list-item>
        <text:list-item>
          <text:p text:style-name="P2"><text:span text:style-name="T1">China Grid Emission Factor:</text:span> 0.58 kg CO2e/kWh (national average)</text:p>
        </text:list-item>
      </text:list>
      <text:h text:style-name="Heading_20_3" text:outline-level="3"><text:bookmark-start text:name="transport-of-materials-upstream-scope-3-category-4-upstream-transportation-and-distribution"/>2.3 Transport of Materials (Upstream, Scope 3, Category 4: Upstream Transportation and Distribution)<text:bookmark-end text:name="transport-of-materials-upstream-scope-3-category-4-upstream-transportation-and-distribution"/></text:h>
      <text:p text:style-name="First_20_paragraph">Logistics data for material transport to the factory are as follows:</text:p>
      <text:list text:style-name="L3">
        <text:list-item>
          <text:p text:style-name="P3"><text:span text:style-name="T1">Transport Mode:</text:span> Road Freight (Heavy Truck)</text:p>
        </text:list-item>
        <text:list-item>
          <text:p text:style-name="P3"><text:span text:style-name="T1">Transport Distance:</text:span> 1500 km</text:p>
        </text:list-item>
        <text:list-item>
          <text:p text:style-name="P3"><text:span text:style-name="T1">Road Freight Emission Factor:</text:span> 0.13 kg CO2e/tonne-km (derived from industry averages for heavy-duty trucks)</text:p>
        </text:list-item>
        <text:list-item>
          <text:p text:style-name="P3"><text:span text:style-name="T1">Total Material Weight:</text:span> 0.85 kg (0.00085 tonnes)</text:p>
        </text:list-item>
      </text:list>
      <text:h text:style-name="Heading_20_3" text:outline-level="3"><text:bookmark-start text:name="distribution-downstream-scope-3-category-9-downstream-transportation-and-distribution---last-mile-delivery"/>2.4 Distribution (Downstream, Scope 3, Category 9: Downstream Transportation and Distribution) - Last-Mile Delivery<text:bookmark-end text:name="distribution-downstream-scope-3-category-9-downstream-transportation-and-distribution---last-mile-delivery"/></text:h>
      <text:p text:style-name="First_20_paragraph">Last-mile delivery specific data:</text:p>
      <text:list text:style-name="L4">
        <text:list-item>
          <text:p text:style-name="P4"><text:span text:style-name="T1">Last-Mile Delivery Channel:</text:span> Courier Van</text:p>
        </text:list-item>
        <text:list-item>
          <text:p text:style-name="P4"><text:span text:style-name="T1">Assumed Last-Mile Distance per unit:</text:span> 50 km (allocated assuming 100 units per van trip for average load)</text:p>
        </text:list-item>
        <text:list-item>
          <text:p text:style-name="P4"><text:span text:style-name="T1">Courier Van Emission Factor:</text:span> 0.25 kg CO2e/km (for average vans, up to 3.5 tonnes)</text:p>
        </text:list-item>
      </text:list>
      <text:h text:style-name="Heading_20_3" text:outline-level="3"><text:bookmark-start text:name="use-phase-scope-3-category-11-use-of-sold-products"/>2.5 Use Phase (Scope 3, Category 11: Use of Sold Products)<text:bookmark-end text:name="use-phase-scope-3-category-11-use-of-sold-products"/></text:h>
      <text:p text:style-name="First_20_paragraph">Durability and consumption data for the use phase are:</text:p>
      <text:list text:style-name="L5">
        <text:list-item>
          <text:p text:style-name="P5"><text:span text:style-name="T1">Product Lifespan:</text:span> 7 years</text:p>
        </text:list-item>
        <text:list-item>
          <text:p text:style-name="P5"><text:span text:style-name="T1">Energy Consumption in Use:</text:span> 15 kWh/year</text:p>
        </text:list-item>
        <text:list-item>
          <text:p text:style-name="P5"><text:span text:style-name="T1">Assumed Geographic Location for Use:</text:span> Europe</text:p>
        </text:list-item>
        <text:list-item>
          <text:p text:style-name="P5"><text:span text:style-name="T1">Estimated Average European Electricity Grid Emission Factor:</text:span> 0.25 kg CO2e/kWh (illustrative average)</text:p>
        </text:list-item>
      </text:list>
      <text:h text:style-name="Heading_20_3" text:outline-level="3"><text:bookmark-start text:name="end-of-life-eol-scope-3-category-12-end-of-life-treatment-of-sold-products"/>2.6 End-of-Life (EoL) (Scope 3, Category 12: End-of-Life Treatment of Sold Products)<text:bookmark-end text:name="end-of-life-eol-scope-3-category-12-end-of-life-treatment-of-sold-products"/></text:h>
      <text:p text:style-name="First_20_paragraph">EoL scenarios incorporate circular economy impacts:</text:p>
      <text:list text:style-name="L6">
        <text:list-item>
          <text:p text:style-name="P6"><text:span text:style-name="T1">Recyclability Percentage:</text:span> 80%</text:p>
        </text:list-item>
        <text:list-item>
          <text:p text:style-name="P6"><text:span text:style-name="T1">Circular/Take-back Programs:</text:span> Yes, established product take-back scheme</text:p>
        </text:list-item>
        <text:list-item>
          <text:p text:style-name="P6"><text:span text:style-name="T1">Total Product Mass:</text:span> 0.85 kg</text:p>
        </text:list-item>
        <text:list-item>
          <text:p text:style-name="P6"><text:span text:style-name="T1">Non-recycled portion:</text:span> 0.17 kg</text:p>
        </text:list-item>
        <text:list-item>
          <text:p text:style-name="P6"><text:span text:style-name="T1">Average Material Emission Factor (from BOM):</text:span> 3.659 kg CO2e/kg (for the portion of materials not recover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based on activity data multiplied by appropriate emission factors, expressed in kg CO2e per functional unit.</text:p>
      <text:h text:style-name="Heading_20_3" text:outline-level="3"><text:bookmark-start text:name="scope-1-emissions-direct-emissions"/>4.1 Scope 1 Emissions (Direct Emissions)<text:bookmark-end text:name="scope-1-emissions-direct-emissions"/></text:h>
      <text:p text:style-name="First_20_paragraph">For this product carbon footprint analysis, assuming the \'factory_gate\' boundary and typical manufacturing processes, direct (Scope 1) emissions from on-site fuel combustion owned or controlled by \'rymqzmmwsh\' are considered negligible for the product unit, as primary energy-intensive processes like material production are covered in Scope 3.</text:p>
      <text:p text:style-name="Text_20_body"><text:span text:style-name="T1">Total Scope 1 Emissions: 0.00 kg CO2e</text:span></text:p>
      <text:h text:style-name="Heading_20_3" text:outline-level="3"><text:bookmark-start text:name="scope-2-emissions-purchased-electricity"/>4.2 Scope 2 Emissions (Purchased Electricity)<text:bookmark-end text:name="scope-2-emissions-purchased-electricity"/></text:h>
      <text:p text:style-name="First_20_paragraph">Emissions from the generation of purchased electricity for manufacturing in China:</text:p>
      <text:list text:style-name="L7">
        <text:list-item>
          <text:p text:style-name="P7">Total Energy Intensity: 12.5 kWh/unit</text:p>
        </text:list-item>
        <text:list-item>
          <text:p text:style-name="P7">Renewable Energy Usage: 65%</text:p>
        </text:list-item>
        <text:list-item>
          <text:p text:style-name="P7">Non-renewable electricity consumed: 12.5 kWh/unit * (1 - 0.65) = 4.375 kWh/unit</text:p>
        </text:list-item>
        <text:list-item>
          <text:p text:style-name="P7">Emissions from non-renewable electricity: 4.375 kWh/unit * 0.58 kg CO2e/kWh = 2.5375 kg CO2e/unit</text:p>
        </text:list-item>
        <text:list-item>
          <text:p text:style-name="P7">Emissions from renewable electricity: 0 kg CO2e/unit (assuming grid-connected renewable sources with zero operational emissions)</text:p>
        </text:list-item>
      </text:list>
      <text:p text:style-name="First_20_paragraph"><text:span text:style-name="T1">Total Scope 2 Emissions: 2.54 kg 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e total carbon footprint from the detailed Bill of Materials (BOM) is directly aggregated from the provided \'Total Carbon\' values.</text:p>
      <text:list text:style-name="L8">
        <text:list-item>
          <text:p text:style-name="P8">Total Carbon from BOM: 1.25 (Plastic Casing) + 1.50 (Circuit Board) + 0.20 (Copper Wire) + 0.16 (Packaging Cardboard) = 3.11 kg CO2e</text:p>
        </text:list-item>
      </text:list>
      <text:p text:style-name="First_20_paragraph"><text:span text:style-name="T1">Total Scope 3, Category 1 Emissions: 3.11 kg CO2e</text:span></text:p>
      <text:h text:style-name="Heading_20_4" text:outline-level="4"><text:bookmark-start text:name="category-4-upstream-transportation-and-distribution-materials-to-factory"/>4.3.2 Category 4: Upstream Transportation and Distribution (Materials to Factory)<text:bookmark-end text:name="category-4-upstream-transportation-and-distribution-materials-to-factory"/></text:h>
      <text:list text:style-name="L9">
        <text:list-item>
          <text:p text:style-name="P9">Total Material Weight: 0.00085 tonnes</text:p>
        </text:list-item>
        <text:list-item>
          <text:p text:style-name="P9">Transport Distance: 1500 km</text:p>
        </text:list-item>
        <text:list-item>
          <text:p text:style-name="P9">Emission Factor (Road Freight): 0.13 kg CO2e/tonne-km</text:p>
        </text:list-item>
        <text:list-item>
          <text:p text:style-name="P9">Emissions: 0.00085 tonnes * 1500 km * 0.13 kg CO2e/tonne-km = 0.16575 kg CO2e</text:p>
        </text:list-item>
      </text:list>
      <text:p text:style-name="First_20_paragraph"><text:span text:style-name="T1">Total Scope 3, Category 4 Emissions: 0.17 kg 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Assuming a courier van delivers the product over 50 km, shared by 100 units:</text:p>
      <text:list text:style-name="L10">
        <text:list-item>
          <text:p text:style-name="P10">Courier Van Emission Factor: 0.25 kg CO2e/km</text:p>
        </text:list-item>
        <text:list-item>
          <text:p text:style-name="P10">Emissions: (50 km * 0.25 kg CO2e/km) / 100 units = 0.125 kg CO2e</text:p>
        </text:list-item>
      </text:list>
      <text:p text:style-name="First_20_paragraph"><text:span text:style-name="T1">Total Scope 3, Category 9 Emissions: 0.13 kg CO2e</text:span></text:p>
      <text:h text:style-name="Heading_20_4" text:outline-level="4"><text:bookmark-start text:name="category-11-use-of-sold-products-energy-consumption-in-use"/>4.3.4 Category 11: Use of Sold Products (Energy Consumption in Use)<text:bookmark-end text:name="category-11-use-of-sold-products-energy-consumption-in-use"/></text:h>
      <text:list text:style-name="L11">
        <text:list-item>
          <text:p text:style-name="P11">Product Lifespan: 7 years</text:p>
        </text:list-item>
        <text:list-item>
          <text:p text:style-name="P11">Annual Energy Consumption: 15 kWh/year</text:p>
        </text:list-item>
        <text:list-item>
          <text:p text:style-name="P11">Total Energy Consumption: 7 years * 15 kWh/year = 105 kWh/unit</text:p>
        </text:list-item>
        <text:list-item>
          <text:p text:style-name="P11">European Grid Emission Factor (Assumed): 0.25 kg CO2e/kWh</text:p>
        </text:list-item>
        <text:list-item>
          <text:p text:style-name="P11">Emissions: 105 kWh/unit * 0.25 kg CO2e/kWh = 26.25 kg CO2e</text:p>
        </text:list-item>
      </text:list>
      <text:p text:style-name="First_20_paragraph"><text:span text:style-name="T1">Total Scope 3, Category 11 Emissions: 26.25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Considering 80% recyclability, emissions are calculated for the 20% non-recycled portion. The average material emission factor from the BOM is used to represent the lost material value.</text:p>
      <text:list text:style-name="L12">
        <text:list-item>
          <text:p text:style-name="P12">Total Product Mass: 0.85 kg</text:p>
        </text:list-item>
        <text:list-item>
          <text:p text:style-name="P12">Non-recycled portion: 0.85 kg * (1 - 0.80) = 0.17 kg</text:p>
        </text:list-item>
        <text:list-item>
          <text:p text:style-name="P12">Average Material Emission Factor (from BOM): 3.659 kg CO2e/kg</text:p>
        </text:list-item>
        <text:list-item>
          <text:p text:style-name="P12">Emissions: 0.17 kg * 3.659 kg CO2e/kg = 0.62203 kg CO2e</text:p>
        </text:list-item>
      </text:list>
      <text:p text:style-name="First_20_paragraph">The established take-back scheme (\'uhkifzxpwj\') positively contributes to circularity, reducing potential landfill or incineration impacts for the recyclable fraction.</text:p>
      <text:p text:style-name="Text_20_body"><text:span text:style-name="T1">Total Scope 3, Category 12 Emissions: 0.62 kg CO2e</text:span></text:p>
      <text:h text:style-name="Heading_20_3" text:outline-level="3"><text:bookmark-start text:name="application-of-2026-lsr-update-land-sector-and-removals-standard"/>4.4 Application of 2026 LSR Update (Land Sector and Removals Standard)<text:bookmark-end text:name="application-of-2026-lsr-update-land-sector-and-removals-standard"/></text:h>
      <text:p text:style-name="First_20_paragraph">The GHG Protocol\'s Land Sector and Removals (LSR) Standard, effective January 1, 2027, provides guidelines for accounting for land sector emissions (e.g., land use change, land management, biogenic products) and CO2 removals. While the full guidance is still being developed (expected Q2 2026), this analysis acknowledges its importance. For \'vunprejliy\', a manufactured product, direct land-use change emissions within the \'factory_gate\' boundary are not significant. Upstream impacts related to raw material production that might involve land use are implicitly covered within the Scope 3, Category 1 emission factors of the Bill of Materials. No explicit carbon removals are claimed or calculated for this product in this assessment, but the established circular economy programs (\'uhkifzxpwj\') aim to minimize such impacts at EoL.</text:p>
      <text:h text:style-name="Heading_20_3" text:outline-level="3"><text:bookmark-start text:name="scope-3-compliance-95-coverage"/>4.5 Scope 3 Compliance (95% Coverage)<text:bookmark-end text:name="scope-3-compliance-95-coverage"/></text:h>
      <text:p text:style-name="First_20_paragraph">This analysis aims for at least 95% coverage for Scope 3 reporting as per 2026 requirements. By including major upstream (materials, transport) and downstream (distribution, use phase, EoL) categories, the significant value chain emissions for \'vunprejliy\' are covered, providing a robust estimate of its full PCF.</text:p>
      <text:h text:style-name="Heading_20_3" text:outline-level="3"><text:bookmark-start text:name="total-product-carbon-footprint-summary"/>4.6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Description</text:p>
            </table:table-cell>
            <table:table-cell table:style-name="TableHeaderRowCell" office:value-type="string">
              <text:p text:style-name="Table_20_Heading">CO2e (kg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54</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11</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 (Last-Mile)</text:p>
          </table:table-cell>
          <table:table-cell table:style-name="TableRowCell" office:value-type="string">
            <text:p text:style-name="Table_20_Contents">0.1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6.25</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6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vunprejliy\':</text:p>
      <text:list text:style-name="L13">
        <text:list-item>
          <text:p text:style-name="P13"><text:span text:style-name="T1">Use Phase (Scope 3, Category 11):</text:span> Constitutes the largest portion of emissions (approx. 80%), primarily due to the energy consumption over the product\'s 7-year lifespan. This highlights the critical importance of energy efficiency in product design.</text:p>
        </text:list-item>
        <text:list-item>
          <text:p text:style-name="P13"><text:span text:style-name="T1">Purchased Goods and Services (Scope 3, Category 1):</text:span> Material production accounts for the second largest share of emissions (approx. 9.5%), indicating that material selection and optimization are key areas for reduction.</text:p>
        </text:list-item>
        <text:list-item>
          <text:p text:style-name="P13"><text:span text:style-name="T1">Purchased Electricity (Scope 2):</text:span> Manufacturing electricity consumption contributes approximately 7.7% of the total footprint, even with 65% renewable energy usage, due to the emission intensity of the remaining grid electricity in China.</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relies heavily on the accuracy of the provided BOM data and the chosen industry-average emission factors. The following recommendations are made for \'rymqzmmwsh\':</text:p>
      <text:list text:style-name="L14">
        <text:list-item>
          <text:p text:style-name="P14"><text:span text:style-name="T1">Enhance Use Phase Efficiency:</text:span> Focus product design on minimizing energy consumption during the product\'s lifespan. Explore low-power modes, longer durability without increased energy draw, or shift to passive functionalities.</text:p>
        </text:list-item>
        <text:list-item>
          <text:p text:style-name="P14"><text:span text:style-name="T1">Material Optimization:</text:span> Investigate alternative, lower-carbon materials or suppliers with robust primary data on their material production emissions. Evaluate the feasibility of increasing recycled content beyond current levels, ensuring quality and performance.</text:p>
        </text:list-item>
        <text:list-item>
          <text:p text:style-name="P14"><text:span text:style-name="T1">Renewable Energy Sourcing:</text:span> While 65% renewable energy usage is commendable, further increasing this percentage or sourcing certified green electricity (with low residual mix factors) in the production country (China) would significantly reduce Scope 2 emissions.</text:p>
        </text:list-item>
        <text:list-item>
          <text:p text:style-name="P14"><text:span text:style-name="T1">Supply Chain Engagement:</text:span> Work with upstream suppliers to reduce their emissions, especially for high-impact components like circuit boards and plastics.</text:p>
        </text:list-item>
        <text:list-item>
          <text:p text:style-name="P14"><text:span text:style-name="T1">Refine Data Collection:</text:span> Where possible, replace generic or industry-average emission factors with supplier-specific primary data for greater accuracy.</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unprejliy</dc:title>
    <dc:description>High-detail Product Carbon Footprint (PCF) analysis for vunprejliy by rymqzmmwsh, following GHG Protocol, performed by Senior Sustainability Consultant quwszsejyo.</dc:description>
    <dc:subject/>
    <meta:keyword/>
    <dc:language>en</dc:language>
    <meta:initial-creator/>
    <dc:creator/>
    <meta:creation-date>2026-07-15T09:23:59Z</meta:creation-date>
    <dc:date>2026-07-15T09:23:59Z</dc:date>
    <meta:user-defined meta:name="viewport" meta:value-type="string">width=device-width, initial-scale=1.0</meta:user-defined>
  </office:meta>
</office:document-meta>
</file>