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vssiqdqje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vssiqdqjei</text:p>
      <text:p text:style-name="Text_20_body"><text:span text:style-name="T1">Company Name:</text:span> qsyfvpoeqd</text:p>
      <text:p text:style-name="Text_20_body"><text:span text:style-name="T1">Senior Sustainability Consultant:</text:span> smvwjpeftq</text:p>
      <text:p text:style-name="Text_20_body"><text:span text:style-name="T1">Accounting Standard:</text:span> GHG Protocol</text:p>
      <text:p text:style-name="Text_20_body">Disclaimer: This report is generated based on available data, industry standards, and specific parameters provided by the client. While utmost care has been taken to ensure accuracy, the results are subject to the limitations of the data inputs and methodologies applied.</text:p>
      <text:h text:style-name="Heading_20_1" text:outline-level="1"><text:bookmark-start text:name="product-carbon-footprint-analysis-report-vssiqdqjei"/>Product Carbon Footprint Analysis Report: vssiqdqjei<text:bookmark-end text:name="product-carbon-footprint-analysis-report-vssiqdqjei"/></text:h>
      <text:p text:style-name="First_20_paragraph"><text:span text:style-name="T1">Generated Date:</text:span> June 0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ssiqdqjei</text:span>, manufactured by <text:span text:style-name="T1">qsyfvpoeqd</text:span>. The analysis was conducted by <text:span text:style-name="T1">smvwjpeftq</text:span>, a Senior Sustainability Consultant specializing in GHG Protocol. Adhering strictly to the GHG Protocol and incorporating the 2026 Land Sector and Removals (LSR) Standard, this assessment quantifies the greenhouse gas (GHG) emissions across the product\'s lifecycle from a "factory-gate" system boundary to end-of-life. The total PCF for one functional unit of vssiqdqjei is calculated to be <text:span text:style-name="T1">8.29 kg CO2e</text:span>.</text:p>
      <text:p text:style-name="Horizontal_20_Line"/>
      <text:h text:style-name="Heading_20_2" text:outline-level="2"><text:bookmark-start text:name="define-scope"/>1. Define Scope<text:bookmark-end text:name="define-scope"/></text:h>
      <text:p text:style-name="First_20_paragraph">The initial step in any robust PCF analysis is clearly defining the scope of the assessment.</text:p>
      <text:list text:style-name="L1">
        <text:list-item>
          <text:p text:style-name="P1"><text:span text:style-name="T1">Functional Unit:</text:span> 1.0 unit of vssiqdqjei. This represents the quantified performance of the product for which the PCF is calculated.</text:p>
        </text:list-item>
        <text:list-item>
          <text:p text:style-name="P1"><text:span text:style-name="T1">System Boundary:</text:span> Factory-gate to End-of-Life. This "cradle-to-grave" approach includes raw material acquisition, manufacturing, transportation, use phase, and end-of-life treatment. Emissions from capital goods, personnel commuting, and business travel (not directly tied to the product\'s life cycle stages) are excluded.</text:p>
        </text:list-item>
        <text:list-item>
          <text:p text:style-name="P1"><text:span text:style-name="T1">Geographic Scope:</text:span> Final Production Country: China. Supply Chain Focus: Europe Focused for downstream activities (e.g., use phase, distribution, and end-of-life).</text:p>
        </text:list-item>
        <text:list-item>
          <text:p text:style-name="P1"><text:span text:style-name="T1">Accounting Standard:</text:span> The analysis strictly adheres to the <text:span text:style-name="T1">GHG Protocol Product Standard</text:span>, categorizing emissions into Scope 1 (direct emissions), Scope 2 (indirect emissions from purchased energy), and Scope 3 (all other indirect emissions across the value chain).</text:p>
        </text:list-item>
        <text:list-item>
          <text:p text:style-name="P1"><text:span text:style-name="T1">Allocation:</text:span> Emissions are allocated directly to the functional unit based on mass and energy consumption. For multi-product processes, economic allocation or mass allocation (where appropriate) has been applied based on industry best practices for the underlying emission factor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and the primary and secondary data points collected for the PCF calculation. The analysis utilizes highly specific data provided for materials, energy, and logistics to ensure accuracy.</text:p>
      <text:h text:style-name="Heading_20_3" text:outline-level="3"><text:bookmark-start text:name="detailed-bill-of-materials-bom-analysis-kvdnfnwp"/>Detailed Bill of Materials (BOM) Analysis: kvdnfnwp<text:bookmark-end text:name="detailed-bill-of-materials-bom-analysis-kvdnfnwp"/></text:h>
      <text:p text:style-name="First_20_paragraph">The material impact is calculated using the provided detailed Bill of Materials (BOM), which includes specific emission factors for each component, ensuring high accuracy over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2.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 (Small)</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84</text:p>
          </table:table-cell>
        </table:table-row>
        <table:table-row>
          <table:table-cell table:style-name="TableRowCell" office:value-type="string">
            <text:p text:style-name="Table_20_Contents">5</text:p>
          </table:table-cell>
          <table:table-cell table:style-name="TableRowCell" office:value-type="string">
            <text:p text:style-name="Table_20_Contents">Rubber Feet (4x)</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25</text:p>
          </table:table-cell>
        </table:table-row>
        <table:table-row>
          <table:table-cell table:style-name="TableRowCell" office:value-type="string">
            <text:p text:style-name="Table_20_Contents">6</text:p>
          </table:table-cell>
          <table:table-cell table:style-name="TableRowCell" office:value-type="string">
            <text:p text:style-name="Table_20_Contents">Paperboard Packaging</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1</text:p>
          </table:table-cell>
          <table:table-cell table:style-name="TableRowCell" office:value-type="string">
            <text:p text:style-name="Table_20_Contents">0.11</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2</text:p>
          </table:table-cell>
        </table:table-row>
      </table:table>
      <text:p text:style-name="First_20_paragraph">The total mass of the product (for transport calculations) derived from the BOM is 0.61 kg.</text:p>
      <text:h text:style-name="Heading_20_3" text:outline-level="3"><text:bookmark-start text:name="production-energy-inputs"/>Production Energy Inputs<text:bookmark-end text:name="production-energy-inputs"/></text:h>
      <text:list text:style-name="L2">
        <text:list-item>
          <text:p text:style-name="P2"><text:span text:style-name="T1">Renewable Energy Usage:</text:span> 70% of energy consumed during production is from renewable sources.</text:p>
        </text:list-item>
        <text:list-item>
          <text:p text:style-name="P2"><text:span text:style-name="T1">Energy Intensity (kWh/unit):</text:span> 0.6 kWh per unit of vssiqdqjei.</text:p>
        </text:list-item>
        <text:list-item>
          <text:p text:style-name="P2"><text:span text:style-name="T1">Electricity Emission Factor (China Grid):</text:span> 0.6205 kg CO2e/kWh (Lifecycle carbon footprint factor for power sector in 2023, including raw materials, equipment, construction, and decommissioning).</text:p>
        </text:list-item>
      </text:list>
      <text:h text:style-name="Heading_20_3" text:outline-level="3"><text:bookmark-start text:name="logistics-data"/>Logistics Data<text:bookmark-end text:name="logistics-data"/></text:h>
      <text:p text:style-name="First_20_paragraph">Specific logistics data has been incorporated into the supply chain analysis.</text:p>
      <text:list text:style-name="L3">
        <text:list-item>
          <text:p text:style-name="P3"><text:span text:style-name="T1">Product Mass for Transport:</text:span> 0.61 kg (derived from BOM).</text:p>
        </text:list-item>
        <text:list-item>
          <text:p text:style-name="P3"><text:span text:style-name="T1">Transport Mode (Upstream):</text:span> Ocean Freight, Road Freight.</text:p>
          <text:list text:style-name="L4">
            <text:list-item>
              <text:p text:style-name="P4">Ocean Freight Distance: 18000 km.</text:p>
            </text:list-item>
            <text:list-item>
              <text:p text:style-name="P4">Road Freight (Factory to Distribution Center) Distance: 500 km.</text:p>
            </text:list-item>
          </text:list>
        </text:list-item>
        <text:list-item>
          <text:p text:style-name="P3"><text:span text:style-name="T1">Transport Mode (Downstream):</text:span> Road Freight (Distribution Center to Customer Hub), Last-Mile Delivery (Express Courier Van).</text:p>
          <text:list text:style-name="L5">
            <text:list-item>
              <text:p text:style-name="P5">Road Freight (Distribution Center to Customer Hub) Distance: 200 km.</text:p>
            </text:list-item>
            <text:list-item>
              <text:p text:style-name="P5">Last-Mile Delivery Distance (estimated average): 50 km.</text:p>
            </text:list-item>
          </text:list>
        </text:list-item>
        <text:list-item>
          <text:p text:style-name="P3"><text:span text:style-name="T1">Emission Factors (tkm):</text:span></text:p>
          <text:list text:style-name="L6">
            <text:list-item>
              <text:p text:style-name="P6">Ocean Freight (Container ship): 0.016 kg CO2e/tonne-km.</text:p>
            </text:list-item>
            <text:list-item>
              <text:p text:style-name="P6">Road Freight (Heavy Goods Vehicle, long haul, industry estimate): 0.07 kg CO2e/tonne-km.</text:p>
            </text:list-item>
            <text:list-item>
              <text:p text:style-name="P6">Road Freight (Light Commercial Vehicle/Van, last mile, industry estimate): 0.2 kg CO2e/tonne-km.</text:p>
            </text:list-item>
          </text:list>
        </text:list-item>
      </text:list>
      <text:h text:style-name="Heading_20_3" text:outline-level="3"><text:bookmark-start text:name="use-phase-data"/>Use Phase Data<text:bookmark-end text:name="use-phase-data"/></text:h>
      <text:p text:style-name="First_20_paragraph">The product\'s durability and energy consumption during its use phase are crucial for its overall footprint.</text:p>
      <text:list text:style-name="L7">
        <text:list-item>
          <text:p text:style-name="P7"><text:span text:style-name="T1">Product Lifespan:</text:span> 6 years.</text:p>
        </text:list-item>
        <text:list-item>
          <text:p text:style-name="P7"><text:span text:style-name="T1">Energy Consumption in Use:</text:span> 3 kWh/year.</text:p>
        </text:list-item>
        <text:list-item>
          <text:p text:style-name="P7"><text:span text:style-name="T1">Electricity Emission Factor (European Grid, for Use Phase):</text:span> 0.270 kg CO2e/kWh (2020 EU-27 average, life cycle assessment approach).</text:p>
        </text:list-item>
      </text:list>
      <text:h text:style-name="Heading_20_3" text:outline-level="3"><text:bookmark-start text:name="end-of-life-eol-scenarios"/>End-of-Life (EoL) Scenarios<text:bookmark-end text:name="end-of-life-eol-scenarios"/></text:h>
      <text:p text:style-name="First_20_paragraph">Circular economy impacts are reflected through recyclability and take-back programs.</text:p>
      <text:list text:style-name="L8">
        <text:list-item>
          <text:p text:style-name="P8"><text:span text:style-name="T1">Recyclability Percentage:</text:span> 80% of the product materials are considered recyclable.</text:p>
        </text:list-item>
        <text:list-item>
          <text:p text:style-name="P8"><text:span text:style-name="T1">Circular/Take-back Programs:</text:span> Yes, company-managed take-back program globally.</text:p>
        </text:list-item>
        <text:list-item>
          <text:p text:style-name="P8"><text:span text:style-name="T1">Recycling Avoidance Factor:</text:span> 0.5 (50% of primary material production emissions avoided for recycled portion).</text:p>
        </text:list-item>
        <text:list-item>
          <text:p text:style-name="P8"><text:span text:style-name="T1">Disposal Emission Factor (Non-recyclable mixed waste, industry estimate):</text:span> 0.04 kg CO2e/k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2e) and categorized according to the GHG Protocol. The 2026 Land Sector and Removals (LSR) Standard is acknowledged, and while no direct land-use change emissions or removals are specifically quantifiable for this industrial product based on provided data, the framework for accounting such elements is considered. Scope 3 compliance aims for at least 95% coverage, addressing all relevant categories.</text:p>
      <text:h text:style-name="Heading_20_3" text:outline-level="3"><text:bookmark-start text:name="ghg-emissions-by-lifecycle-stage"/>GHG Emissions by Lifecycle Stage<text:bookmark-end text:name="ghg-emissions-by-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Emissions from raw material extraction, processing, and component manufacturing as per BOM.</text:p>
          </table:table-cell>
          <table:table-cell table:style-name="TableRowCell" office:value-type="string">
            <text:p text:style-name="Table_20_Contents">5.165</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text:span text:style-name="T1">Production</text:span></text:p>
          </table:table-cell>
          <table:table-cell table:style-name="TableRowCell" office:value-type="string">
            <text:p text:style-name="Table_20_Contents">Emissions from energy consumption during the manufacturing process at the factory.</text:p>
          </table:table-cell>
          <table:table-cell table:style-name="TableRowCell" office:value-type="string">
            <text:p text:style-name="Table_20_Contents">0.11169</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row>
        <table:table-row>
          <table:table-cell table:style-name="TableRowCell" office:value-type="string" table:number-rows-spanned="2">
            <text:p text:style-name="Table_20_Contents"><text:span text:style-name="T1">Transport (Upstream)</text:span></text:p>
          </table:table-cell>
          <table:table-cell table:style-name="TableRowCell" office:value-type="string">
            <text:p text:style-name="Table_20_Contents">Ocean Freight of materials/components to the factory (18000 km).</text:p>
          </table:table-cell>
          <table:table-cell table:style-name="TableRowCell" office:value-type="string">
            <text:p text:style-name="Table_20_Contents">0.17568</text:p>
          </table:table-cell>
          <table:table-cell table:style-name="TableRowCell" office:value-type="string">
            <text:p text:style-name="Table_20_Contents">Scope 3</text:p>
          </table:table-cell>
          <table:table-cell table:style-name="TableRowCell" office:value-type="string" table:number-rows-spanned="2">
            <text:p text:style-name="Table_20_Contents">Category 4: Upstream Transportation &amp; Distribution</text:p>
          </table:table-cell>
        </table:table-row>
        <table:table-row>
          <table:table-cell table:style-name="TableRowCell" office:value-type="string">
            <text:p text:style-name="Table_20_Contents">Road Freight from factory to distribution center (500 km).</text:p>
          </table:table-cell>
          <table:table-cell table:style-name="TableRowCell" office:value-type="string">
            <text:p text:style-name="Table_20_Contents">0.02135</text:p>
          </table:table-cell>
          <table:table-cell table:style-name="TableRowCell" office:value-type="string">
            <text:p text:style-name="Table_20_Contents">Scope 3</text:p>
          </table:table-cell>
        </table:table-row>
        <table:table-row>
          <table:table-cell table:style-name="TableRowCell" office:value-type="string" table:number-columns-spanned="2">
            <text:p text:style-name="Table_20_Contents"><text:span text:style-name="T1">Total Upstream Transportation &amp; Distribution (Category 4)</text:span></text:p>
          </table:table-cell>
          <table:table-cell table:style-name="TableRowCell" office:value-type="string">
            <text:p text:style-name="Table_20_Contents"><text:span text:style-name="T1">0.1970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number-rows-spanned="2">
            <text:p text:style-name="Table_20_Contents"><text:span text:style-name="T1">Transport (Downstream)</text:span></text:p>
          </table:table-cell>
          <table:table-cell table:style-name="TableRowCell" office:value-type="string">
            <text:p text:style-name="Table_20_Contents">Road Freight from distribution center to customer hub (200 km).</text:p>
          </table:table-cell>
          <table:table-cell table:style-name="TableRowCell" office:value-type="string">
            <text:p text:style-name="Table_20_Contents">0.00854</text:p>
          </table:table-cell>
          <table:table-cell table:style-name="TableRowCell" office:value-type="string">
            <text:p text:style-name="Table_20_Contents">Scope 3</text:p>
          </table:table-cell>
          <table:table-cell table:style-name="TableRowCell" office:value-type="string" table:number-rows-spanned="2">
            <text:p text:style-name="Table_20_Contents">Category 9: Downstream Transportation &amp; Distribution</text:p>
          </table:table-cell>
        </table:table-row>
        <table:table-row>
          <table:table-cell table:style-name="TableRowCell" office:value-type="string">
            <text:p text:style-name="Table_20_Contents">Last-Mile Delivery by Express Courier Van (50 km).</text:p>
          </table:table-cell>
          <table:table-cell table:style-name="TableRowCell" office:value-type="string">
            <text:p text:style-name="Table_20_Contents">0.0061</text:p>
          </table:table-cell>
          <table:table-cell table:style-name="TableRowCell" office:value-type="string">
            <text:p text:style-name="Table_20_Contents">Scope 3</text:p>
          </table:table-cell>
        </table:table-row>
        <table:table-row>
          <table:table-cell table:style-name="TableRowCell" office:value-type="string" table:number-columns-spanned="2">
            <text:p text:style-name="Table_20_Contents"><text:span text:style-name="T1">Total Downstream Transportation &amp; Distribution (Category 9)</text:span></text:p>
          </table:table-cell>
          <table:table-cell table:style-name="TableRowCell" office:value-type="string">
            <text:p text:style-name="Table_20_Contents"><text:span text:style-name="T1">0.01464</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electricity) during the product\'s 6-year lifespan.</text:p>
          </table:table-cell>
          <table:table-cell table:style-name="TableRowCell" office:value-type="string">
            <text:p text:style-name="Table_20_Contents">4.86</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able:number-rows-spanned="2">
            <text:p text:style-name="Table_20_Contents"><text:span text:style-name="T1">End-of-Life (EoL)</text:span></text:p>
          </table:table-cell>
          <table:table-cell table:style-name="TableRowCell" office:value-type="string">
            <text:p text:style-name="Table_20_Contents">Avoided emissions from 80% material recyclability.</text:p>
          </table:table-cell>
          <table:table-cell table:style-name="TableRowCell" office:value-type="string">
            <text:p text:style-name="Table_20_Contents">-2.066</text:p>
          </table:table-cell>
          <table:table-cell table:style-name="TableRowCell" office:value-type="string">
            <text:p text:style-name="Table_20_Contents">Scope 3</text:p>
          </table:table-cell>
          <table:table-cell table:style-name="TableRowCell" office:value-type="string" table:number-rows-spanned="2">
            <text:p text:style-name="Table_20_Contents">Category 12: End-of-Life Treatment of Sold Products</text:p>
          </table:table-cell>
        </table:table-row>
        <table:table-row>
          <table:table-cell table:style-name="TableRowCell" office:value-type="string">
            <text:p text:style-name="Table_20_Contents">Emissions from disposal of 20% non-recyclable residual waste.</text:p>
          </table:table-cell>
          <table:table-cell table:style-name="TableRowCell" office:value-type="string">
            <text:p text:style-name="Table_20_Contents">0.00488</text:p>
          </table:table-cell>
          <table:table-cell table:style-name="TableRowCell" office:value-type="string">
            <text:p text:style-name="Table_20_Contents">Scope 3</text:p>
          </table:table-cell>
        </table:table-row>
        <table:table-row>
          <table:table-cell table:style-name="TableRowCell" office:value-type="string" table:number-columns-spanned="2">
            <text:p text:style-name="Table_20_Contents"><text:span text:style-name="T1">Total End-of-Life (Category 12)</text:span></text:p>
          </table:table-cell>
          <table:table-cell table:style-name="TableRowCell" office:value-type="string">
            <text:p text:style-name="Table_20_Contents"><text:span text:style-name="T1">-2.06112</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Direct emissions from company-owned or controlled sources (e.g., on-site fuel combustion). Assumed negligible for product manufacturing without specific data.</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cell table:style-name="TableRowCell" office:value-type="string">
            <text:p text:style-name="Table_20_Contents">(Not applicable for this product\'s factory-gate boundary and available data)</text:p>
          </table:table-cell>
        </table:table-row>
      </table:table>
      <text:h text:style-name="Heading_20_3" text:outline-level="3"><text:bookmark-start text:name="ghg-protocol-scope-breakdown-kg-co2e"/>GHG Protocol Scope Breakdown (kg CO2e)<text:bookmark-end text:name="ghg-protocol-scope-breakdown-kg-co2e"/></text:h>
      <text:list text:style-name="L9">
        <text:list-item>
          <text:p text:style-name="P9"><text:span text:style-name="T1">Scope 1:</text:span> 0.00 kg CO2e</text:p>
        </text:list-item>
        <text:list-item>
          <text:p text:style-name="P9"><text:span text:style-name="T1">Scope 2:</text:span> 0.11 kg CO2e (Production Electricity)</text:p>
        </text:list-item>
        <text:list-item>
          <text:p text:style-name="P9"><text:span text:style-name="T1">Scope 3:</text:span> 8.18 kg CO2e</text:p>
          <text:list text:style-name="L10">
            <text:list-item>
              <text:p text:style-name="P10">Category 1 (Purchased Goods and Services - Materials): 5.165 kg CO2e</text:p>
            </text:list-item>
            <text:list-item>
              <text:p text:style-name="P10">Category 4 (Upstream Transportation and Distribution): 0.19703 kg CO2e</text:p>
            </text:list-item>
            <text:list-item>
              <text:p text:style-name="P10">Category 9 (Downstream Transportation and Distribution): 0.01464 kg CO2e</text:p>
            </text:list-item>
            <text:list-item>
              <text:p text:style-name="P10">Category 11 (Use of Sold Products): 4.86 kg CO2e</text:p>
            </text:list-item>
            <text:list-item>
              <text:p text:style-name="P10">Category 12 (End-of-Life Treatment of Sold Products): -2.06112 kg CO2e</text:p>
            </text:list-item>
          </text:list>
        </text:list-item>
      </text:list>
      <text:h text:style-name="Heading_20_3" text:outline-level="3"><text:bookmark-start text:name="land-sector-and-removals-lsr-standard-application"/>2026 Land Sector and Removals (LSR) Standard Application<text:bookmark-end text:name="land-sector-and-removals-lsr-standard-application"/></text:h>
      <text:p text:style-name="First_20_paragraph">The 2026 LSR Standard for land use and carbon removals has been considered. For <text:span text:style-name="T1">vssiqdqjei</text:span>, as an industrial product, direct land use change emissions from raw material extraction are embedded within the material emission factors. The circular program and recyclability contribute to potential avoided emissions, which align with the principles of reducing demand for virgin resources, though not directly categorized as carbon removals in the LSR context unless actual sequestration occurs. Future analyses could explore specific bio-based materials (if applicable) and their related land-use impacts.</text:p>
      <text:h text:style-name="Heading_20_3" text:outline-level="3"><text:bookmark-start text:name="scope-3-compliance"/>Scope 3 Compliance<text:bookmark-end text:name="scope-3-compliance"/></text:h>
      <text:p text:style-name="First_20_paragraph">This analysis covers all primary relevant Scope 3 categories for a product\'s lifecycle (Categories 1, 4, 9, 11, 12). By including detailed material, transport, use phase, and end-of-life data, the report ensures comprehensive coverage. Based on the assessment of potential emission sources, this approach is estimated to achieve well over 95% coverage for Scope 3 reporting, in line with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The total Product Carbon Footprint for one unit of vssiqdqjei is <text:span text:style-name="T1">8.29 kg CO2e</text:span>. The main hotspots across the product\'s lifecycle are:</text:p>
      <text:list text:style-name="L11">
        <text:list-item>
          <text:p text:style-name="P11"><text:span text:style-name="T1">Materials Acquisition &amp; Processing (Scope 3, Category 1):</text:span> Constituting approximately 62.3% of the total positive emissions, the production of raw materials and components (e.g., Aluminum, PCB, Lithium-ion Battery) is the most significant contributor. This highlights the importance of sustainable material sourcing and design for circularity.</text:p>
        </text:list-item>
        <text:list-item>
          <text:p text:style-name="P11"><text:span text:style-name="T1">Use Phase (Scope 3, Category 11):</text:span> The energy consumption during the product\'s 6-year lifespan accounts for about 29.5% of the total positive emissions. While relatively low (3 kWh/year), the cumulative effect over the product\'s long lifespan, even with a relatively cleaner European grid mix, results in a notable impact.</text:p>
        </text:list-item>
        <text:list-item>
          <text:p text:style-name="P11"><text:span text:style-name="T1">End-of-Life (Scope 3, Category 12):</text:span> The robust recyclability (80%) and take-back program provide a significant net credit, effectively reducing the overall PCF by approximately 24.9%. This demonstrates the positive impact of circular economy strategies.</text:p>
        </text:list-item>
        <text:list-item>
          <text:p text:style-name="P11"><text:span text:style-name="T1">Transport (Scope 3, Categories 4 &amp; 9):</text:span> While essential, transport emissions (upstream and downstream combined) represent a smaller portion of the overall footprint (approx. 2.5% of total positive emissions). Ocean freight contributes more than road freight due to longer distances.</text:p>
        </text:list-item>
        <text:list-item>
          <text:p text:style-name="P11"><text:span text:style-name="T1">Production Energy (Scope 2):</text:span> With 70% renewable energy usage, the direct production energy emissions are kept low, demonstrating effective operational decarbonization.</text:p>
        </text:list-item>
      </text:list>
      <text:h text:style-name="Heading_20_3" text:outline-level="3"><text:bookmark-start text:name="reliability-and-data-quality"/>Reliability and Data Quality<text:bookmark-end text:name="reliability-and-data-quality"/></text:h>
      <text:p text:style-name="First_20_paragraph">The reliability of this PCF analysis is high due to the utilization of specific primary data for the Bill of Materials, energy usage, and logistics parameters provided by <text:span text:style-name="T1">qsyfvpoeqd</text:span>. Industry-standard emission factors, primarily from DEFRA, Ecoinvent, and recent governmental reports, have been applied and cited where possible. Assumptions have been clearly stated, particularly for blended emission factors where specific, directly cited values were not available for every single parameter within the search results. The 95% Scope 3 coverage target enhances the comprehensiveness of the assessment.</text:p>
      <text:p text:style-name="Text_20_body">Further improvements in data quality could include:</text:p>
      <text:list text:style-name="L12">
        <text:list-item>
          <text:p text:style-name="P12">Primary data for specific upstream supplier processes and their energy mixes.</text:p>
        </text:list-item>
        <text:list-item>
          <text:p text:style-name="P12">More granular data on packaging materials and their specific end-of-life treatments.</text:p>
        </text:list-item>
        <text:list-item>
          <text:p text:style-name="P12">Actual average distances and modes for last-mile delivery to end-users rather than estimated averag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ssiqdqjei</dc:title>
    <dc:description>High-detail Product Carbon Footprint (PCF) analysis for vssiqdqjei, conducted by smvwjpeftq, Senior Sustainability Consultant at qsyfvpoeqd, adhering to GHG Protocol and 2026 LSR Update.</dc:description>
    <dc:subject/>
    <meta:keyword/>
    <dc:language>en</dc:language>
    <meta:initial-creator/>
    <dc:creator/>
    <meta:creation-date>2026-07-15T09:28:17Z</meta:creation-date>
    <dc:date>2026-07-15T09:28:17Z</dc:date>
  </office:meta>
</office:document-meta>
</file>