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spwpxpnk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spwpxpnkh</text:p>
      <text:p text:style-name="Text_20_body"><text:span text:style-name="T1">Company Name:</text:span> uthzmxeonm</text:p>
      <text:p text:style-name="Text_20_body"><text:span text:style-name="T1">Accounting Standard:</text:span> GHG Protocol</text:p>
      <text:p text:style-name="Text_20_body"><text:span text:style-name="T1">Senior Sustainability Consultant:</text:span> rsujlypudh</text:p>
      <text:p text:style-name="Text_20_body">This report is generated based on available data and industry standards, employing established methodologies to estimate the Product Carbon Footprint (PCF). The results presented are estimates and should be used for informational and strategic planning purposes.</text:p>
      <text:p text:style-name="Text_20_body">Product Carbon Footprint Analysis for vspwpxpnkh | 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vspwpxpnkh</text:span>, manufactured by <text:span text:style-name="T1">uthzmxeonm</text:span>. The assessment adheres to the Greenhouse Gas (GHG) Protocol standards, encompassing Scope 1, Scope 2, and Scope 3 emissions across the product\'s lifecycle. Emphasis has been placed on achieving at least 95% coverage for Scope 3 emissions, in line with 2026 reporting requirements, and the Land Sector and Removals (LSR) Standard has been applied for relevant land use and carbon removals where applicable. This analysis identifies key emission hotspots and provides a foundational understanding for targeted emission reduction strategies.</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functional-unit"/>1.1. Functional Unit<text:bookmark-end text:name="functional-unit"/></text:h>
      <text:p text:style-name="First_20_paragraph">The functional unit for this PCF analysis is <text:span text:style-name="T1">1.0 unit of vspwpxpnkh</text:span>, representing the quantified performance of the product for which the environmental impacts are calculated.</text:p>
      <text:h text:style-name="Heading_20_2" text:outline-level="2"><text:bookmark-start text:name="system-boundary"/>1.2. System Boundary<text:bookmark-end text:name="system-boundary"/></text:h>
      <text:p text:style-name="First_20_paragraph">The system boundary for this assessment is defined as <text:span text:style-name="T1">factory_gate</text:span>. This means the analysis covers all relevant upstream activities (raw material extraction and processing, manufacturing, inbound transportation to the factory) and the manufacturing processes within the factory. Downstream stages, including transportation from the factory gate, product use, and end-of-life, are also included to provide a comprehensive cradle-to-grave perspective, as specified by the detailed analysis requirements.</text:p>
      <text:h text:style-name="Heading_20_2" text:outline-level="2"><text:bookmark-start text:name="geographic-scope"/>1.3. Geographic Scope<text:bookmark-end text:name="geographic-scope"/></text:h>
      <text:p text:style-name="First_20_paragraph">The geographic scope for this PCF is:</text:p>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Emission factors and energy mixes are selected to reflect these geographic specificities where possible.</text:p>
      <text:h text:style-name="Heading_20_2" text:outline-level="2"><text:bookmark-start text:name="allocation"/>1.4. Allocation<text:bookmark-end text:name="allocation"/></text:h>
      <text:p text:style-name="First_20_paragraph">Emissions are directly attributed to the functional unit (1.0 unit of vspwpxpnkh). Where shared processes or infrastructure are involved, allocation is performed based on mass or economic value as per GHG Protocol guidance, ensuring no double-counting or omissions.</text:p>
      <text:h text:style-name="Heading_20_2" text:outline-level="2"><text:bookmark-start text:name="accounting-standard"/>1.5. Accounting Standard<text:bookmark-end text:name="accounting-standard"/></text:h>
      <text:p text:style-name="First_20_paragraph">This Product Carbon Footprint analysis is conducted in strict accordance with the <text:span text:style-name="T1">GHG Protocol</text:span> standards for corporate accounting and reporting. Emissions are categorized into Scope 1 (direct emissions), Scope 2 (indirect emissions from purchased energy), and Scope 3 (all other indirect emissions across the value chain). The 2026 Land Sector and Removals (LSR) Standard has been considered for land use and carbon removals, and efforts have been made to ensure at least 95% coverage for Scope 3 reporting.</text:p>
      <text:p text:style-name="Horizontal_20_Line"/>
      <text:h text:style-name="Heading_20_1" text:outline-level="1"><text:bookmark-start text:name="lifecycle-mapping-and-data-collection-lci-inventory-stages"/>2. Lifecycle Mapping and Data Collection (LCI Inventory Stages)<text:bookmark-end text:name="lifecycle-mapping-and-data-collection-lci-inventory-stages"/></text:h>
      <text:p text:style-name="First_20_paragraph">The lifecycle of vspwpxpnkh is mapped across five key stages, for which primary and secondary data have been collected. Industry-standard emission factors from recognized databases (such as Ecoinvent and DEFRA) are applied.</text:p>
      <text:h text:style-name="Heading_20_2" text:outline-level="2"><text:bookmark-start text:name="raw-material-acquisition-and-pre-processing"/>2.1. Raw Material Acquisition and Pre-processing<text:bookmark-end text:name="raw-material-acquisition-and-pre-processing"/></text:h>
      <text:p text:style-name="First_20_paragraph">This stage covers the extraction, processing, and manufacturing of all raw materials and components detailed in the Bill of Materials (BOM) for vspwpxpnkh.</text:p>
      <text:h text:style-name="Heading_20_3" text:outline-level="3"><text:bookmark-start text:name="detailed-bill-of-materials-bom-analysis-for-vspwpxpnkh"/>Detailed Bill of Materials (BOM) Analysis for vspwpxpnkh<text:bookmark-end text:name="detailed-bill-of-materials-bom-analysis-for-vspwpxpnkh"/></text:h>
      <text:p text:style-name="First_20_paragraph">The following table presents the detailed Bill of Materials used for high-accuracy material impact calculation. The \'Total Carbon\' value provided for each item is directly utilized for emission calculation in this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
      <text:p text:style-name="First_20_paragraph"><text:span text:style-name="T2">Note: The "Total Carbon" values in the BOM are directly used as per the provided parameters. If only \'Qty\' and \'Emission Factor\' were provided, \'Total Carbon\' would be calculated as Qty * Emission Factor.</text:span></text:p>
      <text:p text:style-name="Text_20_body">Total Product Weight (based on BOM quantities): 2.0 kg (Steel Frame) + 0.5 kg (Plastic Casing) + 0.1 kg (Electronic Components) = 2.6 kg.</text:p>
      <text:h text:style-name="Heading_20_2" text:outline-level="2"><text:bookmark-start text:name="manufacturingproduction"/>2.2. Manufacturing/Production<text:bookmark-end text:name="manufacturingproduction"/></text:h>
      <text:p text:style-name="First_20_paragraph">This stage covers the energy consumption during the assembly and manufacturing of vspwpxpnkh in the final production country (China).</text:p>
      <text:list text:style-name="L2">
        <text:list-item>
          <text:p text:style-name="P2"><text:span text:style-name="T1">Energy Intensity (kWh/unit):</text:span> oqqnytnxtu (15 kWh/unit - <text:span text:style-name="T2">placeholder value used for demonstration</text:span>)</text:p>
        </text:list-item>
        <text:list-item>
          <text:p text:style-name="P2"><text:span text:style-name="T1">Renewable Energy Usage:</text:span> rpuuzgwlmo (60% - <text:span text:style-name="T2">placeholder value used for demonstration</text:span>)</text:p>
        </text:list-item>
        <text:list-item>
          <text:p text:style-name="P2"><text:span text:style-name="T1">Grid Electricity Emission Factor (China):</text:span> 0.6205 kg CO2e/kWh (Based on national average electricity carbon footprint factor for 2023)</text:p>
        </text:list-item>
        <text:list-item>
          <text:p text:style-name="P2"><text:span text:style-name="T1">Renewable Electricity Emission Factor (Residual):</text:span> 0.05 kg CO2e/kWh (<text:span text:style-name="T2">Placeholder for certified green energy residual factor, representing minimal upstream emissions</text:span>)</text:p>
        </text:list-item>
      </text:list>
      <text:h text:style-name="Heading_20_2" text:outline-level="2"><text:bookmark-start text:name="transportation-and-distribution"/>2.3. Transportation and Distribution<text:bookmark-end text:name="transportation-and-distribution"/></text:h>
      <text:p text:style-name="First_20_paragraph">This stage includes inbound logistics for raw materials/components and outbound logistics of the finished product.</text:p>
      <text:list text:style-name="L3">
        <text:list-item>
          <text:p text:style-name="P3"><text:span text:style-name="T1">Main Transport Mode:</text:span> Select Mode (Sea Freight - <text:span text:style-name="T2">placeholder value used for demonstration</text:span>)</text:p>
        </text:list-item>
        <text:list-item>
          <text:p text:style-name="P3"><text:span text:style-name="T1">Main Transport Distance:</text:span> lmtskxxdov (8000 km - <text:span text:style-name="T2">placeholder value used for demonstration</text:span>)</text:p>
        </text:list-item>
        <text:list-item>
          <text:p text:style-name="P3"><text:span text:style-name="T1">Last-Mile Delivery Channel:</text:span> Delivery Type (Road Freight (HGV) - <text:span text:style-name="T2">placeholder value used for demonstration</text:span>)</text:p>
        </text:list-item>
        <text:list-item>
          <text:p text:style-name="P3"><text:span text:style-name="T1">Assumed Last-Mile Distance:</text:span> 100 km (<text:span text:style-name="T2">Example value for demonstration</text:span>)</text:p>
        </text:list-item>
        <text:list-item>
          <text:p text:style-name="P3"><text:span text:style-name="T1">Sea Freight Emission Factor:</text:span> 0.016 kg CO2e/tonne-km (Based on average container ship)</text:p>
        </text:list-item>
        <text:list-item>
          <text:p text:style-name="P3"><text:span text:style-name="T1">Road Freight (HGV) Emission Factor:</text:span> 0.068 kg CO2e/tonne-km (Based on diesel articulated HGV, 100% laden)</text:p>
        </text:list-item>
      </text:list>
      <text:h text:style-name="Heading_20_2" text:outline-level="2"><text:bookmark-start text:name="use-phase"/>2.4. Use Phase<text:bookmark-end text:name="use-phase"/></text:h>
      <text:p text:style-name="First_20_paragraph">This stage covers the energy consumption during the product\'s operational life.</text:p>
      <text:list text:style-name="L4">
        <text:list-item>
          <text:p text:style-name="P4"><text:span text:style-name="T1">Product Lifespan:</text:span> puimgiwudi (7 years - <text:span text:style-name="T2">placeholder value used for demonstration</text:span>)</text:p>
        </text:list-item>
        <text:list-item>
          <text:p text:style-name="P4"><text:span text:style-name="T1">Energy Consumption in Use (per year):</text:span> qupjdxhkrq (30 kWh/year - <text:span text:style-name="T2">placeholder value used for demonstration</text:span>)</text:p>
        </text:list-item>
        <text:list-item>
          <text:p text:style-name="P4"><text:span text:style-name="T1">Electricity Emission Factor for Use Phase:</text:span> 0.6205 kg CO2e/kWh (Assumed average grid mix for consumption, acknowledging this would ideally be market-specific in a full commercial report)</text:p>
        </text:list-item>
      </text:list>
      <text:h text:style-name="Heading_20_2" text:outline-level="2"><text:bookmark-start text:name="end-of-life-eol"/>2.5. End-of-Life (EoL)<text:bookmark-end text:name="end-of-life-eol"/></text:h>
      <text:p text:style-name="First_20_paragraph">This stage addresses the emissions and potential avoided emissions from the disposal and recycling of the product.</text:p>
      <text:list text:style-name="L5">
        <text:list-item>
          <text:p text:style-name="P5"><text:span text:style-name="T1">Recyclability Percentage:</text:span> yfxuqwrhkd (85% - <text:span text:style-name="T2">placeholder value used for demonstration</text:span>)</text:p>
        </text:list-item>
        <text:list-item>
          <text:p text:style-name="P5"><text:span text:style-name="T1">Circular/Take-back Programs:</text:span> fruinoyusi (Yes, through manufacturer\'s direct return scheme - <text:span text:style-name="T2">placeholder value used for demonstration</text:span>)</text:p>
        </text:list-item>
        <text:list-item>
          <text:p text:style-name="P5"><text:span text:style-name="T1">Landfill Emission Factor (General):</text:span> 0.033 kg CO2e/kg (Based on plastic waste landfill, used as a general factor for non-recycled components)</text:p>
        </text:list-item>
        <text:list-item>
          <text:p text:style-name="P5"><text:span text:style-name="T1">Recycling Benefit (Avoided Emissions):</text:span> -0.8 kg CO2e/kg (<text:span text:style-name="T2">Simplified average for plastics/metals, representing avoided virgin production. Recycling benefits from steel and plastics production are significant.</text:span>)</text:p>
        </text:list-item>
      </text:list>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p text:style-name="First_20_paragraph">Based on the collected data and selected emission factors, the CO2e emissions for each lifecycle stage and GHG Protocol Scope are calculated.</text:p>
      <text:h text:style-name="Heading_20_2" text:outline-level="2"><text:bookmark-start text:name="emissions-by-lifecycle-stage"/>3.1. Emissions by Lifecycle Stage<text:bookmark-end text:name="emissions-by-lifecycle-stage"/></text:h>
      <text:h text:style-name="Heading_20_3" text:outline-level="3"><text:bookmark-start text:name="raw-material-acquisition-and-pre-processing-scope-3-category-1-purchased-goods-and-services"/>3.1.1. Raw Material Acquisition and Pre-processing (Scope 3, Category 1: Purchased goods and services)<text:bookmark-end text:name="raw-material-acquisition-and-pre-processing-scope-3-category-1-purchased-goods-and-services"/></text:h>
      <text:p text:style-name="First_20_paragraph">Total carbon from materials as provided in BOM: 5.0 kgCO2e (Steel Frame) + 1.5 kgCO2e (Plastic Casing) + 5.0 kgCO2e (Electronic Components) = 11.5 kgCO2e.</text:p>
      <text:p text:style-name="Text_20_body"><text:span text:style-name="T1">Emissions:</text:span> 11.5 kgCO2e</text:p>
      <text:h text:style-name="Heading_20_3" text:outline-level="3"><text:bookmark-start text:name="manufacturingproduction-scope-2-purchased-electricity"/>3.1.2. Manufacturing/Production (Scope 2: Purchased electricity)<text:bookmark-end text:name="manufacturingproduction-scope-2-purchased-electricity"/></text:h>
      <text:p text:style-name="First_20_paragraph">Total production energy: 15 kWh/unit<text:line-break/>Renewable energy usage: 60%<text:line-break/>Non-renewable energy: 15 kWh * (1 - 0.60) = 6 kWh<text:line-break/>Renewable energy: 15 kWh * 0.60 = 9 kWh<text:line-break/>Emissions from non-renewable electricity: 6 kWh * 0.6205 kgCO2e/kWh = 3.723 kgCO2e<text:line-break/>Emissions from renewable electricity (residual): 9 kWh * 0.05 kgCO2e/kWh = 0.45 kgCO2e<text:line-break/></text:p>
      <text:p text:style-name="Text_20_body"><text:span text:style-name="T1">Emissions:</text:span> 3.723 kgCO2e + 0.45 kgCO2e = 4.173 kgCO2e</text:p>
      <text:h text:style-name="Heading_20_3" text:outline-level="3"><text:bookmark-start text:name="transportation-and-distribution-scope-3-category-4-9"/>3.1.3. Transportation and Distribution (Scope 3, Category 4 &amp; 9)<text:bookmark-end text:name="transportation-and-distribution-scope-3-category-4-9"/></text:h>
      <text:p text:style-name="First_20_paragraph">Product weight for transport: 2.6 kg<text:line-break/>Main Transport (Sea Freight from Europe to China/Distribution):<text:line-break/>Emissions: (2.6 kg / 1000 kg/tonne) * 8000 km * 0.016 kgCO2e/tonne-km = 0.3328 kgCO2e<text:line-break/>Last-Mile Delivery (Road Freight HGV):<text:line-break/>Emissions: (2.6 kg / 1000 kg/tonne) * 100 km * 0.068 kgCO2e/tonne-km = 0.01768 kgCO2e<text:line-break/></text:p>
      <text:p text:style-name="Text_20_body"><text:span text:style-name="T1">Total Transport Emissions:</text:span> 0.3328 kgCO2e + 0.01768 kgCO2e = 0.35048 kgCO2e</text:p>
      <text:h text:style-name="Heading_20_3" text:outline-level="3"><text:bookmark-start text:name="use-phase-scope-3-category-11-use-of-sold-products"/>3.1.4. Use Phase (Scope 3, Category 11: Use of sold products)<text:bookmark-end text:name="use-phase-scope-3-category-11-use-of-sold-products"/></text:h>
      <text:p text:style-name="First_20_paragraph">Total energy consumption over lifespan: 30 kWh/year * 7 years = 210 kWh<text:line-break/>Emissions: 210 kWh * 0.6205 kgCO2e/kWh = 130.305 kgCO2e<text:line-break/></text:p>
      <text:p text:style-name="Text_20_body"><text:span text:style-name="T1">Emissions:</text:span> 130.305 kgCO2e</text:p>
      <text:h text:style-name="Heading_20_3" text:outline-level="3"><text:bookmark-start text:name="end-of-life-eol-scope-3-category-12-end-of-life-treatment-of-sold-products"/>3.1.5. End-of-Life (EoL) (Scope 3, Category 12: End-of-life treatment of sold products)<text:bookmark-end text:name="end-of-life-eol-scope-3-category-12-end-of-life-treatment-of-sold-products"/></text:h>
      <text:p text:style-name="First_20_paragraph">Product weight: 2.6 kg<text:line-break/>Recyclable portion: 2.6 kg * 0.85 = 2.21 kg<text:line-break/>Non-recyclable portion: 2.6 kg * (1 - 0.85) = 0.39 kg<text:line-break/>Emissions from non-recycled (landfill): 0.39 kg * 0.033 kgCO2e/kg = 0.01287 kgCO2e<text:line-break/>Avoided emissions from recycling: 2.21 kg * (-0.8 kgCO2e/kg) = -1.768 kgCO2e<text:line-break/></text:p>
      <text:p text:style-name="Text_20_body"><text:span text:style-name="T1">Total EoL Emissions:</text:span> 0.01287 kgCO2e + (-1.768 kgCO2e) = -1.75513 kgCO2e</text:p>
      <text:p text:style-name="Text_20_body"><text:span text:style-name="T2">Note on Circular/Take-back Programs: The existence of "Yes, through manufacturer\'s direct return scheme" (fruinoyusi) supports the feasibility of the high recyclability percentage and potentially enhances material circularity. Quantification of direct emission reductions from such programs would require specific return rates and reprocessing data, beyond the scope of this general PCF.</text:span></text:p>
      <text:h text:style-name="Heading_20_2" text:outline-level="2"><text:bookmark-start text:name="summary-of-product-carbon-footprint-by-ghg-scope"/>3.2. Summary of Product Carbon Footprint by GHG Scope<text:bookmark-end text:name="summary-of-product-carbon-footprint-by-ghg-scope"/></text:h>
      <text:p text:style-name="First_20_paragraph">The total Product Carbon Footprint for one functional unit of vspwpxpnkh is summarized below,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 (e.g., fuel combustion in company vehicles or facilities). For this product PCF, direct manufacturing emissions are assumed negligible or covered by purchased energy.</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Indirect emissions from the generation of purchased electricity for manufacturing.</text:p>
          </table:table-cell>
          <table:table-cell table:style-name="TableRowCell" office:value-type="string">
            <text:p text:style-name="Table_20_Contents">4.173</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Emissions from the extraction, production, and transportation of purchased raw materials and components (BOM).</text:p>
          </table:table-cell>
          <table:table-cell table:style-name="TableRowCell" office:value-type="string">
            <text:p text:style-name="Table_20_Contents">11.5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Emissions from main transport of raw materials/components (e.g., sea freight).</text:p>
          </table:table-cell>
          <table:table-cell table:style-name="TableRowCell" office:value-type="string">
            <text:p text:style-name="Table_20_Contents">0.3328</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Emissions from last-mile delivery of finished products.</text:p>
          </table:table-cell>
          <table:table-cell table:style-name="TableRowCell" office:value-type="string">
            <text:p text:style-name="Table_20_Contents">0.0176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the energy consumed by the product during its lifespan.</text:p>
          </table:table-cell>
          <table:table-cell table:style-name="TableRowCell" office:value-type="string">
            <text:p text:style-name="Table_20_Contents">130.30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from disposal (landfill) and avoided emissions from recycling at end-of-life.</text:p>
          </table:table-cell>
          <table:table-cell table:style-name="TableRowCell" office:value-type="string">
            <text:p text:style-name="Table_20_Contents">-1.75513</text:p>
          </table:table-cell>
        </table:table-row>
        <table:table-row>
          <table:table-cell table:style-name="TableRowCell" office:value-type="string" table:number-columns-spanned="3">
            <text:p text:style-name="Table_20_Contents"><text:span text:style-name="T1">TOTAL PRODUCT CARBON FOOTPRINT</text:span></text:p>
          </table:table-cell>
          <table:table-cell table:style-name="TableRowCell" office:value-type="string">
            <text:p text:style-name="Table_20_Contents"><text:span text:style-name="T1">144.57 kgCO2e</text:span></text:p>
          </table:table-cell>
        </table:table-row>
      </table:table>
      <text:p text:style-name="First_20_paragraph"><text:span text:style-name="T2">All numerical values for parameters (e.g., Transport Distance, Energy Intensity, Lifespan, etc.) used in these calculations are placeholder values as indicated in the Methodology and Data Collection sections, used solely for demonstrating the calculation methodology. The Emission Factors are sourced from cited industry databases.</text:span></text:p>
      <text:p text:style-name="Horizontal_20_Line"/>
      <text:h text:style-name="Heading_20_1" text:outline-level="1"><text:bookmark-start text:name="review-report"/>4. Review &amp; Report<text:bookmark-end text:name="review-report"/></text:h>
      <text:h text:style-name="Heading_20_2" text:outline-level="2"><text:bookmark-start text:name="emission-hotspots"/>4.1. Emission Hotspots<text:bookmark-end text:name="emission-hotspots"/></text:h>
      <text:p text:style-name="First_20_paragraph">Based on the current analysis for vspwpxpnkh, the primary emission hotspots are:</text:p>
      <text:list text:style-name="L6">
        <text:list-item>
          <text:p text:style-name="P6"><text:span text:style-name="T1">Use Phase (Scope 3, Category 11):</text:span> This stage represents the most significant portion of the PCF (approx. 90%), primarily due to the energy consumption of the product over its 7-year lifespan. This highlights the importance of energy efficiency in product design and user behavior during operation.</text:p>
        </text:list-item>
        <text:list-item>
          <text:p text:style-name="P6"><text:span text:style-name="T1">Raw Material Acquisition (Scope 3, Category 1):</text:span> The extraction and processing of materials, particularly electronic components, contribute substantially to the upstream footprint. This suggests opportunities for sourcing lower-carbon materials or increasing recycled content.</text:p>
        </text:list-item>
        <text:list-item>
          <text:p text:style-name="P6"><text:span text:style-name="T1">Manufacturing (Scope 2):</text:span> While a good portion of energy is from renewable sources (60%), the remaining reliance on grid electricity in China still contributes to emissions. Further increasing renewable energy procurement or improving energy efficiency in production processes are key areas for reduction.</text:p>
        </text:list-item>
      </text:list>
      <text:h text:style-name="Heading_20_2" text:outline-level="2"><text:bookmark-start text:name="reliability-and-limitations"/>4.2. Reliability and Limitations<text:bookmark-end text:name="reliability-and-limitations"/></text:h>
      <text:p text:style-name="First_20_paragraph">The reliability of this PCF analysis is contingent upon the accuracy and representativeness of the input data.</text:p>
      <text:list text:style-name="L7">
        <text:list-item>
          <text:p text:style-name="P7"><text:span text:style-name="T1">Data Quality:</text:span> The detailed Bill of Materials (BOM) provides a strong foundation for material impacts. However, many numerical parameters (e.g., transport distance, energy consumption in use, recyclability percentage) were provided as generic strings (e.g., "lmtskxxdov", "oqqnytnxtu") and thus assumed placeholder values for demonstration. For a commercial report, primary data specific to <text:span text:style-name="T1">uthzmxeonm</text:span> and <text:span text:style-name="T1">vspwpxpnkh</text:span> would be paramount for greater accuracy.</text:p>
        </text:list-item>
        <text:list-item>
          <text:p text:style-name="P7"><text:span text:style-name="T1">Emission Factors:</text:span> Industry-standard emission factors (Ecoinvent/DEFRA) have been applied, representing average conditions. Regional specificity for all factors, especially for grid electricity in the use phase (which should reflect the consumption region, not necessarily production region), would enhance accuracy.</text:p>
        </text:list-item>
        <text:list-item>
          <text:p text:style-name="P7"><text:span text:style-name="T1">Scope 3 Coverage:</text:span> While targeting 95% Scope 3 coverage, the provided parameters do not include all 15 Scope 3 categories (e.g., Capital Goods, Business Travel, Employee Commuting for the manufacturing entity, etc.). A full GHG Protocol corporate inventory would require data across all relevant categories.</text:p>
        </text:list-item>
        <text:list-item>
          <text:p text:style-name="P7"><text:span text:style-name="T1">LSR Standard:</text:span> The Land Sector and Removals (LSR) Standard is acknowledged, but specific land use change or carbon removal data for <text:span text:style-name="T1">vspwpxpnkh</text:span> was not provided, so its quantitative impact is not explicitly modeled beyond general considerations in material sourcing.</text:p>
        </text:list-item>
      </text:list>
      <text:p text:style-name="Horizontal_20_Line"/>
      <text:h text:style-name="Heading_20_1" text:outline-level="1"><text:bookmark-start text:name="conclusion-and-recommendations"/>5. Conclusion and Recommendations<text:bookmark-end text:name="conclusion-and-recommendations"/></text:h>
      <text:p text:style-name="First_20_paragraph">The Product Carbon Footprint of <text:span text:style-name="T1">vspwpxpnkh</text:span>, calculated to be approximately <text:span text:style-name="T1">144.57 kgCO2e per unit</text:span>, is heavily influenced by its use phase energy consumption and the upstream impacts of its materials. As <text:span text:style-name="T1">rsujlypudh</text:span>, Senior Sustainability Consultant, I recommend the following actions for <text:span text:style-name="T1">uthzmxeonm</text:span>:</text:p>
      <text:list text:style-name="L8">
        <text:list-item>
          <text:p text:style-name="P8"><text:span text:style-name="T1">Optimize Use Phase:</text:span> Invest in R&amp;D to enhance the energy efficiency of vspwpxpnkh during its operational life. Explore smart features, lower power components, and provide clear user guidance on energy-saving practices.</text:p>
        </text:list-item>
        <text:list-item>
          <text:p text:style-name="P8"><text:span text:style-name="T1">Sustainable Sourcing:</text:span> Collaborate with suppliers to identify and procure lower-carbon materials, increase the percentage of recycled content, and explore alternative materials with inherently lower embodied carbon, especially for high-impact components like electronics and metals.</text:p>
        </text:list-item>
        <text:list-item>
          <text:p text:style-name="P8"><text:span text:style-name="T1">Renewable Energy Transition:</text:span> Further increase the share of renewable energy utilized in manufacturing facilities in China, either through direct generation, Power Purchase Agreements (PPAs), or high-quality Renewable Energy Certificates (RECs).</text:p>
        </text:list-item>
        <text:list-item>
          <text:p text:style-name="P8"><text:span text:style-name="T1">Circular Economy Integration:</text:span> Leverage and expand the existing "manufacturer\'s direct return scheme" (fruinoyusi) to maximize the collection and effective recycling of end-of-life products, moving towards closed-loop material cycles.</text:p>
        </text:list-item>
        <text:list-item>
          <text:p text:style-name="P8"><text:span text:style-name="T1">Detailed Data Collection:</text:span> For future iterations of this PCF, prioritize collecting primary data for all parameters, especially for transport distances, specific energy consumption of manufacturing equipment, and actual use patterns by consumers, to reduce uncertainty and enhance accuracy.</text:p>
        </text:list-item>
      </text:list>
      <text:p text:style-name="Horizontal_20_Line"/>
      <text:p text:style-name="First_20_paragraph">This report was prepared by rsujlypudh, Senior Sustainability Consultan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spwpxpnkh</dc:title>
    <dc:description>High-detail Product Carbon Footprint (PCF) analysis for vspwpxpnkh, adhering to GHG Protocol standards and 2026 LSR update.</dc:description>
    <dc:subject/>
    <meta:keyword/>
    <dc:language>en</dc:language>
    <meta:initial-creator/>
    <dc:creator/>
    <meta:creation-date>2026-07-15T06:38:42Z</meta:creation-date>
    <dc:date>2026-07-15T06:38:42Z</dc:date>
    <meta:user-defined meta:name="viewport" meta:value-type="string">width=device-width, initial-scale=1.0</meta:user-defined>
  </office:meta>
</office:document-meta>
</file>