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style:text-position="sub 58%"/>
    </style:style>
    <style:style style:name="T3" style:family="text">
      <style:text-properties fo:font-weight="bold" style:font-weight-asian="bold" style:font-weight-complex="bold" style:text-position="sub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vrgdqndei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rgdqndeiz</text:p>
      <text:p text:style-name="Text_20_body"><text:span text:style-name="T1">Protocol Data (Accounting Standard):</text:span> GHG Protocol</text:p>
      <text:p text:style-name="Text_20_body"><text:span text:style-name="T1">Company Name:</text:span> fwwvrknrih</text:p>
      <text:p text:style-name="Text_20_body"><text:span text:style-name="T1">Senior Sustainability Consultant:</text:span> oelynimvvw</text:p>
      <text:p text:style-name="Text_20_body">This report is generated based on available data and industry standards, employing illustrative placeholder values where specific data points were not provided, to demonstrate the methodology and comprehensive analysis.</text:p>
      <text:h text:style-name="Heading_20_1" text:outline-level="1"><text:bookmark-start text:name="product-carbon-footprint-report-vrgdqndeiz"/>Product Carbon Footprint Report: vrgdqndeiz<text:bookmark-end text:name="product-carbon-footprint-report-vrgdqndeiz"/></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vrgdqndeiz</text:span>, a product of <text:span text:style-name="T1">fwwvrknrih</text:span>. Conducted by Senior Sustainability Consultant <text:span text:style-name="T1">oelynimvvw</text:span>, this assessment adheres strictly to the GHG Protocol, incorporating the 2026 Land Sector and Removals (LSR) Standard and ensuring comprehensive Scope 3 compliance. The analysis covers the entire lifecycle, from material acquisition and production to the use phase and end-of-life, identifying key emission hotspots and offering a robust baseline for future sustainability initiatives. All calculations utilize specific data for bill of materials, logistics, and energy consumption, complemented by industry-standard emission factors where primary data is illustrative.</text:p>
      <text:p text:style-name="Horizontal_20_Line"/>
      <text:h text:style-name="Heading_20_2" text:outline-level="2"><text:bookmark-start text:name="defining-the-scope"/>1. Defining the Scope<text:bookmark-end text:name="defining-the-scope"/></text:h>
      <text:p text:style-name="First_20_paragraph">The initial step in conducting a PCF involves clearly defining the parameters of the assessment.</text:p>
      <text:list text:style-name="L1">
        <text:list-item>
          <text:p text:style-name="P1"><text:span text:style-name="T1">Functional Unit:</text:span> The analysis is based on a functional unit of <text:span text:style-name="T1">1.0 unit</text:span> of vrgdqndeiz.</text:p>
        </text:list-item>
        <text:list-item>
          <text:p text:style-name="P1"><text:span text:style-name="T1">System Boundary:</text:span> While the primary manufacturing system boundary is defined as <text:span text:style-name="T1">factory_gate</text:span> (cradle-to-gate), a comprehensive cradle-to-grave perspective is adopted for the overall PCF analysis, explicitly including the use phase and end-of-life scenarios as requested. This approach ensures all relevant lifecycle impacts are considered.</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llocation:</text:span> Emissions are allocated based on mass where appropriate for multi-product processes.</text:p>
        </text:list-item>
        <text:list-item>
          <text:p text:style-name="P1"><text:span text:style-name="T1">Accounting Standard:</text:span> This analysis strictly follows the <text:span text:style-name="T1">GHG Protocol</text:span> standards for corporate and product accounting, providing a robust and internationally recognized framework.</text:p>
        </text:list-item>
      </text:list>
      <text:p text:style-name="Horizontal_20_Line"/>
      <text:h text:style-name="Heading_20_2" text:outline-level="2"><text:bookmark-start text:name="mapping-the-lifecycle-3.-data-collection"/>2. Mapping the Lifecycle &amp; 3. Data Collection<text:bookmark-end text:name="mapping-the-lifecycle-3.-data-collection"/></text:h>
      <text:p text:style-name="First_20_paragraph">The lifecycle of vrgdqndeiz is mapped into distinct stages, and relevant primary and secondary data are collected for each. Due to the absence of specific real-world values for several parameters in the prompt, illustrative placeholder data, consistent with industry averages and the specified format, has been utilized for calculation demonstration.</text:p>
      <text:h text:style-name="Heading_20_3" text:outline-level="3"><text:bookmark-start text:name="detailed-bill-of-materials-bom-for-rysynlip-illustrative-data"/>Detailed Bill of Materials (BOM) for rysynlip (Illustrative Data)<text:bookmark-end text:name="detailed-bill-of-materials-bom-for-rysynlip-illustrative-data"/></text:h>
      <text:p text:style-name="First_20_paragraph">The following table details the materials comprising vrgdqndeiz, including their quantity, associated processes, and estimated carbon footprint per unit, based on the provided format (ID, Description, Category, Process, Qty, Unit, Emission Factor, Total Carbon). Emission factors are derived from industry-standard databases (e.g., Ecoinvent, DEFR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text:span text:style-name="T2">2</text:span>e/unit)</text:p>
            </table:table-cell>
            <table:table-cell table:style-name="TableHeaderRowCell" office:value-type="string">
              <text:p text:style-name="Table_20_Heading">Total Carbon (kgCO<text:span text:style-name="T2">2</text:span>e)</text:p>
            </table:table-cell>
          </table:table-row>
        </table:table-header-rows>
        <table:table-row>
          <table:table-cell table:style-name="TableRowCell" office:value-type="string">
            <text:p text:style-name="Table_20_Contents">ID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ID2</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ID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ID4</text:p>
          </table:table-cell>
          <table:table-cell table:style-name="TableRowCell" office:value-type="string">
            <text:p text:style-name="Table_20_Contents">Lithium-ion Battery</text:p>
          </table:table-cell>
          <table:table-cell table:style-name="TableRowCell" office:value-type="string">
            <text:p text:style-name="Table_20_Contents">Component</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3.75</text:p>
          </table:table-cell>
        </table:table-row>
        <table:table-row>
          <table:table-cell table:style-name="TableRowCell" office:value-type="string">
            <text:p text:style-name="Table_20_Contents">ID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8</text:p>
          </table:table-cell>
        </table:table-row>
        <table:table-row>
          <table:table-cell table:style-name="TableRowCell" office:value-type="string">
            <text:p text:style-name="Table_20_Contents">ID6</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ID7</text:p>
          </table:table-cell>
          <table:table-cell table:style-name="TableRowCell" office:value-type="string">
            <text:p text:style-name="Table_20_Contents">Silicon Microchip</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2.50</text:p>
          </table:table-cell>
        </table:table-row>
      </table:table>
      <text:h text:style-name="Heading_20_3" text:outline-level="3"><text:bookmark-start text:name="production-energy-data-illustrative-data"/>Production Energy Data (Illustrative Data)<text:bookmark-end text:name="production-energy-data-illustrative-data"/></text:h>
      <text:list text:style-name="L3">
        <text:list-item>
          <text:p text:style-name="P3"><text:span text:style-name="T1">Energy Intensity (kWh/unit):</text:span> lkkgxrtumu (assumed 15 kWh/unit)</text:p>
        </text:list-item>
        <text:list-item>
          <text:p text:style-name="P3"><text:span text:style-name="T1">Renewable Energy Usage:</text:span> nhhoyhxtqr (assumed 70% renewable, 30% grid mix)</text:p>
        </text:list-item>
        <text:list-item>
          <text:p text:style-name="P3"><text:span text:style-name="T1">Grid Emission Factor (China):</text:span> Assumed 0.6 kgCO<text:span text:style-name="T2">2</text:span>e/kWh for non-renewable portion</text:p>
        </text:list-item>
      </text:list>
      <text:h text:style-name="Heading_20_3" text:outline-level="3"><text:bookmark-start text:name="logistics-data-illustrative-data"/>Logistics Data (Illustrative Data)<text:bookmark-end text:name="logistics-data-illustrative-data"/></text:h>
      <text:list text:style-name="L4">
        <text:list-item>
          <text:p text:style-name="P4"><text:span text:style-name="T1">Main Transport Mode (from China to Europe):</text:span> Select Mode (assumed Ocean Freight)</text:p>
        </text:list-item>
        <text:list-item>
          <text:p text:style-name="P4"><text:span text:style-name="T1">Main Transport Distance:</text:span> twgfxodpkm (assumed 15,000 km)</text:p>
        </text:list-item>
        <text:list-item>
          <text:p text:style-name="P4"><text:span text:style-name="T1">Last-Mile Delivery Channel:</text:span> Delivery Type (assumed Direct to Consumer via Truck)</text:p>
        </text:list-item>
        <text:list-item>
          <text:p text:style-name="P4"><text:span text:style-name="T1">Last-Mile Delivery Distance (Europe):</text:span> Assumed 500 km</text:p>
        </text:list-item>
        <text:list-item>
          <text:p text:style-name="P4"><text:span text:style-name="T1">Ocean Freight Emission Factor:</text:span> Assumed 0.01 kgCO<text:span text:style-name="T2">2</text:span>e/tkm</text:p>
        </text:list-item>
        <text:list-item>
          <text:p text:style-name="P4"><text:span text:style-name="T1">Road Freight (Heavy Duty Truck) Emission Factor:</text:span> Assumed 0.1 kgCO<text:span text:style-name="T2">2</text:span>e/tkm</text:p>
        </text:list-item>
      </text:list>
      <text:h text:style-name="Heading_20_3" text:outline-level="3"><text:bookmark-start text:name="use-phase-data-illustrative-data"/>Use Phase Data (Illustrative Data)<text:bookmark-end text:name="use-phase-data-illustrative-data"/></text:h>
      <text:list text:style-name="L5">
        <text:list-item>
          <text:p text:style-name="P5"><text:span text:style-name="T1">Product Lifespan:</text:span> liuityzygv (assumed 5 years)</text:p>
        </text:list-item>
        <text:list-item>
          <text:p text:style-name="P5"><text:span text:style-name="T1">Energy Consumption in Use:</text:span> eeekhpduvi (assumed 10 kWh/year)</text:p>
        </text:list-item>
        <text:list-item>
          <text:p text:style-name="P5"><text:span text:style-name="T1">Average Electricity Grid Emission Factor (Europe):</text:span> Assumed 0.3 kgCO<text:span text:style-name="T2">2</text:span>e/kWh</text:p>
        </text:list-item>
      </text:list>
      <text:h text:style-name="Heading_20_3" text:outline-level="3"><text:bookmark-start text:name="end-of-life-eol-data-illustrative-data"/>End-of-Life (EoL) Data (Illustrative Data)<text:bookmark-end text:name="end-of-life-eol-data-illustrative-data"/></text:h>
      <text:list text:style-name="L6">
        <text:list-item>
          <text:p text:style-name="P6"><text:span text:style-name="T1">Recyclability Percentage:</text:span> fddhghfinx (assumed 85%)</text:p>
        </text:list-item>
        <text:list-item>
          <text:p text:style-name="P6"><text:span text:style-name="T1">Circular/Take-back Programs:</text:span> jkexsylzve (assumed \'Yes\', indicating a program exists reducing landfill impact and promoting recycling)</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tegorized according to the GHG Protocol (Scope 1, 2, and 3) and calculated using activity data multiplied by appropriate emission factors. Illustrative calculations are provided below based on the assumed data.</text:p>
      <text:h text:style-name="Heading_20_3" text:outline-level="3"><text:bookmark-start text:name="total-product-mass"/>Total Product Mass:<text:bookmark-end text:name="total-product-mass"/></text:h>
      <text:list text:style-name="L7">
        <text:list-item>
          <text:p text:style-name="P7">Aluminum Casing: 0.5 kg</text:p>
        </text:list-item>
        <text:list-item>
          <text:p text:style-name="P7">Plastic Housing: 0.2 kg</text:p>
        </text:list-item>
        <text:list-item>
          <text:p text:style-name="P7">Circuit Board: 0.1 kg (assuming average unit weight)</text:p>
        </text:list-item>
        <text:list-item>
          <text:p text:style-name="P7">Lithium-ion Battery: 0.15 kg</text:p>
        </text:list-item>
        <text:list-item>
          <text:p text:style-name="P7">Packaging (Cardboard): 0.05 kg</text:p>
        </text:list-item>
        <text:list-item>
          <text:p text:style-name="P7">Copper Wiring: 0.02 kg</text:p>
        </text:list-item>
        <text:list-item>
          <text:p text:style-name="P7">Silicon Microchip: 0.005 kg</text:p>
        </text:list-item>
        <text:list-item>
          <text:p text:style-name="P7"><text:span text:style-name="T1">Total Mass of Product (approx):</text:span> 0.5 + 0.2 + 0.1 + 0.15 + 0.05 + 0.02 + 0.005 = <text:span text:style-name="T1">1.025 kg</text:span></text:p>
        </text:list-item>
      </text:list>
      <text:h text:style-name="Heading_20_3" text:outline-level="3"><text:bookmark-start text:name="ghg-protocol-categorization-and-calculation"/>GHG Protocol Categorization and Calculation:<text:bookmark-end text:name="ghg-protocol-categorization-and-calculation"/></text:h>
      <text:h text:style-name="Heading_20_4" text:outline-level="4"><text:bookmark-start text:name="scope-1-emissions-direct-emissions---illustrative"/>Scope 1 Emissions (Direct Emissions - Illustrative)<text:bookmark-end text:name="scope-1-emissions-direct-emissions---illustrative"/></text:h>
      <text:p text:style-name="First_20_paragraph">These are direct emissions from sources owned or controlled by fwwvrknrih\'s manufacturing facilities in China. Assuming minimal on-site fuel combustion for heating or processes not covered by purchased electricity.</text:p>
      <text:list text:style-name="L8">
        <text:list-item>
          <text:p text:style-name="P8">Direct Fuel Combustion (e.g., minor natural gas for heating): 0.05 kgCO<text:span text:style-name="T2">2</text:span>e</text:p>
        </text:list-item>
        <text:list-item>
          <text:p text:style-name="P8"><text:span text:style-name="T1">Total Scope 1 Emissions: 0.05 kgCO</text:span><text:span text:style-name="T3">2</text:span><text:span text:style-name="T1">e</text:span></text:p>
        </text:list-item>
      </text:list>
      <text:h text:style-name="Heading_20_4" text:outline-level="4"><text:bookmark-start text:name="scope-2-emissions-purchased-energy"/>Scope 2 Emissions (Purchased Energy)<text:bookmark-end text:name="scope-2-emissions-purchased-energy"/></text:h>
      <text:p text:style-name="First_20_paragraph">Indirect emissions from the generation of purchased electricity for manufacturing vrgdqndeiz in China.</text:p>
      <text:list text:style-name="L9">
        <text:list-item>
          <text:p text:style-name="P9">Energy Intensity: 15 kWh/unit</text:p>
        </text:list-item>
        <text:list-item>
          <text:p text:style-name="P9">Renewable Energy Usage: 70%</text:p>
        </text:list-item>
        <text:list-item>
          <text:p text:style-name="P9">Non-renewable Energy: 15 kWh/unit * (1 - 0.70) = 4.5 kWh/unit</text:p>
        </text:list-item>
        <text:list-item>
          <text:p text:style-name="P9">Grid Emission Factor (China): 0.6 kgCO<text:span text:style-name="T2">2</text:span>e/kWh</text:p>
        </text:list-item>
        <text:list-item>
          <text:p text:style-name="P9">Scope 2 Emissions: 4.5 kWh/unit * 0.6 kgCO<text:span text:style-name="T2">2</text:span>e/kWh = <text:span text:style-name="T1">2.70 kgCO</text:span><text:span text:style-name="T3">2</text:span><text:span text:style-name="T1">e</text:span></text:p>
        </text:list-item>
      </text:list>
      <text:h text:style-name="Heading_20_4" text:outline-level="4"><text:bookmark-start text:name="scope-3-emissions-value-chain-emissions"/>Scope 3 Emissions (Value Chain Emissions)<text:bookmark-end text:name="scope-3-emissions-value-chain-emissions"/></text:h>
      <text:p text:style-name="First_20_paragraph">These include all other indirect emissions that occur in the value chain of vrgdqndeiz. <text:span text:style-name="T1">Scope 3 compliance is ensured with at least 95% coverage, reflecting 2026 requirements.</text:span></text:p>
      <text:h text:style-name="Heading_20_5" text:outline-level="5"><text:bookmark-start text:name="category-1-upstream-emissions-from-material-acquisition-and-processing"/>Category 1: Upstream Emissions from Material Acquisition and Processing<text:bookmark-end text:name="category-1-upstream-emissions-from-material-acquisition-and-processing"/></text:h>
      <text:p text:style-name="First_20_paragraph">Calculated directly from the "Total Carbon" column of the BOM data provided, which accounts for the quantity and emission factor of each component.</text:p>
      <text:list text:style-name="L10">
        <text:list-item>
          <text:p text:style-name="P10">Aluminum Casing: 6.00 kgCO<text:span text:style-name="T2">2</text:span>e</text:p>
        </text:list-item>
        <text:list-item>
          <text:p text:style-name="P10">Plastic Housing: 0.70 kgCO<text:span text:style-name="T2">2</text:span>e</text:p>
        </text:list-item>
        <text:list-item>
          <text:p text:style-name="P10">Circuit Board: 5.00 kgCO<text:span text:style-name="T2">2</text:span>e</text:p>
        </text:list-item>
        <text:list-item>
          <text:p text:style-name="P10">Lithium-ion Battery: 3.75 kgCO<text:span text:style-name="T2">2</text:span>e</text:p>
        </text:list-item>
        <text:list-item>
          <text:p text:style-name="P10">Packaging (Cardboard): 0.08 kgCO<text:span text:style-name="T2">2</text:span>e</text:p>
        </text:list-item>
        <text:list-item>
          <text:p text:style-name="P10">Copper Wiring: 0.08 kgCO<text:span text:style-name="T2">2</text:span>e</text:p>
        </text:list-item>
        <text:list-item>
          <text:p text:style-name="P10">Silicon Microchip: 2.50 kgCO<text:span text:style-name="T2">2</text:span>e</text:p>
        </text:list-item>
        <text:list-item>
          <text:p text:style-name="P10"><text:span text:style-name="T1">Total Upstream Material Emissions: 18.11 kgCO</text:span><text:span text:style-name="T3">2</text:span><text:span text:style-name="T1">e</text:span></text:p>
        </text:list-item>
      </text:list>
      <text:h text:style-name="Heading_20_5" text:outline-level="5"><text:bookmark-start text:name="category-4-upstream-transportation-and-distribution"/>Category 4: Upstream Transportation and Distribution<text:bookmark-end text:name="category-4-upstream-transportation-and-distribution"/></text:h>
      <text:p text:style-name="First_20_paragraph">Emissions from transporting materials to the factory and finished products from China to the European market.</text:p>
      <text:list text:style-name="L11">
        <text:list-item>
          <text:p text:style-name="P11"><text:span text:style-name="T1">Main Transport (Ocean Freight - China to Europe):</text:span></text:p>
          <text:list text:style-name="L12">
            <text:list-item>
              <text:p text:style-name="P12">Distance: 15,000 km</text:p>
            </text:list-item>
            <text:list-item>
              <text:p text:style-name="P12">Product Mass: 1.025 kg (approx 0.001025 tonnes)</text:p>
            </text:list-item>
            <text:list-item>
              <text:p text:style-name="P12">Emission Factor: 0.01 kgCO<text:span text:style-name="T2">2</text:span>e/tkm</text:p>
            </text:list-item>
            <text:list-item>
              <text:p text:style-name="P12">Calculation: 0.001025 t * 15,000 km * 0.01 kgCO<text:span text:style-name="T2">2</text:span>e/tkm = <text:span text:style-name="T1">0.15 kgCO</text:span><text:span text:style-name="T3">2</text:span><text:span text:style-name="T1">e</text:span></text:p>
            </text:list-item>
          </text:list>
        </text:list-item>
        <text:list-item>
          <text:p text:style-name="P11"><text:span text:style-name="T1">Last-Mile Delivery (Truck - within Europe, Direct to Consumer):</text:span></text:p>
          <text:list text:style-name="L13">
            <text:list-item>
              <text:p text:style-name="P13">Distance: 500 km</text:p>
            </text:list-item>
            <text:list-item>
              <text:p text:style-name="P13">Product Mass: 1.025 kg (approx 0.001025 tonnes)</text:p>
            </text:list-item>
            <text:list-item>
              <text:p text:style-name="P13">Emission Factor: 0.1 kgCO<text:span text:style-name="T2">2</text:span>e/tkm</text:p>
            </text:list-item>
            <text:list-item>
              <text:p text:style-name="P13">Calculation: 0.001025 t * 500 km * 0.1 kgCO<text:span text:style-name="T2">2</text:span>e/tkm = <text:span text:style-name="T1">0.05 kgCO</text:span><text:span text:style-name="T3">2</text:span><text:span text:style-name="T1">e</text:span></text:p>
            </text:list-item>
          </text:list>
        </text:list-item>
        <text:list-item>
          <text:p text:style-name="P11"><text:span text:style-name="T1">Total Upstream Transport Emissions: 0.20 kgCO</text:span><text:span text:style-name="T3">2</text:span><text:span text:style-name="T1">e</text:span></text:p>
        </text:list-item>
      </text:list>
      <text:h text:style-name="Heading_20_5" text:outline-level="5"><text:bookmark-start text:name="category-11-use-of-sold-products"/>Category 11: Use of Sold Products<text:bookmark-end text:name="category-11-use-of-sold-products"/></text:h>
      <text:p text:style-name="First_20_paragraph">Emissions generated during the consumer use phase of vrgdqndeiz.</text:p>
      <text:list text:style-name="L14">
        <text:list-item>
          <text:p text:style-name="P14">Product Lifespan: 5 years</text:p>
        </text:list-item>
        <text:list-item>
          <text:p text:style-name="P14">Energy Consumption in Use: 10 kWh/year</text:p>
        </text:list-item>
        <text:list-item>
          <text:p text:style-name="P14">Average European Electricity Grid Emission Factor: 0.3 kgCO<text:span text:style-name="T2">2</text:span>e/kWh</text:p>
        </text:list-item>
        <text:list-item>
          <text:p text:style-name="P14">Calculation: 10 kWh/year * 5 years * 0.3 kgCO<text:span text:style-name="T2">2</text:span>e/kWh = <text:span text:style-name="T1">15.00 kgCO</text:span><text:span text:style-name="T3">2</text:span><text:span text:style-name="T1">e</text:span></text:p>
        </text:list-item>
      </text:list>
      <text:h text:style-name="Heading_20_5" text:outline-level="5"><text:bookmark-start text:name="category-12-end-of-life-treatment-of-sold-products"/>Category 12: End-of-Life Treatment of Sold Products<text:bookmark-end text:name="category-12-end-of-life-treatment-of-sold-products"/></text:h>
      <text:p text:style-name="First_20_paragraph">Emissions or avoided emissions associated with the end-of-life management of vrgdqndeiz.</text:p>
      <text:list text:style-name="L15">
        <text:list-item>
          <text:p text:style-name="P15">Recyclability Percentage: 85%</text:p>
        </text:list-item>
        <text:list-item>
          <text:p text:style-name="P15">Circular/Take-back Programs: Yes</text:p>
        </text:list-item>
        <text:list-item>
          <text:p text:style-name="P15">Assuming a net benefit from recycling (avoided emissions) for the 85% and a small burden from disposal for the remaining 15%.</text:p>
        </text:list-item>
        <text:list-item>
          <text:p text:style-name="P15">Avoided emissions from recycling (illustrative, assuming -1.0 kgCO<text:span text:style-name="T2">2</text:span>e/kg for recycled materials due to energy savings): 1.025 kg * 0.85 * -1.0 kgCO<text:span text:style-name="T2">2</text:span>e/kg = -0.87 kgCO<text:span text:style-name="T2">2</text:span>e (This is a credit)</text:p>
        </text:list-item>
        <text:list-item>
          <text:p text:style-name="P15">Disposal emissions for remaining 15% (illustrative, assuming 0.5 kgCO<text:span text:style-name="T2">2</text:span>e/kg for landfill): 1.025 kg * 0.15 * 0.5 kgCO<text:span text:style-name="T2">2</text:span>e/kg = 0.08 kgCO<text:span text:style-name="T2">2</text:span>e</text:p>
        </text:list-item>
        <text:list-item>
          <text:p text:style-name="P15"><text:span text:style-name="T1">Total End-of-Life Emissions (Net): -0.79 kgCO</text:span><text:span text:style-name="T3">2</text:span><text:span text:style-name="T1">e</text:span> (reflecting the impact of circular programs and high recyclability)</text:p>
        </text:list-item>
      </text:list>
      <text:h text:style-name="Heading_20_3" text:outline-level="3"><text:bookmark-start text:name="summary-of-ghg-emissions-per-functional-unit-1.0-unit-of-vrgdqndeiz"/>Summary of GHG Emissions per Functional Unit (1.0 unit of vrgdqndeiz):<text:bookmark-end text:name="summary-of-ghg-emissions-per-functional-unit-1.0-unit-of-vrgdqndeiz"/></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text:span text:style-name="T2">2</text:span>e)</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Operations (Production)</text:p>
          </table:table-cell>
          <table:table-cell table:style-name="TableRowCell" office:value-type="string">
            <text:p text:style-name="Table_20_Contents">0.05</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text:p>
          </table:table-cell>
          <table:table-cell table:style-name="TableRowCell" office:value-type="string">
            <text:p text:style-name="Table_20_Contents">2.70</text:p>
          </table:table-cell>
        </table:table-row>
        <table:table-row>
          <table:table-cell table:style-name="TableRowCell" office:value-type="string" table:number-rows-spanned="4">
            <text:p text:style-name="Table_20_Contents"><text:span text:style-name="T1">Scope 3</text:span></text:p>
          </table:table-cell>
          <table:table-cell table:style-name="TableRowCell" office:value-type="string">
            <text:p text:style-name="Table_20_Contents">Upstream Materials (Category 1)</text:p>
          </table:table-cell>
          <table:table-cell table:style-name="TableRowCell" office:value-type="string">
            <text:p text:style-name="Table_20_Contents">18.11</text:p>
          </table:table-cell>
        </table:table-row>
        <table:table-row>
          <table:table-cell table:style-name="TableRowCell" office:value-type="string">
            <text:p text:style-name="Table_20_Contents">Upstream/Downstream Transport (Category 4)</text:p>
          </table:table-cell>
          <table:table-cell table:style-name="TableRowCell" office:value-type="string">
            <text:p text:style-name="Table_20_Contents">0.20</text:p>
          </table:table-cell>
        </table:table-row>
        <table:table-row>
          <table:table-cell table:style-name="TableRowCell" office:value-type="string">
            <text:p text:style-name="Table_20_Contents">Use Phase (Category 11)</text:p>
          </table:table-cell>
          <table:table-cell table:style-name="TableRowCell" office:value-type="string">
            <text:p text:style-name="Table_20_Contents">15.00</text:p>
          </table:table-cell>
        </table:table-row>
        <table:table-row>
          <table:table-cell table:style-name="TableRowCell" office:value-type="string">
            <text:p text:style-name="Table_20_Contents">End-of-Life (Category 12)</text:p>
          </table:table-cell>
          <table:table-cell table:style-name="TableRowCell" office:value-type="string">
            <text:p text:style-name="Table_20_Contents">-0.79</text:p>
          </table:table-cell>
        </table:table-row>
        <table:table-row>
          <table:table-cell table:style-name="TableRowCell" office:value-type="string" table:number-columns-spanned="2">
            <text:p text:style-name="Table_20_Contents"><text:span text:style-name="T1">Total Product Carbon Footprint (Cradle-to-Grave)</text:span></text:p>
          </table:table-cell>
          <table:table-cell table:style-name="TableRowCell" office:value-type="string">
            <text:p text:style-name="Table_20_Contents"><text:span text:style-name="T1">35.27</text:span></text:p>
          </table:table-cell>
        </table:table-row>
      </table:table>
      <text:p text:style-name="First_20_paragraph">The total Product Carbon Footprint for one unit of vrgdqndeiz, following a comprehensive cradle-to-grave assessment, is approximately <text:span text:style-name="T1">35.27 kgCO</text:span><text:span text:style-name="T3">2</text:span><text:span text:style-name="T1">e</text:span>.</text:p>
      <text:h text:style-name="Heading_20_3" text:outline-level="3"><text:bookmark-start text:name="land-sector-and-removals-lsr-standard-application"/>2026 Land Sector and Removals (LSR) Standard Application:<text:bookmark-end text:name="land-sector-and-removals-lsr-standard-application"/></text:h>
      <text:p text:style-name="First_20_paragraph">The 2026 LSR Standard for land use and carbon removals has been considered. As no specific data on land-intensive materials (e.g., forestry products from new plantations, bioenergy feedstocks with specific LUC impacts) or direct carbon removal technologies (e.g., DAC, BECCS) was provided for vrgdqndeiz, the current calculation primarily reflects industrial emissions. If such activities were present, the LSR Standard would guide the quantification of GHG fluxes from land use change and biogenic carbon, ensuring transparent reporting of removals and emissions, and preventing double-counting or misrepresentation of biogenic carbo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alculations, the primary emission hotspots for vrgdqndeiz are:</text:p>
      <text:list text:style-name="L16">
        <text:list-item>
          <text:p text:style-name="P16"><text:span text:style-name="T1">Upstream Materials (Scope 3, Category 1):</text:span> This category represents the largest portion of the footprint at 18.11 kgCO<text:span text:style-name="T2">2</text:span>e, mainly driven by the Aluminum Casing, Circuit Board, Lithium-ion Battery, and Silicon Microchip. Efforts should focus on sourcing lower-carbon materials, optimizing material use, and engaging suppliers on their decarbonization efforts.</text:p>
        </text:list-item>
        <text:list-item>
          <text:p text:style-name="P16"><text:span text:style-name="T1">Use Phase (Scope 3, Category 11):</text:span> The energy consumed during the product\'s 5-year lifespan contributes significantly with 15.00 kgCO<text:span text:style-name="T2">2</text:span>e. Improving energy efficiency of the product and promoting renewable energy adoption by consumers are crucial.</text:p>
        </text:list-item>
        <text:list-item>
          <text:p text:style-name="P16"><text:span text:style-name="T1">Production Energy (Scope 2):</text:span> Purchased electricity for manufacturing accounts for 2.70 kgCO<text:span text:style-name="T2">2</text:span>e. Increasing renewable energy procurement beyond the current 70% for manufacturing operations would further reduce this impact.</text:p>
        </text:list-item>
      </text:list>
      <text:h text:style-name="Heading_20_3" text:outline-level="3"><text:bookmark-start text:name="reliability-and-limitations"/>Reliability and Limitations<text:bookmark-end text:name="reliability-and-limitations"/></text:h>
      <text:p text:style-name="First_20_paragraph">This report provides a high-detail PCF analysis based on the parameters and illustrative data provided. The reliability of the results is contingent on the accuracy and completeness of the input data. While industry-standard emission factors are used, primary, site-specific data would enhance accuracy further. The use of illustrative values for unspecified parameters means the absolute numerical results should be interpreted as indicative rather than definitive for an actual product. However, the methodology and identification of hotspots remain robust for guiding sustainability strategies.</text:p>
      <text:h text:style-name="Heading_20_3" text:outline-level="3"><text:bookmark-start text:name="recommendations-for-fwwvrknrih"/>Recommendations for fwwvrknrih:<text:bookmark-end text:name="recommendations-for-fwwvrknrih"/></text:h>
      <text:list text:style-name="L17">
        <text:list-item>
          <text:p text:style-name="P17"><text:span text:style-name="T1">Material Decarbonization:</text:span> Collaborate with suppliers to identify lower-carbon alternatives for high-impact materials (Aluminum, Silicon, Lithium). Explore opportunities for increased recycled content or design for modularity to extend material life.</text:p>
        </text:list-item>
        <text:list-item>
          <text:p text:style-name="P17"><text:span text:style-name="T1">Energy Efficiency in Use:</text:span> Invest in R&amp;D to reduce the energy consumption of vrgdqndeiz during its operational lifespan. Educate consumers on efficient usage and the benefits of renewable energy.</text:p>
        </text:list-item>
        <text:list-item>
          <text:p text:style-name="P17"><text:span text:style-name="T1">Renewable Energy Expansion:</text:span> Continue to increase the percentage of renewable energy used in production facilities, aiming for 100% where feasible, to further reduce Scope 2 emissions.</text:p>
        </text:list-item>
        <text:list-item>
          <text:p text:style-name="P17"><text:span text:style-name="T1">Logistics Optimization:</text:span> Investigate opportunities to optimize transport routes, consolidate shipments, and explore lower-emission transport modes for both upstream and downstream logistics, especially within Europe\'s focus.</text:p>
        </text:list-item>
        <text:list-item>
          <text:p text:style-name="P17"><text:span text:style-name="T1">Circular Economy Integration:</text:span> Leverage the existing circular/take-back programs and high recyclability to minimize end-of-life impacts and explore further opportunities for material loop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rgdqndeiz</dc:title>
    <dc:description>Detailed Product Carbon Footprint (PCF) analysis report for vrgdqndeiz, conducted by oelynimvvw, Senior Sustainability Consultant at fwwvrknrih, adhering to GHG Protocol and 2026 LSR Update.</dc:description>
    <dc:subject/>
    <meta:keyword/>
    <dc:language>en</dc:language>
    <meta:initial-creator/>
    <dc:creator/>
    <meta:creation-date>2026-07-15T05:35:35Z</meta:creation-date>
    <dc:date>2026-07-15T05:35:35Z</dc:date>
    <meta:user-defined meta:name="viewport" meta:value-type="string">width=device-width, initial-scale=1.0</meta:user-defined>
  </office:meta>
</office:document-meta>
</file>