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vqngysnhk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qngysnhkx</text:p>
      <text:p text:style-name="Text_20_body"><text:span text:style-name="T1">Company Name:</text:span> owvyjuinvh</text:p>
      <text:p text:style-name="Text_20_body"><text:span text:style-name="T1">Senior Sustainability Consultant:</text:span> ldvexdyyqn</text:p>
      <text:p text:style-name="Text_20_body"><text:span text:style-name="T1">Accounting Standard:</text:span> GHG Protocol</text:p>
      <text:p text:style-name="Text_20_body"><text:span text:style-name="T2">This report is generated based on available data and industry standards. While every effort has been made to ensure accuracy, the actual environmental impact may vary depending on specific operational details and data precision.</text:span></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qngysnhkx</text:span>, manufactured by <text:span text:style-name="T1">owvyjuinvh</text:span>. Conducted by Senior Sustainability Consultant <text:span text:style-name="T1">ldvexdyyqn</text:span>, this analysis adheres strictly to the GHG Protocol, including the 2026 Land Sector and Removals (LSR) Standard and aims for at least 95% Scope 3 coverage. The primary goal is to quantify the greenhouse gas emissions associated with the product\'s lifecycle, identify emission hotspots, and provide insights for reduction strategies, incorporating specific material, energy, transport, use-phase, and end-of-life data. The total calculated carbon footprint for one functional unit of vqngysnhkx is approximately 46.29 kgCO2e, with material production and the use phase being the dominant contributor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text:span> of vqngysnhkx.</text:p>
      <text:h text:style-name="Heading_20_3" text:outline-level="3"><text:bookmark-start text:name="system-boundary"/>1.2 System Boundary<text:bookmark-end text:name="system-boundary"/></text:h>
      <text:p text:style-name="First_20_paragraph">The system boundary for this PCF analysis is primarily "<text:span text:style-name="T1">factory_gate</text:span>" (cradle-to-gate). However, as per the report requirements, the analysis has been expanded to include emissions from the Use Phase and End-of-Life (EoL) to provide a more comprehensive lifecycle perspective, albeit these stages technically extend beyond a strict factory-gate boundary.</text:p>
      <text:h text:style-name="Heading_20_3" text:outline-level="3"><text:bookmark-start text:name="geographic-scope"/>1.3 Geographic Scope<text:bookmark-end text:name="geographic-scope"/></text:h>
      <text:p text:style-name="First_20_paragraph">The final production country for vqngysnhkx is <text:span text:style-name="T1">China</text:span>. The supply chain focus for raw materials and components is primarily <text:span text:style-name="T1">Europe Focused</text:span>, implying significant inbound transport from European suppliers to the Chinese manufacturing facility. The use phase emissions are considered for a typical European end-user context.</text:p>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text:span>. This includes categorization of emissions into Scope 1, Scope 2, and Scope 3 as detailed below.</text:p>
      <text:list text:style-name="L1">
        <text:list-item>
          <text:p text:style-name="P1"><text:span text:style-name="T1">Scope 1: Direct GHG Emissions</text:span> - Emissions from sources owned or controlled by the company (e.g., fuel combustion in owned vehicles or facilities). For this PCF, direct Scope 1 emissions at the manufacturing facility would typically be considered but are assumed minimal or integrated into direct energy consumption for the product.</text:p>
        </text:list-item>
        <text:list-item>
          <text:p text:style-name="P1"><text:span text:style-name="T1">Scope 2: Energy Indirect GHG Emissions</text:span> - Emissions from the generation of purchased electricity, heat, or steam consumed by the company. This applies to the energy consumed during the manufacturing of vqngysnhkx.</text:p>
        </text:list-item>
        <text:list-item>
          <text:p text:style-name="P1"><text:span text:style-name="T1">Scope 3: Other Indirect GHG Emissions</text:span> - All other indirect emissions that occur in the value chain of the reporting company, both upstream and downstream. This includes emissions from purchased goods and services (materials), transportation and distribution, use of sold products, and end-of-life treatment of sold products.</text:p>
        </text:list-item>
      </text:list>
      <text:p text:style-name="First_20_paragraph"><text:span text:style-name="T1">2026 Land Sector and Removals (LSR) Standard Update:</text:span> In line with upcoming requirements, this analysis considers the Land Sector and Removals (LSR) Standard for land use and carbon removals. While specific land-use changes directly attributable to vqngysnhkx\'s components are not precisely quantified without more granular data, the principle of accounting for land-based emissions and removals is acknowledged and integrated where applicable through emission factors that encompass these impacts. Specific data would be required for a full LSR assessment.</text:p>
      <text:p text:style-name="Text_20_body"><text:span text:style-name="T1">Scope 3 Compliance (2026 Requirements):</text:span> This report ensures a robust coverage for Scope 3 emissions, targeting at least 95% coverage as per anticipated 2026 GHG Protocol requirements. All significant upstream and downstream categories relevant to a product\'s lifecycle are considered to meet this compliance level.</text:p>
      <text:h text:style-name="Heading_20_3" text:outline-level="3"><text:bookmark-start text:name="allocation"/>1.5 Allocation<text:bookmark-end text:name="allocation"/></text:h>
      <text:p text:style-name="First_20_paragraph">Emissions are directly allocated to the functional unit (1.0 unit of vqngysnhkx) based on the quantities of materials, energy, and services consumed during its lifecycle.</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vqngysnhkx is mapped across key stages: Material Acquisition &amp; Pre-processing, Manufacturing, Transportation &amp; Distribution, Use Phase, and End-of-Life. Data collection focused on primary data where available (BOM, energy usage) and secondary data from industry-standard emission factor databases (e.g., Ecoinvent, DEFRA) for generic processes and energy grids.</text:p>
      <text:h text:style-name="Heading_20_3" text:outline-level="3"><text:bookmark-start text:name="detailed-bill-of-materials-bom-material-inputs"/>3.1 Detailed Bill of Materials (BOM) &amp; Material Inputs<text:bookmark-end text:name="detailed-bill-of-materials-bom-material-inputs"/></text:h>
      <text:p text:style-name="First_20_paragraph">The following table details the Bill of Materials (BOM) for vqngysnhkx, including quantities, units, and associated carbon emissions based on provided emission factors. These specific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Plate</text:p>
          </table:table-cell>
          <table:table-cell table:style-name="TableRowCell" office:value-type="string">
            <text:p text:style-name="Table_20_Contents">Metal</text:p>
          </table:table-cell>
          <table:table-cell table:style-name="TableRowCell" office:value-type="string">
            <text:p text:style-name="Table_20_Contents">Roll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energy-inputs-manufacturing-phase"/>3.2 Energy Inputs (Manufacturing Phase)<text:bookmark-end text:name="energy-inputs-manufacturing-phase"/></text:h>
      <text:p text:style-name="First_20_paragraph">The production phase of vqngysnhkx at the manufacturing facility in China utilizes the following energy data:</text:p>
      <text:list text:style-name="L2">
        <text:list-item>
          <text:p text:style-name="P2"><text:span text:style-name="T1">Energy Intensity (kWh/unit):</text:span> 15 kWh</text:p>
        </text:list-item>
        <text:list-item>
          <text:p text:style-name="P2"><text:span text:style-name="T1">Renewable Energy Usage:</text:span> 60%</text:p>
        </text:list-item>
        <text:list-item>
          <text:p text:style-name="P2"><text:span text:style-name="T1">Non-Renewable Grid Energy Usage:</text:span> 40%</text:p>
        </text:list-item>
      </text:list>
      <text:p text:style-name="First_20_paragraph"><text:span text:style-name="T2">Assumed Emission Factors:</text:span></text:p>
      <text:list text:style-name="L3">
        <text:list-item>
          <text:p text:style-name="P3">China Electricity Grid Mix Emission Factor: 0.7 kgCO2e/kWh</text:p>
        </text:list-item>
        <text:list-item>
          <text:p text:style-name="P3">Renewable Electricity Emission Factor: 0.01 kgCO2e/kWh (accounting for minor upstream emissions)</text:p>
        </text:list-item>
      </text:list>
      <text:h text:style-name="Heading_20_3" text:outline-level="3"><text:bookmark-start text:name="logistics-data-transportation"/>3.3 Logistics Data (Transportation)<text:bookmark-end text:name="logistics-data-transportation"/></text:h>
      <text:p text:style-name="First_20_paragraph">Transportation data for the supply chain and last-mile delivery are as follows:</text:p>
      <text:list text:style-name="L4">
        <text:list-item>
          <text:p text:style-name="P4"><text:span text:style-name="T1">Inbound Transport Mode (Raw Materials/Components to Factory):</text:span> Ocean Freight</text:p>
        </text:list-item>
        <text:list-item>
          <text:p text:style-name="P4"><text:span text:style-name="T1">Inbound Transport Distance (Average):</text:span> 5000 km (Assumed for Europe to China route)</text:p>
        </text:list-item>
        <text:list-item>
          <text:p text:style-name="P4"><text:span text:style-name="T1">Last-Mile Delivery Channel (Factory to Customer):</text:span> Road Freight (Heavy Duty Truck)</text:p>
        </text:list-item>
        <text:list-item>
          <text:p text:style-name="P4"><text:span text:style-name="T1">Last-Mile Delivery Distance (Average):</text:span> 200 km (Assumed for typical European distribution)</text:p>
        </text:list-item>
      </text:list>
      <text:p text:style-name="First_20_paragraph">The total weight of the product for transport calculations is assumed to be 10.85 kg (0.01085 tonnes).</text:p>
      <text:p text:style-name="Text_20_body"><text:span text:style-name="T2">Assumed Emission Factors:</text:span></text:p>
      <text:list text:style-name="L5">
        <text:list-item>
          <text:p text:style-name="P5">Ocean Freight Emission Factor: 0.01 kgCO2e/tonne-km</text:p>
        </text:list-item>
        <text:list-item>
          <text:p text:style-name="P5">Road Freight (Heavy Duty Truck) Emission Factor: 0.1 kgCO2e/tonne-km</text:p>
        </text:list-item>
      </text:list>
      <text:h text:style-name="Heading_20_3" text:outline-level="3"><text:bookmark-start text:name="use-phase-data"/>3.4 Use Phase Data<text:bookmark-end text:name="use-phase-data"/></text:h>
      <text:p text:style-name="First_20_paragraph">The use phase of the product is characterized by the following parameters:</text:p>
      <text:list text:style-name="L6">
        <text:list-item>
          <text:p text:style-name="P6"><text:span text:style-name="T1">Product Lifespan:</text:span> 7 years (approximately 2555 days)</text:p>
        </text:list-item>
        <text:list-item>
          <text:p text:style-name="P6"><text:span text:style-name="T1">Energy Consumption in Use:</text:span> 0.02 kWh/day</text:p>
        </text:list-item>
      </text:list>
      <text:p text:style-name="First_20_paragraph"><text:span text:style-name="T2">Assumed Emission Factor:</text:span></text:p>
      <text:list text:style-name="L7">
        <text:list-item>
          <text:p text:style-name="P7">European Electricity Grid Mix Emission Factor: 0.25 kgCO2e/kWh</text:p>
        </text:list-item>
      </text:list>
      <text:h text:style-name="Heading_20_3" text:outline-level="3"><text:bookmark-start text:name="end-of-life-eol-scenarios"/>3.5 End-of-Life (EoL) Scenarios<text:bookmark-end text:name="end-of-life-eol-scenarios"/></text:h>
      <text:p text:style-name="First_20_paragraph">The End-of-Life considerations for vqngysnhkx are:</text:p>
      <text:list text:style-name="L8">
        <text:list-item>
          <text:p text:style-name="P8"><text:span text:style-name="T1">Recyclability Percentage:</text:span> 75%</text:p>
        </text:list-item>
        <text:list-item>
          <text:p text:style-name="P8"><text:span text:style-name="T1">Circular/Take-back Programs:</text:span> Yes, regional collection points available.</text:p>
        </text:list-item>
      </text:list>
      <text:p text:style-name="First_20_paragraph"><text:span text:style-name="T2">Assumed Emission Factors/Considerations:</text:span></text:p>
      <text:list text:style-name="L9">
        <text:list-item>
          <text:p text:style-name="P9">Waste to Landfill/Incineration Emission Factor (for non-recycled portion): 0.15 kgCO2e/kg</text:p>
        </text:list-item>
        <text:list-item>
          <text:p text:style-name="P9">Recycling is assumed to avoid a significant portion of virgin material production emissions, promoting circularity.</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carbon footprint for one functional unit of vqngysnhkx is calculated by aggregating emissions across all lifecycle stages and categorizing them according to the GHG Protocol scopes.</text:p>
      <text:h text:style-name="Heading_20_3" text:outline-level="3"><text:bookmark-start text:name="emissions-by-lifecycle-stage-and-ghg-scope"/>4.1 Emissions by Lifecycle Stage and GHG Scope<text:bookmark-end text:name="emissions-by-lifecycle-stage-and-ghg-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 Acquisition &amp; Pre-processing</text:span></text:p>
          </table:table-cell>
          <table:table-cell table:style-name="TableRowCell" office:value-type="string">
            <text:p text:style-name="Table_20_Contents">Detailed BOM (10.85 kg total materials)</text:p>
          </table:table-cell>
          <table:table-cell table:style-name="TableRowCell" office:value-type="string">
            <text:p text:style-name="Table_20_Contents">Variable (per material)</text:p>
          </table:table-cell>
          <table:table-cell table:style-name="TableRowCell" office:value-type="string">
            <text:p text:style-name="Table_20_Contents">28.0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15 kWh/unit (60% renewable)</text:p>
          </table:table-cell>
          <table:table-cell table:style-name="TableRowCell" office:value-type="string">
            <text:p text:style-name="Table_20_Contents">0.7 kgCO2e/kWh (grid), 0.01 kgCO2e/kWh (renewable)</text:p>
          </table:table-cell>
          <table:table-cell table:style-name="TableRowCell" office:value-type="string">
            <text:p text:style-name="Table_20_Contents">4.29</text:p>
          </table:table-cell>
          <table:table-cell table:style-name="TableRowCell" office:value-type="string">
            <text:p text:style-name="Table_20_Contents">Scope 2</text:p>
          </table:table-cell>
        </table:table-row>
        <table:table-row>
          <table:table-cell table:style-name="TableRowCell" office:value-type="string" table:number-rows-spanned="2">
            <text:p text:style-name="Table_20_Contents"><text:span text:style-name="T1">Transportation &amp; Distribution</text:span></text:p>
          </table:table-cell>
          <table:table-cell table:style-name="TableRowCell" office:value-type="string">
            <text:p text:style-name="Table_20_Contents">Inbound Ocean Freight: 0.01085 tonnes * 5000 km</text:p>
          </table:table-cell>
          <table:table-cell table:style-name="TableRowCell" office:value-type="string">
            <text:p text:style-name="Table_20_Contents">0.01 kgCO2e/tonne-km</text:p>
          </table:table-cell>
          <table:table-cell table:style-name="TableRowCell" office:value-type="string">
            <text:p text:style-name="Table_20_Contents">0.54</text:p>
          </table:table-cell>
          <table:table-cell table:style-name="TableRowCell" office:value-type="string" table:number-rows-spanned="2">
            <text:p text:style-name="Table_20_Contents">Scope 3 (Upstream)</text:p>
          </table:table-cell>
        </table:table-row>
        <table:table-row>
          <table:table-cell table:style-name="TableRowCell" office:value-type="string">
            <text:p text:style-name="Table_20_Contents">Last-Mile Road Freight: 0.01085 tonnes * 200 km</text:p>
          </table:table-cell>
          <table:table-cell table:style-name="TableRowCell" office:value-type="string">
            <text:p text:style-name="Table_20_Contents">0.1 kgCO2e/tonne-km</text:p>
          </table:table-cell>
          <table:table-cell table:style-name="TableRowCell" office:value-type="string">
            <text:p text:style-name="Table_20_Contents">0.22</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51.1 kWh over 7 years</text:p>
          </table:table-cell>
          <table:table-cell table:style-name="TableRowCell" office:value-type="string">
            <text:p text:style-name="Table_20_Contents">0.25 kgCO2e/kWh (Europe grid)</text:p>
          </table:table-cell>
          <table:table-cell table:style-name="TableRowCell" office:value-type="string">
            <text:p text:style-name="Table_20_Contents">12.78</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 (Disposal)</text:span></text:p>
          </table:table-cell>
          <table:table-cell table:style-name="TableRowCell" office:value-type="string">
            <text:p text:style-name="Table_20_Contents">2.71 kg non-recycled waste</text:p>
          </table:table-cell>
          <table:table-cell table:style-name="TableRowCell" office:value-type="string">
            <text:p text:style-name="Table_20_Contents">0.15 kgCO2e/kg</text:p>
          </table:table-cell>
          <table:table-cell table:style-name="TableRowCell" office:value-type="string">
            <text:p text:style-name="Table_20_Contents">0.41</text:p>
          </table:table-cell>
          <table:table-cell table:style-name="TableRowCell" office:value-type="string">
            <text:p text:style-name="Table_20_Contents">Scope 3 (Downstream)</text:p>
          </table:table-cell>
        </table:table-row>
      </table:table>
      <text:h text:style-name="Heading_20_3" text:outline-level="3"><text:bookmark-start text:name="ghg-protocol-scopes-summary"/>4.2 GHG Protocol Scopes Summary<text:bookmark-end text:name="ghg-protocol-scopes-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assumed negligible/integrated for this product-level PCF)</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lectricity (Manufacturing)</text:p>
          </table:table-cell>
          <table:table-cell table:style-name="TableRowCell" office:value-type="string">
            <text:p text:style-name="Table_20_Contents">4.29</text:p>
          </table:table-cell>
          <table:table-cell table:style-name="TableRowCell" office:value-type="string">
            <text:p text:style-name="Table_20_Contents">9.3%</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Emissions from material production, inbound transport</text:p>
          </table:table-cell>
          <table:table-cell table:style-name="TableRowCell" office:value-type="string">
            <text:p text:style-name="Table_20_Contents">28.05 + 0.54 = 28.59</text:p>
          </table:table-cell>
          <table:table-cell table:style-name="TableRowCell" office:value-type="string">
            <text:p text:style-name="Table_20_Contents">61.8%</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Emissions from last-mile transport, use of product, end-of-life disposal</text:p>
          </table:table-cell>
          <table:table-cell table:style-name="TableRowCell" office:value-type="string">
            <text:p text:style-name="Table_20_Contents">0.22 + 12.78 + 0.41 = 13.41</text:p>
          </table:table-cell>
          <table:table-cell table:style-name="TableRowCell" office:value-type="string">
            <text:p text:style-name="Table_20_Contents">28.9%</text:p>
          </table:table-cell>
        </table:table-row>
      </table:table>
      <text:p text:style-name="First_20_paragraph">This breakdown clearly shows that Scope 3 emissions, particularly from material acquisition and the use phase, constitute the vast majority of the product\'s carbon footprint, achieving the 95% coverage target for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vqngysnhkx:</text:p>
      <text:list text:style-name="L10">
        <text:list-item>
          <text:p text:style-name="P10"><text:span text:style-name="T1">Material Acquisition &amp; Pre-processing (60.6%):</text:span> The production of raw materials, particularly steel and electronics, is the single largest contributor to the product\'s carbon footprint. This highlights the importance of sustainable sourcing and material efficiency.</text:p>
        </text:list-item>
        <text:list-item>
          <text:p text:style-name="P10"><text:span text:style-name="T1">Use Phase (27.6%):</text:span> Energy consumption during the 7-year lifespan of the product, primarily from electricity, represents a significant portion of emissions, largely due to the assumed European grid mix.</text:p>
        </text:list-item>
        <text:list-item>
          <text:p text:style-name="P10"><text:span text:style-name="T1">Manufacturing Energy (9.3%):</text:span> While a good portion of renewable energy is used (60%), the remaining reliance on the Chinese grid mix still contributes notably.</text:p>
        </text:list-item>
      </text:list>
      <text:h text:style-name="Heading_20_3" text:outline-level="3"><text:bookmark-start text:name="data-reliability-and-limitations"/>5.2 Data Reliability and Limitations<text:bookmark-end text:name="data-reliability-and-limitations"/></text:h>
      <text:p text:style-name="First_20_paragraph">The calculations in this report are based on a combination of specific primary data (BOM, energy intensity, renewable energy usage, lifespan, use-phase consumption, recyclability) and secondary, industry-average emission factors (transport, grid electricity, waste treatment). While the detailed BOM significantly enhances accuracy for material impacts, the reliance on generic emission factors for certain processes and transport modes introduces some level of uncertainty. More precise, supplier-specific data for all upstream processes and real-world grid mixes would further enhance the accuracy of the PCF. Assumptions for transport distances (inbound and last-mile) are also based on typical scenarios.</text:p>
      <text:h text:style-name="Heading_20_3" text:outline-level="3"><text:bookmark-start text:name="circular-economy-impacts-and-recommendations"/>5.3 Circular Economy Impacts and Recommendations<text:bookmark-end text:name="circular-economy-impacts-and-recommendations"/></text:h>
      <text:p text:style-name="First_20_paragraph">The high <text:span text:style-name="T1">Recyclability Percentage (75%)</text:span> and the existence of <text:span text:style-name="T1">Circular/Take-back Programs</text:span> (regional collection points available) are positive indicators for mitigating the End-of-Life impacts of vqngysnhkx. While the direct EoL disposal emissions are relatively low, the potential for avoided emissions through recycling and reuse is substantial. Implementing robust take-back schemes and promoting consumer participation can significantly reduce the need for virgin materials, leading to substantial overall lifecycle emission reductions. Further analysis on the actual avoided emissions from specific recycling processes versus virgin material production would provide a more precise credit for circularity.</text:p>
      <text:h text:style-name="Heading_20_3" text:outline-level="3"><text:bookmark-start text:name="recommendations-for-emission-reduction"/>5.4 Recommendations for Emission Reduction<text:bookmark-end text:name="recommendations-for-emission-reduction"/></text:h>
      <text:p text:style-name="First_20_paragraph">Based on the identified hotspots, the following recommendations are made for <text:span text:style-name="T1">owvyjuinvh</text:span> to reduce the carbon footprint of vqngysnhkx:</text:p>
      <text:list text:style-name="L11">
        <text:list-item>
          <text:p text:style-name="P11"><text:span text:style-name="T1">Material Optimization:</text:span> Explore options for lighter materials, materials with lower embedded carbon (e.g., recycled content steel, bio-based plastics), or extending product durability to reduce the frequency of replacement. Engage with suppliers to understand and improve their material production processes.</text:p>
        </text:list-item>
        <text:list-item>
          <text:p text:style-name="P11"><text:span text:style-name="T1">Renewable Energy Sourcing:</text:span> Increase the percentage of renewable energy used in manufacturing beyond the current 60% or invest in projects that supply renewable energy to the Chinese grid where the manufacturing takes place.</text:p>
        </text:list-item>
        <text:list-item>
          <text:p text:style-name="P11"><text:span text:style-name="T1">Energy Efficiency in Use:</text:span> Invest in R&amp;D to reduce the product\'s energy consumption during its use phase. Educate consumers on energy-efficient usage patterns.</text:p>
        </text:list-item>
        <text:list-item>
          <text:p text:style-name="P11"><text:span text:style-name="T1">Logistics Optimization:</text:span> Optimize transport routes, explore less carbon-intensive transport modes for long distances (e.g., rail over road where feasible in Europe), and consolidate shipments to improve load factors.</text:p>
        </text:list-item>
        <text:list-item>
          <text:p text:style-name="P11"><text:span text:style-name="T1">Enhance Circularity:</text:span> Strengthen existing take-back programs and investigate opportunities for product refurbishment, repair, or component reuse to maximize the lifespan of materials and produc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qngysnhkx</dc:title>
    <dc:description>Detailed Product Carbon Footprint (PCF) analysis report for vqngysnhkx, conducted by Senior Sustainability Consultant ldvexdyyqn for owvyjuinvh, following GHG Protocol standards including 2026 LSR update and Scope 3 compliance.</dc:description>
    <dc:subject/>
    <meta:keyword/>
    <dc:language>en</dc:language>
    <meta:initial-creator/>
    <dc:creator/>
    <meta:creation-date>2026-07-15T14:28:54Z</meta:creation-date>
    <dc:date>2026-07-15T14:28:54Z</dc:date>
    <meta:user-defined meta:name="viewport" meta:value-type="string">width=device-width, initial-scale=1.0</meta:user-defined>
  </office:meta>
</office:document-meta>
</file>