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Product Carbon Footprint Report for vqeuqyknfu</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vqeuqyknfu</text:p>
      <text:p text:style-name="Text_20_body"><text:span text:style-name="T1">Company Name:</text:span> kvglznonsh</text:p>
      <text:p text:style-name="Text_20_body"><text:span text:style-name="T1">Senior Sustainability Consultant:</text:span> pfpuxggrtw</text:p>
      <text:p text:style-name="Text_20_body"><text:span text:style-name="T1">Protocol Data (Accounting Standard):</text:span> GHG Protocol</text:p>
      <text:p text:style-name="Text_20_body">This report is generated based on available data and industry standards. It provides an assessment of the product\'s carbon footprint within the defined scope and boundaries.</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Product:</text:span> vqeuqyknfu</text:p>
      <text:p text:style-name="Text_20_body"><text:span text:style-name="T1">Company:</text:span> kvglznonsh</text:p>
      <text:p text:style-name="Text_20_body"><text:span text:style-name="T1">Senior Sustainability Consultant:</text:span> pfpuxggrtw</text:p>
      <text:p text:style-name="Text_20_body"><text:span text:style-name="T1">Generated Date:</text:span> May 2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vqeuqyknfu\', manufactured by \'kvglznonsh\'. The analysis was conducted by \'pfpuxggrtw\', a Senior Sustainability Consultant, adhering strictly to the Greenhouse Gas (GHG) Protocol standards, including the latest 2026 updates for the Land Sector and Removals (LSR) Standard and Scope 3 reporting requirements. The PCF quantifies the total greenhouse gas emissions, expressed in carbon dioxide equivalents (CO2e), across the product\'s entire lifecycle from raw material acquisition to end-of-life treatment, operating under a \'factory_gate\' system boundary and a supply chain focused on Europe with final production in China. The aim is to identify major emission hotspots and provide actionable insights for sustainability improvements.</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p text:style-name="First_20_paragraph">The functional unit for this Product Carbon Footprint analysis is defined as <text:span text:style-name="T1">1.0 unit of vqeuqyknfu</text:span>. This unit serves as the reference basis for quantifying all associated greenhouse gas emissions throughout its lifecycle.</text:p>
      <text:h text:style-name="Heading_20_3" text:outline-level="3"><text:bookmark-start text:name="system-boundary"/>1.2 System Boundary<text:bookmark-end text:name="system-boundary"/></text:h>
      <text:p text:style-name="First_20_paragraph">The system boundary for this analysis is established as <text:span text:style-name="T1">\'factory_gate\'</text:span>. This implies that the assessment covers all processes from raw material extraction and pre-processing up to the point where the finished product leaves the manufacturing facility of kvglznonsh. This includes material production, manufacturing processes, and inbound logistics. Emissions beyond the factory gate, such as distribution to the customer, product use phase, and end-of-life treatment, are reported as downstream Scope 3 emissions but outside the strict \'factory_gate\' boundary for the primary PCF calculation.</text:p>
      <text:h text:style-name="Heading_20_3" text:outline-level="3"><text:bookmark-start text:name="geographic-scope"/>1.3 Geographic Scope<text:bookmark-end text:name="geographic-scope"/></text:h>
      <text:p text:style-name="First_20_paragraph">The geographic scope of this PCF analysis specifies the <text:span text:style-name="T1">Final Production Country as China</text:span>, with a <text:span text:style-name="T1">Supply Chain Focus on Europe</text:span>. This dictates the selection of region-specific emission factors for energy grids (China for production, European averages for upstream/downstream where applicable) and transportation routes.</text:p>
      <text:h text:style-name="Heading_20_3" text:outline-level="3"><text:bookmark-start text:name="accounting-standard"/>1.4 Accounting Standard<text:bookmark-end text:name="accounting-standard"/></text:h>
      <text:p text:style-name="First_20_paragraph">This Product Carbon Footprint analysis strictly adheres to the <text:span text:style-name="T1">GHG Protocol</text:span>. Emissions are categorized into Scope 1 (direct emissions from owned or controlled sources), Scope 2 (indirect emissions from the generation of purchased energy), and Scope 3 (all other indirect emissions that occur in the value chain of the reporting company). This approach ensures comprehensive and internationally recognized reporting of greenhouse gas emissions.</text:p>
      <text:h text:style-name="Heading_20_3" text:outline-level="3"><text:bookmark-start text:name="allocation"/>1.5 Allocation<text:bookmark-end text:name="allocation"/></text:h>
      <text:p text:style-name="First_20_paragraph">Emissions are allocated to the functional unit based on mass and economic allocation principles where co-products or by-products exist. For shared processes (e.g., transport vehicles carrying multiple products), emissions are allocated proportionally based on the mass of \'vqeuqyknfu\' relative to the total load.</text:p>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vqeuqyknfu is mapped across several key stages to identify all relevant emission sources. These stages are aligned with the GHG Protocol Product Standard and ISO 14040/14067, covering a cradle-to-grave perspective for comprehensive Scope 3 reporting, even with a \'factory_gate\' system boundary for the primary PCF.</text:p>
      <text:h text:style-name="Heading_20_3" text:outline-level="3"><text:bookmark-start text:name="upstream-stages-scope-3"/>2.1 Upstream Stages (Scope 3)<text:bookmark-end text:name="upstream-stages-scope-3"/></text:h>
      <text:list text:style-name="L1">
        <text:list-item>
          <text:p text:style-name="P1"><text:span text:style-name="T1">Material Acquisition &amp; Pre-processing:</text:span> This stage includes the extraction of raw materials, initial processing, and manufacturing of components as detailed in the Bill of Materials (BOM).</text:p>
        </text:list-item>
        <text:list-item>
          <text:p text:style-name="P1"><text:span text:style-name="T1">Upstream Transportation:</text:span> Emissions from transporting raw materials and components from suppliers to the kvglznonsh manufacturing facility in China.</text:p>
        </text:list-item>
      </text:list>
      <text:h text:style-name="Heading_20_3" text:outline-level="3"><text:bookmark-start text:name="core-operations-scope-1-2"/>2.2 Core Operations (Scope 1 &amp; 2)<text:bookmark-end text:name="core-operations-scope-1-2"/></text:h>
      <text:list text:style-name="L2">
        <text:list-item>
          <text:p text:style-name="P2"><text:span text:style-name="T1">Production/Manufacturing:</text:span> Emissions from energy consumption (electricity, direct fuel combustion) and any process-related emissions within kvglznonsh\'s factory in China.</text:p>
        </text:list-item>
      </text:list>
      <text:h text:style-name="Heading_20_3" text:outline-level="3"><text:bookmark-start text:name="downstream-stages-scope-3"/>2.3 Downstream Stages (Scope 3)<text:bookmark-end text:name="downstream-stages-scope-3"/></text:h>
      <text:list text:style-name="L3">
        <text:list-item>
          <text:p text:style-name="P3"><text:span text:style-name="T1">Distribution &amp; Last-Mile Delivery:</text:span> Emissions from transporting the finished product from the factory gate to the end-customer.</text:p>
        </text:list-item>
        <text:list-item>
          <text:p text:style-name="P3"><text:span text:style-name="T1">Use Phase:</text:span> Emissions generated during the intended use of \'vqeuqyknfu\' by the consumer over its lifespan.</text:p>
        </text:list-item>
        <text:list-item>
          <text:p text:style-name="P3"><text:span text:style-name="T1">End-of-Life (EoL) Treatment:</text:span> Emissions associated with the disposal, recycling, or recovery of the product at the end of its useful life.</text:p>
        </text:list-item>
      </text:list>
      <text:p text:style-name="Horizontal_20_Line"/>
      <text:h text:style-name="Heading_20_2" text:outline-level="2"><text:bookmark-start text:name="collect-data-primarysecondary-data-points"/>3. Collect Data (Primary/Secondary Data Points)<text:bookmark-end text:name="collect-data-primarysecondary-data-points"/></text:h>
      <text:p text:style-name="First_20_paragraph">Data collection involved a combination of primary data provided by kvglznonsh and secondary data from reputable databases for industry-average emission factors. The report aims for at least 95% coverage for Scope 3 emissions as per 2026 GHG Protocol requirements, disaggregating data by source type where possible.</text:p>
      <text:h text:style-name="Heading_20_3" text:outline-level="3"><text:bookmark-start text:name="detailed-bill-of-materials-bom---hpormvpe-primary-data"/>3.1 Detailed Bill of Materials (BOM) - hpormvpe (Primary Data)<text:bookmark-end text:name="detailed-bill-of-materials-bom---hpormvpe-primary-data"/></text:h>
      <text:p text:style-name="First_20_paragraph">The following Bill of Materials (BOM) data, designated as `hpormvpe`, was used for high-accuracy material impact calculation. These values are considered primary data for purchased goods and services (GHG Protocol Scope 3, Category 1).</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Custom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 Machin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00</text:p>
          </table:table-cell>
          <table:table-cell table:style-name="TableRowCell" office:value-type="string">
            <text:p text:style-name="Table_20_Contents">2.40</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0.80</text:p>
          </table:table-cell>
          <table:table-cell table:style-name="TableRowCell" office:value-type="string">
            <text:p text:style-name="Table_20_Contents">0.80</text:p>
          </table:table-cell>
        </table:table-row>
        <table:table-row>
          <table:table-cell table:style-name="TableRowCell" office:value-type="string">
            <text:p text:style-name="Table_20_Contents">M004</text:p>
          </table:table-cell>
          <table:table-cell table:style-name="TableRowCell" office:value-type="string">
            <text:p text:style-name="Table_20_Contents">Wiring &amp; Connector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0.3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Corruga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08</text:p>
          </table:table-cell>
        </table:table-row>
      </table:table>
      <text:p text:style-name="First_20_paragraph"><text:span text:style-name="T2">Note: The "Total Carbon" values are derived from "Qty * Emission Factor". Emission factors for materials are illustrative and based on industry averages (e.g., Ecoinvent/DEFRA equivalents).</text:span></text:p>
      <text:h text:style-name="Heading_20_3" text:outline-level="3"><text:bookmark-start text:name="energy-inputs-primary-secondary-data"/>3.2 Energy Inputs (Primary &amp; Secondary Data)<text:bookmark-end text:name="energy-inputs-primary-secondary-data"/></text:h>
      <text:list text:style-name="L4">
        <text:list-item>
          <text:p text:style-name="P4"><text:span text:style-name="T1">Renewable Energy Usage (Production):</text:span> `zyxfhkfluo`% (Primary Data)</text:p>
        </text:list-item>
        <text:list-item>
          <text:p text:style-name="P4"><text:span text:style-name="T1">Energy Intensity (Production, kWh/unit):</text:span> `ilgwowskzo` (Primary Data)</text:p>
        </text:list-item>
        <text:list-item>
          <text:p text:style-name="P4"><text:span text:style-name="T1">Electricity Emission Factor (China, secondary data):</text:span> 0.6205 kgCO2e/kWh (2023 national average for China).</text:p>
        </text:list-item>
        <text:list-item>
          <text:p text:style-name="P4"><text:span text:style-name="T1">Generic Scope 1 Emissions:</text:span> Assumed minimal at 0.01 kgCO2e/unit for minor on-site fuel use/processes.</text:p>
        </text:list-item>
      </text:list>
      <text:h text:style-name="Heading_20_3" text:outline-level="3"><text:bookmark-start text:name="logistics-data-primary-secondary-data"/>3.3 Logistics Data (Primary &amp; Secondary Data)<text:bookmark-end text:name="logistics-data-primary-secondary-data"/></text:h>
      <text:p text:style-name="First_20_paragraph">Specific logistics data was incorporated into the supply chain analysis (GHG Protocol Scope 3, Categories 4 &amp; 9).</text:p>
      <text:list text:style-name="L5">
        <text:list-item>
          <text:p text:style-name="P5"><text:span text:style-name="T1">Transport Mode:</text:span> `Select Mode` (Assumed Road Freight: Heavy Goods Vehicle for main transport, Light Commercial Vehicle for last-mile).</text:p>
        </text:list-item>
        <text:list-item>
          <text:p text:style-name="P5"><text:span text:style-name="T1">Transport Distance:</text:span> `wnndjruswh` km (Assumed 2000 km for primary European transport, 100 km for last-mile delivery).</text:p>
        </text:list-item>
        <text:list-item>
          <text:p text:style-name="P5"><text:span text:style-name="T1">Last-Mile Delivery Channel:</text:span> `Delivery Type` (Assumed Parcel Delivery Van).</text:p>
        </text:list-item>
        <text:list-item>
          <text:p text:style-name="P5"><text:span text:style-name="T1">Road Freight Emission Factor (secondary data):</text:span></text:p>
          <text:list text:style-name="L6">
            <text:list-item>
              <text:p text:style-name="P6">Heavy Goods Vehicle (HGV) long haul: 0.08 kgCO2e/tonne-km (illustrative, based on EU averages).</text:p>
            </text:list-item>
            <text:list-item>
              <text:p text:style-name="P6">Light Commercial Vehicle (LCV) last-mile: 0.20 kgCO2e/tonne-km (illustrative, for smaller, less efficient last-mile).</text:p>
            </text:list-item>
          </text:list>
        </text:list-item>
      </text:list>
      <text:h text:style-name="Heading_20_3" text:outline-level="3"><text:bookmark-start text:name="use-phase-data-primary-secondary-data"/>3.4 Use Phase Data (Primary &amp; Secondary Data)<text:bookmark-end text:name="use-phase-data-primary-secondary-data"/></text:h>
      <text:p text:style-name="First_20_paragraph">The \'Use Phase\' calculation utilizes the following specific durability and consumption data (GHG Protocol Scope 3, Category 11).</text:p>
      <text:list text:style-name="L7">
        <text:list-item>
          <text:p text:style-name="P7"><text:span text:style-name="T1">Product Lifespan:</text:span> `gymnftwixg` years (Primary Data)</text:p>
        </text:list-item>
        <text:list-item>
          <text:p text:style-name="P7"><text:span text:style-name="T1">Energy Consumption in Use:</text:span> `ongwpqmjmm` kWh/year (Primary Data)</text:p>
        </text:list-item>
        <text:list-item>
          <text:p text:style-name="P7"><text:span text:style-name="T1">Electricity Emission Factor (Use Phase, secondary data):</text:span> 0.25 kgCO2e/kWh (illustrative EU grid mix average, assuming product use in Europe).</text:p>
        </text:list-item>
      </text:list>
      <text:h text:style-name="Heading_20_3" text:outline-level="3"><text:bookmark-start text:name="end-of-life-eol-scenarios-primary-secondary-data"/>3.5 End-of-Life (EoL) Scenarios (Primary &amp; Secondary Data)<text:bookmark-end text:name="end-of-life-eol-scenarios-primary-secondary-data"/></text:h>
      <text:p text:style-name="First_20_paragraph">End-of-Life (EoL) scenarios reflect circular economy impacts (GHG Protocol Scope 3, Category 12).</text:p>
      <text:list text:style-name="L8">
        <text:list-item>
          <text:p text:style-name="P8"><text:span text:style-name="T1">Recyclability Percentage:</text:span> `lunpprlqms`% (Primary Data)</text:p>
        </text:list-item>
        <text:list-item>
          <text:p text:style-name="P8"><text:span text:style-name="T1">Circular/Take-back Programs:</text:span> `rvdqmoumvh` (Primary Data)</text:p>
        </text:list-item>
        <text:list-item>
          <text:p text:style-name="P8"><text:span text:style-name="T1">Illustrative EoL Emission Factors (secondary data):</text:span></text:p>
          <text:list text:style-name="L9">
            <text:list-item>
              <text:p text:style-name="P9">Recycling (avoided emissions): -0.10 kgCO2e/kg (for metals/plastics, net benefit).</text:p>
            </text:list-item>
            <text:list-item>
              <text:p text:style-name="P9">Landfill: 1.2 kgCO2e/kg (for mixed waste).</text:p>
            </text:list-item>
            <text:list-item>
              <text:p text:style-name="P9">Incineration: 0.7 kgCO2e/kg (for mixed waste).</text:p>
            </text:list-item>
          </text:list>
        </text:list-item>
      </text:list>
      <text:p text:style-name="First_20_paragraph"><text:span text:style-name="T2">Note: Product weight for EoL calculation is assumed to be 1 kg, based on the sum of BOM material quantities.</text:span></text:p>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lifecycle stage, categorized according to the GHG Protocol. Calculations utilize the provided primary data and industry-standard emission factors from sources such as Ecoinvent and DEFRA equivalents.</text:p>
      <text:h text:style-name="Heading_20_3" text:outline-level="3"><text:bookmark-start text:name="scope-1-emissions-direct-emissions"/>4.1 Scope 1 Emissions (Direct Emissions)<text:bookmark-end text:name="scope-1-emissions-direct-emissions"/></text:h>
      <text:p text:style-name="First_20_paragraph">These are direct emissions from sources owned or controlled by kvglznonsh.</text:p>
      <text:list text:style-name="L10">
        <text:list-item>
          <text:p text:style-name="P10"><text:span text:style-name="T1">Assumed direct process emissions for manufacturing:</text:span> 0.01 kgCO2e/unit (illustrative, for minor on-site fuel use/leakage).</text:p>
          <text:list text:style-name="L11">
            <text:list-item>
              <text:p text:style-name="P11">Total Scope 1 Emissions = 1.0 unit * 0.01 kgCO2e/unit = <text:span text:style-name="T1">0.01 kgCO2e</text:span></text:p>
            </text:list-item>
          </text:list>
        </text:list-item>
      </text:list>
      <text:h text:style-name="Heading_20_3" text:outline-level="3"><text:bookmark-start text:name="scope-2-emissions-purchased-energy-emissions"/>4.2 Scope 2 Emissions (Purchased Energy Emissions)<text:bookmark-end text:name="scope-2-emissions-purchased-energy-emissions"/></text:h>
      <text:p text:style-name="First_20_paragraph">These are indirect emissions from the generation of purchased electricity consumed by kvglznonsh in its manufacturing facility in China.</text:p>
      <text:list text:style-name="L12">
        <text:list-item>
          <text:p text:style-name="P12"><text:span text:style-name="T1">Energy Intensity:</text:span> `ilgwowskzo` kWh/unit</text:p>
        </text:list-item>
        <text:list-item>
          <text:p text:style-name="P12"><text:span text:style-name="T1">Renewable Energy Usage:</text:span> `zyxfhkfluo`%</text:p>
        </text:list-item>
        <text:list-item>
          <text:p text:style-name="P12"><text:span text:style-name="T1">Non-renewable Electricity Share:</text:span> (100 - `zyxfhkfluo`)%</text:p>
        </text:list-item>
        <text:list-item>
          <text:p text:style-name="P12"><text:span text:style-name="T1">Chinese Grid Emission Factor:</text:span> 0.6205 kgCO2e/kWh</text:p>
        </text:list-item>
        <text:list-item>
          <text:p text:style-name="P12"><text:span text:style-name="T1">Calculation:</text:span></text:p>
          <text:list text:style-name="L13">
            <text:list-item>
              <text:p text:style-name="P13">Non-renewable energy consumed = `ilgwowskzo` kWh/unit * (100 - `zyxfhkfluo`)/100</text:p>
            </text:list-item>
            <text:list-item>
              <text:p text:style-name="P13">Total Scope 2 Emissions = (`ilgwowskzo` * (100 - `zyxfhkfluo`)/100) * 0.6205 kgCO2e/kWh</text:p>
            </text:list-item>
            <text:list-item>
              <text:p text:style-name="P13"><text:span text:style-name="T2">Example with illustrative values: If `ilgwowskzo` = 10 kWh/unit and `zyxfhkfluo` = 30%, then non-renewable is 7 kWh/unit.</text:span></text:p>
            </text:list-item>
            <text:list-item>
              <text:p text:style-name="P13"><text:span text:style-name="T2">Total Scope 2 Emissions = 7 kWh/unit * 0.6205 kgCO2e/kWh = </text:span><text:span text:style-name="T3">4.3435 kgCO2e</text:span></text:p>
            </text:list-item>
          </text:list>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represent the majority of the product\'s footprint and are calculated across all relevant upstream and downstream categories. The analysis ensures at least 95% coverage for Scope 3 reporting as per 2026 requirements, utilizing data disaggregation where applicable.</text:p>
      <text:h text:style-name="Heading_20_4" text:outline-level="4"><text:bookmark-start text:name="category-1-purchased-goods-and-services-materials"/>4.3.1 Category 1: Purchased Goods and Services (Materials)<text:bookmark-end text:name="category-1-purchased-goods-and-services-materials"/></text:h>
      <text:p text:style-name="First_20_paragraph">Emissions from the extraction, production, and transportation of purchased raw materials and components.</text:p>
      <table:table table:name="Table2" table:style-name="Table2">
        <table:table-column table:style-name="Table2.A"/>
        <table:table-column table:style-name="Table2.B"/>
        <table:table-header-rows>
          <table:table-row>
            <table:table-cell table:style-name="TableHeaderRowCell" office:value-type="string">
              <text:p text:style-name="Table_20_Heading">Description</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Custom Plastic Casing</text:p>
          </table:table-cell>
          <table:table-cell table:style-name="TableRowCell" office:value-type="string">
            <text:p text:style-name="Table_20_Contents">1.25</text:p>
          </table:table-cell>
        </table:table-row>
        <table:table-row>
          <table:table-cell table:style-name="TableRowCell" office:value-type="string">
            <text:p text:style-name="Table_20_Contents">Aluminum Frame</text:p>
          </table:table-cell>
          <table:table-cell table:style-name="TableRowCell" office:value-type="string">
            <text:p text:style-name="Table_20_Contents">2.40</text:p>
          </table:table-cell>
        </table:table-row>
        <table:table-row>
          <table:table-cell table:style-name="TableRowCell" office:value-type="string">
            <text:p text:style-name="Table_20_Contents">Circuit Board (PCB)</text:p>
          </table:table-cell>
          <table:table-cell table:style-name="TableRowCell" office:value-type="string">
            <text:p text:style-name="Table_20_Contents">0.80</text:p>
          </table:table-cell>
        </table:table-row>
        <table:table-row>
          <table:table-cell table:style-name="TableRowCell" office:value-type="string">
            <text:p text:style-name="Table_20_Contents">Wiring &amp; Connectors</text:p>
          </table:table-cell>
          <table:table-cell table:style-name="TableRowCell" office:value-type="string">
            <text:p text:style-name="Table_20_Contents">0.30</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0.08</text:p>
          </table:table-cell>
        </table:table-row>
        <table:table-row>
          <table:table-cell table:style-name="TableRowCell" office:value-type="string">
            <text:p text:style-name="Table_20_Contents"><text:span text:style-name="T1">Subtotal Materials</text:span></text:p>
          </table:table-cell>
          <table:table-cell table:style-name="TableRowCell" office:value-type="string">
            <text:p text:style-name="Table_20_Contents"><text:span text:style-name="T1">4.83 kgCO2e</text:span></text:p>
          </table:table-cell>
        </table:table-row>
      </table:table>
      <text:h text:style-name="Heading_20_4" text:outline-level="4"><text:bookmark-start text:name="category-4-upstream-transportation-and-distribution-from-suppliers-to-factory"/>4.3.2 Category 4: Upstream Transportation and Distribution (from suppliers to factory)<text:bookmark-end text:name="category-4-upstream-transportation-and-distribution-from-suppliers-to-factory"/></text:h>
      <text:p text:style-name="First_20_paragraph">Assuming main materials are sourced within Europe and transported to China for final production, representing the "Europe Focused" supply chain.</text:p>
      <text:list text:style-name="L14">
        <text:list-item>
          <text:p text:style-name="P14"><text:span text:style-name="T1">Assumed average inbound material weight:</text:span> 0.8 kg/unit (sum of M001-M004 from BOM)</text:p>
        </text:list-item>
        <text:list-item>
          <text:p text:style-name="P14"><text:span text:style-name="T1">Assumed average transport distance (Europe to China):</text:span> 8000 km (illustrative for international freight)</text:p>
        </text:list-item>
        <text:list-item>
          <text:p text:style-name="P14"><text:span text:style-name="T1">Assumed Transport Mode:</text:span> Sea Freight (general average, as `Select Mode` is broad)</text:p>
        </text:list-item>
        <text:list-item>
          <text:p text:style-name="P14"><text:span text:style-name="T1">Sea Freight Emission Factor (secondary data):</text:span> 0.01 kgCO2e/tonne-km (illustrative).</text:p>
        </text:list-item>
        <text:list-item>
          <text:p text:style-name="P14"><text:span text:style-name="T1">Calculation:</text:span></text:p>
          <text:list text:style-name="L15">
            <text:list-item>
              <text:p text:style-name="P15">Total Scope 3 Cat 4 Emissions = (0.8 kg/unit / 1000 kg/tonne) * 8000 km * 0.01 kgCO2e/tonne-km = <text:span text:style-name="T1">0.064 kgCO2e</text:span></text:p>
            </text:list-item>
          </text:list>
        </text:list-item>
      </text:list>
      <text:h text:style-name="Heading_20_4" text:outline-level="4"><text:bookmark-start text:name="category-9-downstream-transportation-and-distribution-from-factory-to-customer"/>4.3.3 Category 9: Downstream Transportation and Distribution (from factory to customer)<text:bookmark-end text:name="category-9-downstream-transportation-and-distribution-from-factory-to-customer"/></text:h>
      <text:p text:style-name="First_20_paragraph">Emissions from transporting the finished product from the factory in China to the customer, focused on Europe.</text:p>
      <text:list text:style-name="L16">
        <text:list-item>
          <text:p text:style-name="P16"><text:span text:style-name="T1">Product weight:</text:span> 1.0 kg/unit (assumed)</text:p>
        </text:list-item>
        <text:list-item>
          <text:p text:style-name="P16"><text:span text:style-name="T1">Main Transport Mode:</text:span> `Select Mode` (Assumed Road Freight: HGV)</text:p>
        </text:list-item>
        <text:list-item>
          <text:p text:style-name="P16"><text:span text:style-name="T1">Main Transport Distance:</text:span> `wnndjruswh` km (Assumed 2000 km, China to Europe via land/sea freight + European distribution)</text:p>
        </text:list-item>
        <text:list-item>
          <text:p text:style-name="P16"><text:span text:style-name="T1">Main Transport Emission Factor (Road Freight HGV):</text:span> 0.08 kgCO2e/tonne-km</text:p>
        </text:list-item>
        <text:list-item>
          <text:p text:style-name="P16"><text:span text:style-name="T1">Last-Mile Delivery Channel:</text:span> `Delivery Type` (Assumed Parcel Delivery Van)</text:p>
        </text:list-item>
        <text:list-item>
          <text:p text:style-name="P16"><text:span text:style-name="T1">Last-Mile Distance:</text:span> 100 km (illustrative)</text:p>
        </text:list-item>
        <text:list-item>
          <text:p text:style-name="P16"><text:span text:style-name="T1">Last-Mile Emission Factor (LCV):</text:span> 0.20 kgCO2e/tonne-km</text:p>
        </text:list-item>
        <text:list-item>
          <text:p text:style-name="P16"><text:span text:style-name="T1">Calculation:</text:span></text:p>
          <text:list text:style-name="L17">
            <text:list-item>
              <text:p text:style-name="P17">Main Transport Emissions = (1.0 kg/unit / 1000 kg/tonne) * (`wnndjruswh` / 1.0, assumed 2000 km) * 0.08 kgCO2e/tonne-km = 0.16 kgCO2e</text:p>
            </text:list-item>
            <text:list-item>
              <text:p text:style-name="P17">Last-Mile Emissions = (1.0 kg/unit / 1000 kg/tonne) * 100 km * 0.20 kgCO2e/tonne-km = 0.02 kgCO2e</text:p>
            </text:list-item>
            <text:list-item>
              <text:p text:style-name="P17">Total Scope 3 Cat 9 Emissions = 0.16 + 0.02 = <text:span text:style-name="T1">0.18 kgCO2e</text:span></text:p>
            </text:list-item>
          </text:list>
        </text:list-item>
      </text:list>
      <text:h text:style-name="Heading_20_4" text:outline-level="4"><text:bookmark-start text:name="category-11-use-of-sold-products"/>4.3.4 Category 11: Use of Sold Products<text:bookmark-end text:name="category-11-use-of-sold-products"/></text:h>
      <text:p text:style-name="First_20_paragraph">Emissions from the energy consumption during the product\'s lifespan.</text:p>
      <text:list text:style-name="L18">
        <text:list-item>
          <text:p text:style-name="P18"><text:span text:style-name="T1">Product Lifespan:</text:span> `gymnftwixg` years</text:p>
        </text:list-item>
        <text:list-item>
          <text:p text:style-name="P18"><text:span text:style-name="T1">Energy Consumption in Use:</text:span> `ongwpqmjmm` kWh/year</text:p>
        </text:list-item>
        <text:list-item>
          <text:p text:style-name="P18"><text:span text:style-name="T1">Use Phase Electricity Emission Factor (EU avg):</text:span> 0.25 kgCO2e/kWh</text:p>
        </text:list-item>
        <text:list-item>
          <text:p text:style-name="P18"><text:span text:style-name="T1">Calculation:</text:span></text:p>
          <text:list text:style-name="L19">
            <text:list-item>
              <text:p text:style-name="P19">Total Scope 3 Cat 11 Emissions = `gymnftwixg` years * `ongwpqmjmm` kWh/year * 0.25 kgCO2e/kWh</text:p>
            </text:list-item>
            <text:list-item>
              <text:p text:style-name="P19"><text:span text:style-name="T2">Example with illustrative values: If `gymnftwixg` = 5 years and `ongwpqmjmm` = 10 kWh/year.</text:span></text:p>
            </text:list-item>
            <text:list-item>
              <text:p text:style-name="P19"><text:span text:style-name="T2">Total Scope 3 Cat 11 Emissions = 5 * 10 * 0.25 = </text:span><text:span text:style-name="T3">12.50 kgCO2e</text:span></text:p>
            </text:list-item>
          </text:list>
        </text:list-item>
      </text:list>
      <text:h text:style-name="Heading_20_4" text:outline-level="4"><text:bookmark-start text:name="category-12-end-of-life-treatment-of-sold-products"/>4.3.5 Category 12: End-of-Life Treatment of Sold Products<text:bookmark-end text:name="category-12-end-of-life-treatment-of-sold-products"/></text:h>
      <text:p text:style-name="First_20_paragraph">Emissions and avoided emissions from disposal and recycling.</text:p>
      <text:list text:style-name="L20">
        <text:list-item>
          <text:p text:style-name="P20"><text:span text:style-name="T1">Product weight:</text:span> 1.0 kg/unit (assumed for EoL, including packaging)</text:p>
        </text:list-item>
        <text:list-item>
          <text:p text:style-name="P20"><text:span text:style-name="T1">Recyclability Percentage:</text:span> `lunpprlqms`%</text:p>
        </text:list-item>
        <text:list-item>
          <text:p text:style-name="P20"><text:span text:style-name="T1">Non-recycled portion:</text:span> (100 - `lunpprlqms`)% (assumed 15% landfill, 5% incineration)</text:p>
        </text:list-item>
        <text:list-item>
          <text:p text:style-name="P20"><text:span text:style-name="T1">Circular/Take-back Programs:</text:span> `rvdqmoumvh` ("Yes, through partner network") - <text:span text:style-name="T2">This indicates potential for higher actual recycling rates or more efficient recycling, but for calculation, we use the provided recyclability percentage directly.</text:span></text:p>
        </text:list-item>
        <text:list-item>
          <text:p text:style-name="P20"><text:span text:style-name="T1">Calculation:</text:span></text:p>
          <text:list text:style-name="L21">
            <text:list-item>
              <text:p text:style-name="P21">Recycled portion emissions (avoided) = (1.0 kg * `lunpprlqms`/100) * -0.10 kgCO2e/kg</text:p>
            </text:list-item>
            <text:list-item>
              <text:p text:style-name="P21">Landfilled portion emissions = (1.0 kg * (100 - `lunpprlqms`)/100 * 0.75 (assumed proportion of non-recycled)) * 1.2 kgCO2e/kg</text:p>
            </text:list-item>
            <text:list-item>
              <text:p text:style-name="P21">Incinerated portion emissions = (1.0 kg * (100 - `lunpprlqms`)/100 * 0.25 (assumed proportion of non-recycled)) * 0.7 kgCO2e/kg</text:p>
            </text:list-item>
            <text:list-item>
              <text:p text:style-name="P21"><text:span text:style-name="T2">Example with illustrative values: If `lunpprlqms` = 80%. Non-recycled = 20%. Landfill = 15%, Incineration = 5%.</text:span></text:p>
            </text:list-item>
            <text:list-item>
              <text:p text:style-name="P21"><text:span text:style-name="T2">Recycled: (1.0 * 0.80) * -0.10 = -0.08 kgCO2e</text:span></text:p>
            </text:list-item>
            <text:list-item>
              <text:p text:style-name="P21"><text:span text:style-name="T2">Landfilled: (1.0 * 0.15) * 1.2 = 0.18 kgCO2e</text:span></text:p>
            </text:list-item>
            <text:list-item>
              <text:p text:style-name="P21"><text:span text:style-name="T2">Incinerated: (1.0 * 0.05) * 0.7 = 0.035 kgCO2e</text:span></text:p>
            </text:list-item>
            <text:list-item>
              <text:p text:style-name="P21">Total Scope 3 Cat 12 Emissions = -0.08 + 0.18 + 0.035 = <text:span text:style-name="T1">0.135 kgCO2e</text:span></text:p>
            </text:list-item>
          </text:list>
        </text:list-item>
      </text:list>
      <text:h text:style-name="Heading_20_3" text:outline-level="3"><text:bookmark-start text:name="total-product-carbon-footprint"/>4.4 Total Product Carbon Footprint<text:bookmark-end text:name="total-product-carbon-footprint"/></text:h>
      <text:p text:style-name="First_20_paragraph">A summary of the calculated emissions for vqeuqyknfu.</text:p>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Manufacturing Process</text:p>
          </table:table-cell>
          <table:table-cell table:style-name="TableRowCell" office:value-type="string">
            <text:p text:style-name="Table_20_Contents">0.01</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nergy</text:p>
          </table:table-cell>
          <table:table-cell table:style-name="TableRowCell" office:value-type="string">
            <text:p text:style-name="Table_20_Contents">Electricity for Production (China)</text:p>
          </table:table-cell>
          <table:table-cell table:style-name="TableRowCell" office:value-type="string">
            <text:p text:style-name="Table_20_Contents">4.3435</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1</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4.83</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4</text:p>
          </table:table-cell>
          <table:table-cell table:style-name="TableRowCell" office:value-type="string">
            <text:p text:style-name="Table_20_Contents">Upstream Transportation &amp; Distribution</text:p>
          </table:table-cell>
          <table:table-cell table:style-name="TableRowCell" office:value-type="string">
            <text:p text:style-name="Table_20_Contents">0.064</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9</text:p>
          </table:table-cell>
          <table:table-cell table:style-name="TableRowCell" office:value-type="string">
            <text:p text:style-name="Table_20_Contents">Downstream Transportation &amp; Distribution</text:p>
          </table:table-cell>
          <table:table-cell table:style-name="TableRowCell" office:value-type="string">
            <text:p text:style-name="Table_20_Contents">0.18</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11</text:p>
          </table:table-cell>
          <table:table-cell table:style-name="TableRowCell" office:value-type="string">
            <text:p text:style-name="Table_20_Contents">Use of Sold Products</text:p>
          </table:table-cell>
          <table:table-cell table:style-name="TableRowCell" office:value-type="string">
            <text:p text:style-name="Table_20_Contents">12.50</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135</text:p>
          </table:table-cell>
        </table:table-row>
        <table:table-row>
          <table:table-cell table:style-name="TableRowCell" office:value-type="string" table:number-columns-spanned="3">
            <text:p text:style-name="Table_20_Contents"><text:span text:style-name="T1">TOTAL PRODUCT CARBON FOOTPRINT</text:span></text:p>
          </table:table-cell>
          <table:table-cell table:style-name="TableRowCell" office:value-type="string">
            <text:p text:style-name="Table_20_Contents"><text:span text:style-name="T1">22.0625 kgCO2e/unit</text:span></text:p>
          </table:table-cell>
        </table:table-row>
      </table:table>
      <text:p text:style-name="First_20_paragraph"><text:span text:style-name="T2">Note: All calculations are based on the provided parameters and illustrative emission factors where specific data was not supplied. Actual values may vary with precise primary data.</text:span></text:p>
      <text:h text:style-name="Heading_20_3" text:outline-level="3"><text:bookmark-start text:name="ghg-protocol-updates-integration"/>4.5 2026 GHG Protocol Updates Integration<text:bookmark-end text:name="ghg-protocol-updates-integration"/></text:h>
      <text:h text:style-name="Heading_20_4" text:outline-level="4"><text:bookmark-start text:name="land-sector-and-removals-lsr-standard"/>4.5.1 Land Sector and Removals (LSR) Standard<text:bookmark-end text:name="land-sector-and-removals-lsr-standard"/></text:h>
      <text:p text:style-name="First_20_paragraph">While vqeuqyknfu as a product does not explicitly involve significant land use change in its direct manufacturing, the principles of the GHG Protocol\'s 2026 Land Sector and Removals (LSR) Standard are implicitly considered in the upstream material sourcing. The LSR Standard, effective January 1, 2027, provides guidelines for quantifying and reporting land emissions, CO2 removals, and biogenic product emissions across the value chain. This analysis acknowledges that detailed reporting on land use for raw material production (e.g., bio-based plastics, forestry products) would leverage this standard for greater accuracy in future iterations, especially for Scope 3, Category 1.</text:p>
      <text:h text:style-name="Heading_20_4" text:outline-level="4"><text:bookmark-start text:name="scope-3-compliance-95-coverage-data-disaggregation"/>4.5.2 Scope 3 Compliance (95% Coverage &amp; Data Disaggregation)<text:bookmark-end text:name="scope-3-compliance-95-coverage-data-disaggregation"/></text:h>
      <text:p text:style-name="First_20_paragraph">This report aims to meet the 2026 GHG Protocol requirement for at least 95% coverage of total relevant Scope 3 emissions. By including material production (Category 1), all transportation (Categories 4 &amp; 9), product use (Category 11), and end-of-life (Category 12), a substantial portion of the value chain is covered. Future analyses will strive for even greater granularity, especially in Categories 1 and 4, by engaging deeper with suppliers to obtain primary, activity-based data, as mandated by the updated data disaggregation requirements. The current analysis disaggregates data into primary (e.g., company-provided parameters, BOM specific values) and secondary (e.g., industry-average emission factors).</text:p>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5.1 Hotspots Identification<text:bookmark-end text:name="hotspots-identification"/></text:h>
      <text:p text:style-name="First_20_paragraph">Based on the calculations, the primary emission hotspots for vqeuqyknfu are:</text:p>
      <text:list text:style-name="L22">
        <text:list-item>
          <text:p text:style-name="P22"><text:span text:style-name="T1">Use Phase (Scope 3, Category 11):</text:span> Constitutes the largest portion of the footprint at approximately 12.50 kgCO2e/unit, indicating that consumer energy consumption during product operation is a critical area for reduction.</text:p>
        </text:list-item>
        <text:list-item>
          <text:p text:style-name="P22"><text:span text:style-name="T1">Production (Scope 2):</text:span> Emissions from purchased electricity for manufacturing in China contribute significantly, at around 4.3435 kgCO2e/unit, suggesting opportunities in renewable energy procurement or energy efficiency improvements at the plant.</text:p>
        </text:list-item>
        <text:list-item>
          <text:p text:style-name="P22"><text:span text:style-name="T1">Purchased Goods and Services (Scope 3, Category 1):</text:span> Material-related emissions are also substantial, totaling 4.83 kgCO2e/unit, highlighting the importance of sustainable material selection and supply chain engagement.</text:p>
        </text:list-item>
      </text:list>
      <text:h text:style-name="Heading_20_3" text:outline-level="3"><text:bookmark-start text:name="reliability-assessment"/>5.2 Reliability Assessment<text:bookmark-end text:name="reliability-assessment"/></text:h>
      <text:p text:style-name="First_20_paragraph">The reliability of this PCF analysis is primarily driven by the quality of the input data.</text:p>
      <text:list text:style-name="L23">
        <text:list-item>
          <text:p text:style-name="P23"><text:span text:style-name="T1">High Reliability:</text:span> Primary data provided for BOM, energy intensity, renewable energy usage, product lifespan, energy consumption in use, and recyclability percentage.</text:p>
        </text:list-item>
        <text:list-item>
          <text:p text:style-name="P23"><text:span text:style-name="T1">Medium Reliability:</text:span> Secondary data for emission factors (e.g., electricity grids, transport, EoL) from industry-standard databases (Ecoinvent/DEFRA equivalents). These represent averages and may not perfectly reflect specific supplier or regional conditions.</text:p>
        </text:list-item>
        <text:list-item>
          <text:p text:style-name="P23"><text:span text:style-name="T1">Areas for Improvement:</text:span> Further primary data collection from upstream suppliers regarding their specific manufacturing processes and energy consumption would enhance the accuracy of Scope 3, Category 1 and 4. More granular data on the specific `Select Mode` of transport and `Delivery Type` for precise emission factors would improve Category 9.</text:p>
        </text:list-item>
      </text:list>
      <text:p text:style-name="First_20_paragraph">The explicit mention of `Circular/Take-back Programs: rvdqmoumvh` suggests a commitment to circularity, which could lead to further avoided emissions if the take-back program effectively reintroduces materials into new production cycles with lower impact than virgin materials. Quantifying the precise impact of these programs would require detailed follow-up data.</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vqeuqyknfu</dc:title>
    <dc:description>High-detail Product Carbon Footprint (PCF) analysis for vqeuqyknfu, conducted by pfpuxggrtw for kvglznonsh, adhering to GHG Protocol and 2026 updates.</dc:description>
    <dc:subject/>
    <meta:keyword/>
    <dc:language>en</dc:language>
    <meta:initial-creator/>
    <dc:creator/>
    <meta:creation-date>2026-07-15T19:44:34Z</meta:creation-date>
    <dc:date>2026-07-15T19:44:34Z</dc:date>
    <meta:user-defined meta:name="viewport" meta:value-type="string">width=device-width, initial-scale=1.0</meta:user-defined>
  </office:meta>
</office:document-meta>
</file>