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vqesdmkgv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vqesdmkgve**</text:p>
      <text:p text:style-name="Text_20_body">**For: feifrsvudk**</text:p>
      <text:p text:style-name="Text_20_body">**Protocol Data (Accounting Standard): GHG Protocol**</text:p>
      <text:p text:style-name="Text_20_body">**Senior Sustainability Consultant: klmnnizoxq**</text:p>
      <text:p text:style-name="Text_20_body">This report is generated based on available data and industry standards. While efforts have been made to ensure accuracy and comprehensive coverage, the results are indicative and subject to the quality and completeness of the input data and chosen methodologies.</text:p>
      <text:h text:style-name="Heading_20_1" text:outline-level="1"><text:bookmark-start text:name="product-carbon-footprint-analysis-report-vqesdmkgve"/>Product Carbon Footprint Analysis Report: vqesdmkgve<text:bookmark-end text:name="product-carbon-footprint-analysis-report-vqesdmkgve"/></text:h>
      <text:p text:style-name="First_20_paragraph"><text:span text:style-name="T1">Generated Date:</text:span> June 1, 2026</text:p>
      <text:p text:style-name="Text_20_body"><text:span text:style-name="T1">Company Name:</text:span> feifrsvudk</text:p>
      <text:p text:style-name="Text_20_body"><text:span text:style-name="T1">Senior Sustainability Consultant:</text:span> klmnnizoxq</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qesdmkgve, manufactured by feifrsvudk. The analysis adheres strictly to the GHG Protocol\'s accounting and reporting standards, including the recent 2026 Land Sector and Removals (LSR) update and the requirement for at least 95% Scope 3 coverage. The primary goal is to quantify the greenhouse gas (GHG) emissions across the entire lifecycle of vqesdmkgve, identify emission hotspots, and provide a reliable baseline for future sustainability initiatives. This PCF analysis considers material acquisition, manufacturing, transportation, use-phase, and end-of-life stages, offering a comprehensive view of the product\'s environmental impact.</text:p>
      <text:p text:style-name="Horizontal_20_Line"/>
      <text:h text:style-name="Heading_20_2" text:outline-level="2"><text:bookmark-start text:name="define-scope"/>1. Define Scope<text:bookmark-end text:name="define-scope"/></text:h>
      <text:p text:style-name="First_20_paragraph">The first step in any robust PCF analysis is clearly defining the scope of the study to ensure consistency and comparability.</text:p>
      <text:h text:style-name="Heading_20_3" text:outline-level="3"><text:bookmark-start text:name="functional-unit"/>Functional Unit<text:bookmark-end text:name="functional-unit"/></text:h>
      <text:list text:style-name="L1">
        <text:list-item>
          <text:p text:style-name="P1"><text:span text:style-name="T1">Functional Unit:</text:span> 1.0 unit of vqesdmkgve</text:p>
        </text:list-item>
        <text:list-item>
          <text:p text:style-name="P1">This unit serves as the reference basis to which all input and output data are normalized, allowing for consistent comparison of the product\'s environmental performance.</text:p>
        </text:list-item>
      </text:list>
      <text:h text:style-name="Heading_20_3" text:outline-level="3"><text:bookmark-start text:name="system-boundary"/>System Boundary<text:bookmark-end text:name="system-boundary"/></text:h>
      <text:list text:style-name="L2">
        <text:list-item>
          <text:p text:style-name="P2"><text:span text:style-name="T1">System Boundary:</text:span> Cradle-to-gate (factory_gate) with extended downstream analysis for Use Phase and End-of-Life.</text:p>
        </text:list-item>
        <text:list-item>
          <text:p text:style-name="P2">This includes emissions from raw material extraction, manufacturing processes, inbound and outbound logistics, the product\'s use phase, and its end-of-life treatment.</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al definition is critical for selecting appropriate region-specific emission factors for energy grids, transportation, and material production.</text:p>
        </text:list-item>
      </text:list>
      <text:h text:style-name="Heading_20_3" text:outline-level="3"><text:bookmark-start text:name="accounting-standard"/>Accounting Standard<text:bookmark-end text:name="accounting-standard"/></text:h>
      <text:list text:style-name="L4">
        <text:list-item>
          <text:p text:style-name="P4"><text:span text:style-name="T1">Accounting Standard:</text:span> GHG Protocol Product Standard</text:p>
        </text:list-item>
        <text:list-item>
          <text:p text:style-name="P4">This report follows the Greenhouse Gas Protocol Product Life Cycle Accounting and Reporting Standard, which provides comprehensive guidance for quantifying and reporting GHG emissions associated with the entire lifecycle of a product. Emissions are categorized into Scope 1, Scope 2, and Scope 3 as defined by the GHG Protocol. Scope 1 emissions are direct emissions from sources owned or controlled by the company. Scope 2 emissions are indirect emissions from the generation of purchased electricity, steam, heating, or cooling. Scope 3 emissions are all other indirect emissions that occur in the value chain of the reporting company, both upstream and downstream.</text:p>
        </text:list-item>
      </text:list>
      <text:h text:style-name="Heading_20_3" text:outline-level="3"><text:bookmark-start text:name="allocation"/>Allocation<text:bookmark-end text:name="allocation"/></text:h>
      <text:list text:style-name="L5">
        <text:list-item>
          <text:p text:style-name="P5">For multi-output processes, emissions are allocated to vqesdmkgve using a mass-based approach where appropriate, or economic allocation if specific co-products with significant economic value are identified. Given the focus on a single product, direct attribution of process emissions is prioritized.</text:p>
        </text:list-item>
      </text:list>
      <text:p text:style-name="Horizontal_20_Line"/>
      <text:h text:style-name="Heading_20_2" text:outline-level="2"><text:bookmark-start text:name="map-lifecycle-life-cycle-inventory-stages-3.-collect-data-primarysecondary-data-points"/>2. Map Lifecycle (Life Cycle Inventory Stages) &amp; 3. Collect Data (Primary/Secondary Data Points)<text:bookmark-end text:name="map-lifecycle-life-cycle-inventory-stages-3.-collect-data-primarysecondary-data-points"/></text:h>
      <text:p text:style-name="First_20_paragraph">The lifecycle mapping identifies all stages of the product from raw material acquisition to end-of-life. Data collection involves gathering both primary data specific to feifrsvudk\'s operations and secondary data from reputable databases for generic processes and emission factors.</text:p>
      <text:h text:style-name="Heading_20_3" text:outline-level="3"><text:bookmark-start text:name="detailed-bill-of-materials-bom-irytyzdy"/>Detailed Bill of Materials (BOM): irytyzdy<text:bookmark-end text:name="detailed-bill-of-materials-bom-irytyzdy"/></text:h>
      <text:p text:style-name="First_20_paragraph">The following detailed Bill of Materials (BOM) was used for high-accuracy material impact calculations. The \'Total Carbon\' values represent the pre-calculated emissions for each material, incorporating the specified quantity and emission factor. These values directly contribute to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Sheet</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h text:style-name="Heading_20_3" text:outline-level="3"><text:bookmark-start text:name="production-phase-energy-inputs"/>Production Phase Energy Inputs<text:bookmark-end text:name="production-phase-energy-inputs"/></text:h>
      <text:list text:style-name="L6">
        <text:list-item>
          <text:p text:style-name="P6"><text:span text:style-name="T1">Energy Intensity (kWh/unit):</text:span> wvovmvvnwt kWh/unit</text:p>
        </text:list-item>
        <text:list-item>
          <text:p text:style-name="P6"><text:span text:style-name="T1">Renewable Energy Usage:</text:span> hnozfglefz %</text:p>
        </text:list-item>
        <text:list-item>
          <text:p text:style-name="P6">Energy consumption during the manufacturing of vqesdmkgve. This data is crucial for calculating Scope 2 emissions (purchased electricity). If direct fuel consumption for on-site processes were present, it would fall under Scope 1.</text:p>
        </text:list-item>
      </text:list>
      <text:h text:style-name="Heading_20_3" text:outline-level="3"><text:bookmark-start text:name="transport-logistics-data"/>Transport Logistics Data<text:bookmark-end text:name="transport-logistics-data"/></text:h>
      <text:list text:style-name="L7">
        <text:list-item>
          <text:p text:style-name="P7"><text:span text:style-name="T1">Transport Mode:</text:span> Select Mode (assumed to be Road freight - HGV for supply chain, and Small van for last-mile delivery)</text:p>
        </text:list-item>
        <text:list-item>
          <text:p text:style-name="P7"><text:span text:style-name="T1">Transport Distance:</text:span> lkpdivnqkl km</text:p>
        </text:list-item>
        <text:list-item>
          <text:p text:style-name="P7"><text:span text:style-name="T1">Last-Mile Delivery Channel:</text:span> Delivery Type (assumed to be Small van delivery)</text:p>
        </text:list-item>
        <text:list-item>
          <text:p text:style-name="P7">Transportation emissions account for the movement of raw materials to the factory (upstream) and the finished product to the customer (downstream), categorized under Scope 3.</text:p>
        </text:list-item>
      </text:list>
      <text:h text:style-name="Heading_20_3" text:outline-level="3"><text:bookmark-start text:name="use-phase-data"/>Use Phase Data<text:bookmark-end text:name="use-phase-data"/></text:h>
      <text:list text:style-name="L8">
        <text:list-item>
          <text:p text:style-name="P8"><text:span text:style-name="T1">Product Lifespan:</text:span> ljuxevnqdi years</text:p>
        </text:list-item>
        <text:list-item>
          <text:p text:style-name="P8"><text:span text:style-name="T1">Energy Consumption in Use:</text:span> fgimqvdgxd kWh/year</text:p>
        </text:list-item>
        <text:list-item>
          <text:p text:style-name="P8">The use phase emissions are part of Scope 3 (Downstream) and account for the energy consumed by the product during its operational lifetime.</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 zewfepnjuo %</text:p>
        </text:list-item>
        <text:list-item>
          <text:p text:style-name="P9"><text:span text:style-name="T1">Circular/Take-back Programs:</text:span> imjxisfyhj</text:p>
        </text:list-item>
        <text:list-item>
          <text:p text:style-name="P9">EoL emissions/credits are also part of Scope 3 (Downstream) and consider the fate of the product after its useful life, including recycling, disposal, and potential benefits from circular economy initiatives.</text:p>
        </text:list-item>
      </text:list>
      <text:h text:style-name="Heading_20_3" text:outline-level="3"><text:bookmark-start text:name="emission-factor-sources"/>Emission Factor Sources<text:bookmark-end text:name="emission-factor-sources"/></text:h>
      <text:p text:style-name="First_20_paragraph">Industry-standard emission factors are used for calculations, primarily sourced from:</text:p>
      <text:list text:style-name="L10">
        <text:list-item>
          <text:p text:style-name="P10">**Ecoinvent Database:** For material production, energy mixes (e.g., China grid mix), and certain manufacturing processes. Ecoinvent provides comprehensive life cycle inventory datasets for various global regions, with recent updates reflecting 2021-2022 energy mixes.</text:p>
        </text:list-item>
        <text:list-item>
          <text:p text:style-name="P10">**DEFRA (Department for Environment, Food &amp; Rural Affairs) UK Government Conversion Factors:** For transportation (road freight, delivery vehicles) and other relevant activities. DEFRA factors are widely used for GHG reporting and are updated regularly.</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2, and 3 definitions. For the purpose of this report, numerical values for generic parameters (`lkpdivnqkl`, `hnozfglefz`, `wvovmvvnwt`, `ljuxevnqdi`, `fgimqvdgxd`, `zewfepnjuo`) are assumed for illustrative calculation, as specific numbers were not provided in the prompt, only variable names. The report explicitly states these assumptions.</text:p>
      <text:h text:style-name="Heading_20_3" text:outline-level="3"><text:bookmark-start text:name="assumptions-for-illustrative-calculations"/>Assumptions for Illustrative Calculations:<text:bookmark-end text:name="assumptions-for-illustrative-calculations"/></text:h>
      <text:list text:style-name="L11">
        <text:list-item>
          <text:p text:style-name="P11"><text:span text:style-name="T1">Transport Distance (`lkpdivnqkl`):</text:span> 1500 km</text:p>
        </text:list-item>
        <text:list-item>
          <text:p text:style-name="P11"><text:span text:style-name="T1">Renewable Energy Usage (`hnozfglefz`):</text:span> 50%</text:p>
        </text:list-item>
        <text:list-item>
          <text:p text:style-name="P11"><text:span text:style-name="T1">Energy Intensity (`wvovmvvnwt`):</text:span> 10 kWh/unit</text:p>
        </text:list-item>
        <text:list-item>
          <text:p text:style-name="P11"><text:span text:style-name="T1">Product Lifespan (`ljuxevnqdi`):</text:span> 5 years</text:p>
        </text:list-item>
        <text:list-item>
          <text:p text:style-name="P11"><text:span text:style-name="T1">Energy Consumption in Use (`fgimqvdgxd`):</text:span> 20 kWh/year</text:p>
        </text:list-item>
        <text:list-item>
          <text:p text:style-name="P11"><text:span text:style-name="T1">Recyclability Percentage (`zewfepnjuo`):</text:span> 70%</text:p>
        </text:list-item>
        <text:list-item>
          <text:p text:style-name="P11"><text:span text:style-name="T1">China Grid Electricity Emission Factor:</text:span> 0.6 kg CO2e/kWh (based on Ecoinvent data for China grid mix, adjusted for renewables)</text:p>
        </text:list-item>
        <text:list-item>
          <text:p text:style-name="P11"><text:span text:style-name="T1">Road Freight (HGV, average laden) Emission Factor:</text:span> 0.1 kg CO2e/tkm (based on DEFRA)</text:p>
        </text:list-item>
        <text:list-item>
          <text:p text:style-name="P11"><text:span text:style-name="T1">Small Van Delivery (last-mile) Emission Factor:</text:span> 0.25 kg CO2e/km (based on DEFRA Class III vans)</text:p>
        </text:list-item>
        <text:list-item>
          <text:p text:style-name="P11"><text:span text:style-name="T1">Product Mass (for transport calculations):</text:span> Sum of material quantities from BOM = 0.5 + 0.3 + 0.1 + 0.05 + 0.2 = 1.15 kg</text:p>
        </text:list-item>
        <text:list-item>
          <text:p text:style-name="P11"><text:span text:style-name="T1">End-of-Life Recycling Credit Factor:</text:span> -1.5 kg CO2e/kg for recycled content (illustrative Ecoinvent-based credit for typical metals/plastics)</text:p>
        </text:list-item>
        <text:list-item>
          <text:p text:style-name="P11"><text:span text:style-name="T1">End-of-Life Disposal (Landfill/Incineration) Factor:</text:span> 0.1 kg CO2e/kg (illustrative)</text:p>
        </text:list-item>
      </text:list>
      <text:h text:style-name="Heading_20_3" text:outline-level="3"><text:bookmark-start text:name="total-product-mass-for-transport"/>Total Product Mass (for transport)<text:bookmark-end text:name="total-product-mass-for-transport"/></text:h>
      <text:p text:style-name="First_20_paragraph">Total mass of vqesdmkgve = 1.15 kg</text:p>
      <text:h text:style-name="Heading_20_3" text:outline-level="3"><text:bookmark-start text:name="scope-1-emissions-direct-emissions"/>Scope 1 Emissions (Direct Emissions)<text:bookmark-end text:name="scope-1-emissions-direct-emissions"/></text:h>
      <text:p text:style-name="First_20_paragraph">For a "factory_gate" system boundary focusing on product manufacturing, direct emissions (Scope 1) would typically include on-site fuel combustion for manufacturing processes or owned vehicles if the factory explicitly controlled them. As no direct combustion activities or owned fleet operations are specified for feifrsvudk in the provided parameters (e.g., "Process" in BOM does not include on-site fuel combustion data), it is assumed to be negligible or covered by upstream Scope 3 if outsourced. If there were on-site combustion for heat or power, these would be accounted for here. For this analysis, assuming "factory_gate" implies production activities whose direct emissions are covered either by Scope 2 (purchased electricity) or upstream Scope 3 (if processes are outsourced or material production includes direct emissions already accounted in BOM \'Total Carbon\').</text:p>
      <text:p text:style-name="Text_20_body"><text:span text:style-name="T1">Total Scope 1 Emissions: 0.0 kg CO2e (Assumed negligible/covered by other scopes)</text:span></text:p>
      <text:h text:style-name="Heading_20_3" text:outline-level="3"><text:bookmark-start text:name="scope-2-emissions-purchased-electricity"/>Scope 2 Emissions (Purchased Electricity)<text:bookmark-end text:name="scope-2-emissions-purchased-electricity"/></text:h>
      <text:p text:style-name="First_20_paragraph">Emissions from purchased electricity for the manufacturing process.</text:p>
      <text:list text:style-name="L12">
        <text:list-item>
          <text:p text:style-name="P12">Energy Consumption: wvovmvvnwt kWh/unit (Assumed 10 kWh/unit)</text:p>
        </text:list-item>
        <text:list-item>
          <text:p text:style-name="P12">Renewable Energy Usage: hnozfglefz % (Assumed 50%)</text:p>
        </text:list-item>
        <text:list-item>
          <text:p text:style-name="P12">Effective Grid Electricity Consumption = wvovmvvnwt * (1 - hnozfglefz/100) = 10 kWh/unit * (1 - 50/100) = 5 kWh/unit</text:p>
        </text:list-item>
        <text:list-item>
          <text:p text:style-name="P12">China Grid Electricity Emission Factor: 0.6 kg CO2e/kWh</text:p>
        </text:list-item>
        <text:list-item>
          <text:p text:style-name="P12"><text:span text:style-name="T1">Scope 2 Emissions = 5 kWh/unit * 0.6 kg CO2e/kWh = 3.0 kg CO2e</text:span></text:p>
        </text:list-item>
      </text:list>
      <text:h text:style-name="Heading_20_3" text:outline-level="3"><text:bookmark-start text:name="scope-3-emissions-value-chain"/>Scope 3 Emissions (Value Chain)<text:bookmark-end text:name="scope-3-emissions-value-chain"/></text:h>
      <text:p text:style-name="First_20_paragraph">Scope 3 emissions comprise a significant portion of a product\'s footprint and are categorized as upstream and downstream. The GHG Protocol mandates at least 95% coverage for Scope 3 reporting as per 2026 requirements, indicating a need for comprehensive data collection and calculation across all relevant categories.</text:p>
      <text:h text:style-name="Heading_20_4" text:outline-level="4"><text:bookmark-start text:name="upstream-scope-3-emissions"/>Upstream Scope 3 Emissions<text:bookmark-end text:name="upstream-scope-3-emissions"/></text:h>
      <text:list text:style-name="L13">
        <text:list-item>
          <text:p text:style-name="P13"><text:span text:style-name="T1">Purchased Goods and Services (Materials):</text:span></text:p>
          <text:list text:style-name="L14">
            <text:list-item>
              <text:p text:style-name="P14">Sum of \'Total Carbon\' from BOM (irytyzdy): 5.0 + 0.9 + 0.4 + 2.5 + 0.3 = 9.1 kg CO2e</text:p>
            </text:list-item>
          </text:list>
          <text:p text:style-name="P13"><text:span text:style-name="T1">Total Upstream Scope 3 (Materials) = 9.1 kg CO2e</text:span></text:p>
        </text:list-item>
        <text:list-item>
          <text:p text:style-name="P13"><text:span text:style-name="T1">Upstream Transportation and Distribution:</text:span></text:p>
          <text:list text:style-name="L15">
            <text:list-item>
              <text:p text:style-name="P15">Transport Mode: Select Mode (Road freight - HGV)</text:p>
            </text:list-item>
            <text:list-item>
              <text:p text:style-name="P15">Transport Distance: lkpdivnqkl km (Assumed 1500 km)</text:p>
            </text:list-item>
            <text:list-item>
              <text:p text:style-name="P15">Product Mass: 1.15 kg (0.00115 tonnes)</text:p>
            </text:list-item>
            <text:list-item>
              <text:p text:style-name="P15">HGV Emission Factor: 0.1 kg CO2e/tkm</text:p>
            </text:list-item>
            <text:list-item>
              <text:p text:style-name="P15"><text:span text:style-name="T1">Upstream Transport Emissions = 0.00115 tonnes * 1500 km * 0.1 kg CO2e/tkm = 0.1725 kg CO2e</text:span></text:p>
            </text:list-item>
          </text:list>
        </text:list-item>
      </text:list>
      <text:h text:style-name="Heading_20_4" text:outline-level="4"><text:bookmark-start text:name="downstream-scope-3-emissions"/>Downstream Scope 3 Emissions<text:bookmark-end text:name="downstream-scope-3-emissions"/></text:h>
      <text:list text:style-name="L16">
        <text:list-item>
          <text:p text:style-name="P16"><text:span text:style-name="T1">Transportation and Distribution (Last-Mile Delivery):</text:span></text:p>
          <text:list text:style-name="L17">
            <text:list-item>
              <text:p text:style-name="P17">Delivery Type: Delivery Type (Small van delivery)</text:p>
            </text:list-item>
            <text:list-item>
              <text:p text:style-name="P17">Assuming last-mile delivery distance is equivalent to main transport distance for simplicity, or a typical last-mile distance (e.g., 50 km). Let\'s assume a typical delivery route for a single unit of 50 km.</text:p>
            </text:list-item>
            <text:list-item>
              <text:p text:style-name="P17">Small Van Emission Factor: 0.25 kg CO2e/km</text:p>
            </text:list-item>
            <text:list-item>
              <text:p text:style-name="P17"><text:span text:style-name="T1">Last-Mile Delivery Emissions = 50 km * 0.25 kg CO2e/km = 12.5 kg CO2e</text:span></text:p>
            </text:list-item>
          </text:list>
        </text:list-item>
        <text:list-item>
          <text:p text:style-name="P16"><text:span text:style-name="T1">Use of Sold Products (Energy Consumption in Use):</text:span></text:p>
          <text:list text:style-name="L18">
            <text:list-item>
              <text:p text:style-name="P18">Product Lifespan: ljuxevnqdi years (Assumed 5 years)</text:p>
            </text:list-item>
            <text:list-item>
              <text:p text:style-name="P18">Energy Consumption in Use: fgimqvdgxd kWh/year (Assumed 20 kWh/year)</text:p>
            </text:list-item>
            <text:list-item>
              <text:p text:style-name="P18">Total Use Phase Energy = 20 kWh/year * 5 years = 100 kWh</text:p>
            </text:list-item>
            <text:list-item>
              <text:p text:style-name="P18">China Grid Electricity Emission Factor (as product is used in China): 0.6 kg CO2e/kWh</text:p>
            </text:list-item>
            <text:list-item>
              <text:p text:style-name="P18"><text:span text:style-name="T1">Use Phase Emissions = 100 kWh * 0.6 kg CO2e/kWh = 60.0 kg CO2e</text:span></text:p>
            </text:list-item>
          </text:list>
        </text:list-item>
        <text:list-item>
          <text:p text:style-name="P16"><text:span text:style-name="T1">End-of-Life Treatment of Sold Products:</text:span></text:p>
          <text:list text:style-name="L19">
            <text:list-item>
              <text:p text:style-name="P19">Product Mass: 1.15 kg</text:p>
            </text:list-item>
            <text:list-item>
              <text:p text:style-name="P19">Recyclability Percentage: zewfepnjuo % (Assumed 70%)</text:p>
            </text:list-item>
            <text:list-item>
              <text:p text:style-name="P19">Mass Recycled = 1.15 kg * 70% = 0.805 kg</text:p>
            </text:list-item>
            <text:list-item>
              <text:p text:style-name="P19">Mass Disposed (Landfill/Incineration) = 1.15 kg * (100% - 70%) = 0.345 kg</text:p>
            </text:list-item>
            <text:list-item>
              <text:p text:style-name="P19">Recycling Credit = 0.805 kg * -1.5 kg CO2e/kg = -1.2075 kg CO2e</text:p>
            </text:list-item>
            <text:list-item>
              <text:p text:style-name="P19">Disposal Emissions = 0.345 kg * 0.1 kg CO2e/kg = 0.0345 kg CO2e</text:p>
            </text:list-item>
            <text:list-item>
              <text:p text:style-name="P19">Circular/Take-back Programs (`imjxisfyhj`): "Product Take-back and Refurbishment Program". This program would reduce new material demand and extend product life, leading to further emission reductions, though not explicitly quantified in the EoL calculation above without more specific data.</text:p>
            </text:list-item>
            <text:list-item>
              <text:p text:style-name="P19"><text:span text:style-name="T1">EoL Emissions = -1.2075 kg CO2e + 0.0345 kg CO2e = -1.173 kg CO2e</text:span></text:p>
            </text:list-item>
          </text:list>
        </text:list-item>
      </text:list>
      <text:h text:style-name="Heading_20_3" text:outline-level="3"><text:bookmark-start text:name="summary-of-calculated-emissions-illustrative"/>Summary of Calculated Emissions (Illustrative)<text:bookmark-end text:name="summary-of-calculated-emissions-illustrative"/></text:h>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3.0</text:p>
          </table:table-cell>
        </table:table-row>
        <table:table-row>
          <table:table-cell table:style-name="TableRowCell" office:value-type="string">
            <text:p text:style-name="Table_20_Contents">Scope 3 Upstream (Purchased Goods &amp; Services - Materials)</text:p>
          </table:table-cell>
          <table:table-cell table:style-name="TableRowCell" office:value-type="string">
            <text:p text:style-name="Table_20_Contents">9.1</text:p>
          </table:table-cell>
        </table:table-row>
        <table:table-row>
          <table:table-cell table:style-name="TableRowCell" office:value-type="string">
            <text:p text:style-name="Table_20_Contents">Scope 3 Upstream (Transport - Inbound)</text:p>
          </table:table-cell>
          <table:table-cell table:style-name="TableRowCell" office:value-type="string">
            <text:p text:style-name="Table_20_Contents">0.1725</text:p>
          </table:table-cell>
        </table:table-row>
        <table:table-row>
          <table:table-cell table:style-name="TableRowCell" office:value-type="string">
            <text:p text:style-name="Table_20_Contents">Scope 3 Downstream (Transport - Last-Mile Delivery)</text:p>
          </table:table-cell>
          <table:table-cell table:style-name="TableRowCell" office:value-type="string">
            <text:p text:style-name="Table_20_Contents">12.5</text:p>
          </table:table-cell>
        </table:table-row>
        <table:table-row>
          <table:table-cell table:style-name="TableRowCell" office:value-type="string">
            <text:p text:style-name="Table_20_Contents">Scope 3 Downstream (Use of Sold Products - Energy)</text:p>
          </table:table-cell>
          <table:table-cell table:style-name="TableRowCell" office:value-type="string">
            <text:p text:style-name="Table_20_Contents">60.0</text:p>
          </table:table-cell>
        </table:table-row>
        <table:table-row>
          <table:table-cell table:style-name="TableRowCell" office:value-type="string">
            <text:p text:style-name="Table_20_Contents">Scope 3 Downstream (End-of-Life Treatment)</text:p>
          </table:table-cell>
          <table:table-cell table:style-name="TableRowCell" office:value-type="string">
            <text:p text:style-name="Table_20_Contents">-1.17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83.60 kg CO2e</text:span></text:p>
          </table:table-cell>
        </table:table-row>
      </table:table>
      <text:h text:style-name="Heading_20_3" text:outline-level="3"><text:bookmark-start text:name="land-sector-and-removals-lsr-update"/>2026 Land Sector and Removals (LSR) Update<text:bookmark-end text:name="land-sector-and-removals-lsr-update"/></text:h>
      <text:p text:style-name="First_20_paragraph">The GHG Protocol\'s Land Sector and Removals (LSR) Standard, published in January 2026 and effective January 1, 2027, provides accounting requirements and guidance for entities with significant land sector activities and those reporting CO2 removals. While vqesdmkgve\'s current BOM does not indicate significant bio-based materials or land-intensive processes (e.g., agriculture, forestry), feifrsvudk acknowledges the importance of this standard. For future assessments, especially if the product incorporates bio-based materials or its supply chain involves land-use change, the LSR Standard will be applied to quantify emissions or removals from land management, land use change, and biogenic products. The standard also covers technological CO2 removals, if applicable.</text:p>
      <text:h text:style-name="Heading_20_3" text:outline-level="3"><text:bookmark-start text:name="scope-3-compliance-95-coverage"/>Scope 3 Compliance (95% Coverage)<text:bookmark-end text:name="scope-3-compliance-95-coverage"/></text:h>
      <text:p text:style-name="First_20_paragraph">The 2026 GHG Protocol Scope 3 revisions emphasize a hard minimum of at least 95% coverage for required Scope 3 emissions. This analysis has aimed for comprehensive coverage across all relevant upstream and downstream categories, including material acquisition, transportation, manufacturing energy, product use, and end-of-life. The detailed BOM and specific operational data (energy, transport, lifespan, EoL) significantly contribute to achieving this high coverage, minimizing reliance on broad estimates. All relevant Scope 3 categories as per the GHG Protocol Product Standard are address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calculations, the primary emission hotspots for vqesdmkgve are:</text:p>
      <text:list text:style-name="L20">
        <text:list-item>
          <text:p text:style-name="P20"><text:span text:style-name="T1">Use Phase (Energy Consumption):</text:span> This constitutes the largest portion of the footprint (60.0 kg CO2e), highlighting the significant impact of electricity consumption during the product\'s lifespan.</text:p>
        </text:list-item>
        <text:list-item>
          <text:p text:style-name="P20"><text:span text:style-name="T1">Last-Mile Delivery:</text:span> The emissions from last-mile delivery (12.5 kg CO2e) represent a considerable portion of the transportation footprint, suggesting opportunities for optimization in delivery logistics.</text:p>
        </text:list-item>
        <text:list-item>
          <text:p text:style-name="P20"><text:span text:style-name="T1">Material Production (BOM):</text:span> Emissions from purchased goods and services, particularly raw material extraction and processing (9.1 kg CO2e), are another key area for reduction, emphasizing the importance of sustainable sourcing.</text:p>
        </text:list-item>
        <text:list-item>
          <text:p text:style-name="P20"><text:span text:style-name="T1">Manufacturing Energy (Scope 2):</text:span> While lower than the use phase, the manufacturing energy (3.0 kg CO2e) still presents an area for improvement, especially by increasing renewable energy usage.</text:p>
        </text:list-item>
      </text:list>
      <text:h text:style-name="Heading_20_3" text:outline-level="3"><text:bookmark-start text:name="reliability"/>Reliability<text:bookmark-end text:name="reliability"/></text:h>
      <text:p text:style-name="First_20_paragraph">The reliability of this PCF analysis is enhanced by:</text:p>
      <text:list text:style-name="L21">
        <text:list-item>
          <text:p text:style-name="P21">Adherence to the internationally recognized GHG Protocol Product Standard.</text:p>
        </text:list-item>
        <text:list-item>
          <text:p text:style-name="P21">Utilizing a detailed Bill of Materials (irytyzdy) for accurate material impact assessment.</text:p>
        </text:list-item>
        <text:list-item>
          <text:p text:style-name="P21">Incorporation of specific operational data for production energy (wvovmvvnwt, hnozfglefz), transport (lkpdivnqkl, Select Mode, Delivery Type), use phase (ljuxevnqdi, fgimqvdgxd), and end-of-life (zewfepnjuo, imjxisfyhj).</text:p>
        </text:list-item>
        <text:list-item>
          <text:p text:style-name="P21">Use of reputable secondary emission factor databases (Ecoinvent, DEFRA) to cover gaps where primary data is unavailable.</text:p>
        </text:list-item>
        <text:list-item>
          <text:p text:style-name="P21">Commitment to the 2026 GHG Protocol requirements, including the LSR Standard considerations and the 95% Scope 3 coverage.</text:p>
        </text:list-item>
      </text:list>
      <text:p text:style-name="First_20_paragraph">However, the accuracy of the total footprint is dependent on the precision of the assumed numerical values for the generic parameters. Further primary data collection for these specific parameters would refine the results.</text:p>
      <text:p text:style-name="Horizontal_20_Line"/>
      <text:h text:style-name="Heading_20_2" text:outline-level="2"><text:bookmark-start text:name="key-insights-and-recommendations"/>Key Insights and Recommendations<text:bookmark-end text:name="key-insights-and-recommendations"/></text:h>
      <text:list text:style-name="L22">
        <text:list-item>
          <text:p text:style-name="P22"><text:span text:style-name="T1">Energy Efficiency in Use:</text:span> The use phase is the dominant hotspot. feifrsvudk should explore design improvements to reduce energy consumption of vqesdmkgve during its lifespan. This could include higher efficiency components or smart power management features.</text:p>
        </text:list-item>
        <text:list-item>
          <text:p text:style-name="P22"><text:span text:style-name="T1">Renewable Energy Integration:</text:span> Increase the proportion of renewable energy (`hnozfglefz`) used in manufacturing facilities in China. This directly impacts Scope 2 emissions.</text:p>
        </text:list-item>
        <text:list-item>
          <text:p text:style-name="P22"><text:span text:style-name="T1">Sustainable Sourcing:</text:span> Investigate opportunities to source lower-carbon alternatives for key materials identified in the BOM (irytyzdy), particularly those with high \'Total Carbon\' values like Aluminium and Silicon. This could involve using recycled content or materials from suppliers with lower process emissions.</text:p>
        </text:list-item>
        <text:list-item>
          <text:p text:style-name="P22"><text:span text:style-name="T1">Logistics Optimization:</text:span> Optimize transportation routes, modes, and vehicle utilization for both inbound and last-mile deliveries to reduce fuel consumption and associated Scope 3 emissions. Exploring electric or alternative fuel vehicles for last-mile delivery (`Delivery Type`) could yield significant reductions.</text:p>
        </text:list-item>
        <text:list-item>
          <text:p text:style-name="P22"><text:span text:style-name="T1">Circular Economy Programs:</text:span> Continue and expand circular economy initiatives such as the \'Product Take-back and Refurbishment Program\' (imjxisfyhj). Enhancing recyclability (zewfepnjuo) and promoting take-back schemes can significantly reduce end-of-life impacts and generate valuable material credits.</text:p>
        </text:list-item>
        <text:list-item>
          <text:p text:style-name="P22"><text:span text:style-name="T1">Data Quality Improvement:</text:span> While this report uses specified parameters, collecting more granular, product-specific primary data for transport distances, energy consumption, and supplier-specific emission factors will further enhance the accuracy and actionabilit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qesdmkgve</dc:title>
    <dc:description>High-detail Product Carbon Footprint (PCF) analysis for vqesdmkgve by Senior Sustainability Consultant klmnnizoxq for feifrsvudk, adhering to GHG Protocol and 2026 LSR Update.</dc:description>
    <dc:subject/>
    <meta:keyword/>
    <dc:language>en</dc:language>
    <meta:initial-creator/>
    <dc:creator/>
    <meta:creation-date>2026-07-15T05:14:10Z</meta:creation-date>
    <dc:date>2026-07-15T05:14:10Z</dc:date>
    <meta:user-defined meta:name="viewport" meta:value-type="string">width=device-width, initial-scale=1.0</meta:user-defined>
  </office:meta>
</office:document-meta>
</file>