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nuihnizle</text:p>
      <text:h text:style-name="Heading_20_1" text:outline-level="1"><text:bookmark-start text:name="carboncalcpcf.com"/>carboncalcpcf.com<text:bookmark-end text:name="carboncalcpcf.com"/></text:h>
      <text:p text:style-name="First_20_paragraph"><text:span text:style-name="T1">PRODUCT CARBON FOOTPRINT ANALYSIS REPORT</text:span></text:p>
      <text:p text:style-name="Text_20_body">Product: vnuihnizle</text:p>
      <text:p text:style-name="Text_20_body">Company Name: evlfxtmsms</text:p>
      <text:p text:style-name="Text_20_body">Protocol Data (Accounting Standard): GHG Protocol</text:p>
      <text:p text:style-name="Text_20_body">Senior Sustainability Consultant: dfdjmxnfhr</text:p>
      <text:p text:style-name="Text_20_body">Disclaimer: This report is generated based on available data and industry standards. The accuracy of the results is dependent on the completeness and quality of the input parameters provided.</text:p>
      <text:h text:style-name="Heading_20_1" text:outline-level="1"><text:bookmark-start text:name="product-carbon-footprint-analysis-for-vnuihnizle"/>Product Carbon Footprint Analysis for vnuihnizle<text:bookmark-end text:name="product-carbon-footprint-analysis-for-vnuihnizle"/></text:h>
      <text:h text:style-name="Heading_20_2" text:outline-level="2"><text:bookmark-start text:name="generated-date-may-20-2026"/>Generated Date: May 20, 2026<text:bookmark-end text:name="generated-date-may-20-2026"/></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nuihnizle</text:span> manufactured by <text:span text:style-name="T1">evlfxtmsms</text:span>. As <text:span text:style-name="T1">dfdjmxnfhr</text:span>, a Senior Sustainability Consultant specializing in GHG Protocol, this assessment adheres strictly to the GHG Protocol\'s methodologies, including the application of the upcoming 2026 Land Sector and Removals (LSR) Standard and the 95% Scope 3 coverage requirement. The analysis covers the entire lifecycle, from raw material acquisition through manufacturing, transport, use, and end-of-life, providing a comprehensive understanding of the product\'s greenhouse gas emissions. Key emission hotspots are identified, and the report outlines the methodology, data collection, and calculation processes to ensure transparency and accuracy.</text:p>
      <text:p text:style-name="Horizontal_20_Line"/>
      <text:h text:style-name="Heading_20_2" text:outline-level="2"><text:bookmark-start text:name="define-scope"/>1. Define Scope<text:bookmark-end text:name="define-scope"/></text:h>
      <text:p text:style-name="First_20_paragraph">This foundational step establishes the boundaries and parameters for the Product Carbon Footprint (PCF) analysis of <text:span text:style-name="T1">vnuihnizle</text:span>.</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vnuihnizle</text:span>. This unit serves as the reference basis for quantifying all associated environmental impacts.</text:p>
        </text:list-item>
      </text:list>
      <text:h text:style-name="Heading_20_3" text:outline-level="3"><text:bookmark-start text:name="system-boundary"/>1.2. System Boundary<text:bookmark-end text:name="system-boundary"/></text:h>
      <text:p text:style-name="First_20_paragraph">The specified system boundary is primarily <text:span text:style-name="T1">factory_gate</text:span>. However, in line with the detailed requirements for this analysis, the scope has been expanded to a modified Cradle-to-Grave approach. While the primary focus for operational emissions remains at the factory gate, downstream phases including product use and end-of-life scenarios are incorporated to provide a comprehensive lifecycle perspective as per the GHG Protocol Product Standard.</text:p>
      <text:list text:style-name="L2">
        <text:list-item>
          <text:p text:style-name="P2"><text:span text:style-name="T1">Included Stages:</text:span> Raw material extraction and processing, manufacturing (at the production country), upstream and downstream transportation, product use phase, and end-of-life treatment.</text:p>
        </text:list-item>
        <text:list-item>
          <text:p text:style-name="P2"><text:span text:style-name="T1">Excluded Stages:</text:span> Capital goods, employee commuting, and business travel related to corporate operations not directly attributable to the product lifecycle are generally excluded unless explicitly material to the product\'s value chain.</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and/or primary upstream transport from Europe to China)</text:p>
        </text:list-item>
      </text:list>
      <text:h text:style-name="Heading_20_3" text:outline-level="3"><text:bookmark-start text:name="accounting-standard"/>1.4. Accounting Standard<text:bookmark-end text:name="accounting-standard"/></text:h>
      <text:list text:style-name="L4">
        <text:list-item>
          <text:p text:style-name="P4">The analysis strictly adheres to the <text:span text:style-name="T1">GHG Protocol</text:span> for corporate value chain (Scope 3) accounting and reporting. This ensures consistency and comparability of emissions reporting.</text:p>
        </text:list-item>
      </text:list>
      <text:h text:style-name="Heading_20_3" text:outline-level="3"><text:bookmark-start text:name="allocation"/>1.5. Allocation<text:bookmark-end text:name="allocation"/></text:h>
      <text:list text:style-name="L5">
        <text:list-item>
          <text:p text:style-name="P5">Allocation of emissions to the functional unit is based on direct attribution where possible. For shared processes or co-products, mass-based allocation is applied, distributing emissions proportionally based on the mass of the product relative to other outputs.</text:p>
        </text:list-item>
      </text:list>
      <text:h text:style-name="Heading_20_3" text:outline-level="3"><text:bookmark-start text:name="ghg-protocol-adherence-and-2026-updates"/>1.6. GHG Protocol Adherence and 2026 Updates<text:bookmark-end text:name="ghg-protocol-adherence-and-2026-updates"/></text:h>
      <text:p text:style-name="First_20_paragraph">Emissions are categorized into the three scopes as defined by the GHG Protocol:</text:p>
      <text:list text:style-name="L6">
        <text:list-item>
          <text:p text:style-name="P6"><text:span text:style-name="T1">Scope 1:</text:span> Direct greenhouse gas (GHG) emissions from sources owned or controlled by evlfxtmsms (e.g., on-site fuel combustion).</text:p>
        </text:list-item>
        <text:list-item>
          <text:p text:style-name="P6"><text:span text:style-name="T1">Scope 2:</text:span> Indirect GHG emissions from the generation of purchased electricity, steam, heat, or cooling consumed by evlfxtmsms.</text:p>
        </text:list-item>
        <text:list-item>
          <text:p text:style-name="P6"><text:span text:style-name="T1">Scope 3:</text:span> All other indirect emissions occurring in the value chain of evlfxtmsms, both upstream and downstream. This includes emissions from purchased goods and services, transportation, use of sold products, and end-of-life treatment of sold products.</text:p>
        </text:list-item>
      </text:list>
      <text:p text:style-name="First_20_paragraph">The analysis incorporates key updates to the GHG Protocol guidance for 2026:</text:p>
      <text:list text:style-name="L7">
        <text:list-item>
          <text:p text:style-name="P7"><text:span text:style-name="T1">2026 LSR Update:</text:span> The Land Sector and Removals (LSR) Standard, taking effect January 1, 2027, is applied to account for land use change and carbon removals, particularly relevant for bio-based materials. The LSR Standard provides requirements for quantifying, reporting, and tracking land emissions, CO₂ removals, and other metrics.</text:p>
        </text:list-item>
        <text:list-item>
          <text:p text:style-name="P7"><text:span text:style-name="T1">Scope 3 Compliance:</text:span> As per the proposed 2026 requirements, efforts are made to ensure at least 95% coverage for Scope 3 reporting. This stricter threshold mandates comprehensive accounting of relevant value chain emissions, moving away from selective disclosur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mapped for <text:span text:style-name="T1">vnuihnizle</text:span> and the data collection strategy, utilizing the provided parameters. Due to the placeholder nature of some input parameters, illustrative data has been used to demonstrate the calculation methodology. Actual numerical results would require validated, specific input data.</text:p>
      <text:h text:style-name="Heading_20_3" text:outline-level="3"><text:bookmark-start text:name="detailed-bill-of-materials-bom-analysis"/>3.1. Detailed Bill of Materials (BOM) Analysis<text:bookmark-end text:name="detailed-bill-of-materials-bom-analysis"/></text:h>
      <text:p text:style-name="First_20_paragraph">The Bill of Materials (BOM) <text:span text:style-name="T1">yejxoqmk</text:span> is crucial for calculating the material-related emissions (Scope 3, Category 1: Purchased Goods and Services). For this report, an illustrative BOM based on the specified format (ID, Description, Category, Process, Qty, Unit, Emission Factor, Total Carbon) is presen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Alloy Sheet</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Plastic Casing</text:p>
          </table:table-cell>
          <table:table-cell table:style-name="TableRowCell" office:value-type="string">
            <text:p text:style-name="Table_20_Contents">Plastic</text:p>
          </table:table-cell>
          <table:table-cell table:style-name="TableRowCell" office:value-type="string">
            <text:p text:style-name="Table_20_Contents">Recycled Granulat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action &amp; 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ext:span text:style-name="T2">Note: The above BOM data and "Total Carbon" values are illustrative, representing how the provided structure would be used for calculation. In a real assessment, precise data from suppliers (yejxoqmk) would be utilized.</text:span></text:p>
      <text:h text:style-name="Heading_20_3" text:outline-level="3"><text:bookmark-start text:name="production-energy-inputs"/>3.2. Production Energy Inputs<text:bookmark-end text:name="production-energy-inputs"/></text:h>
      <text:p text:style-name="First_20_paragraph">Energy consumption during the manufacturing phase (Scope 2 emissions) is a significant factor.</text:p>
      <text:list text:style-name="L8">
        <text:list-item>
          <text:p text:style-name="P8"><text:span text:style-name="T1">Renewable Energy Usage (nvrwvrtohk):</text:span> Illustrative assumption of 50% renewable energy directly purchased or generated on-site.</text:p>
        </text:list-item>
        <text:list-item>
          <text:p text:style-name="P8"><text:span text:style-name="T1">Energy Intensity (fhtolfdusx):</text:span> Illustrative assumption of 2 kWh/unit of <text:span text:style-name="T1">vnuihnizle</text:span>.</text:p>
        </text:list-item>
        <text:list-item>
          <text:p text:style-name="P8">The remaining (100% - nvrwvrtohk) electricity demand is assumed to be sourced from the national grid in China.</text:p>
        </text:list-item>
        <text:list-item>
          <text:p text:style-name="P8"><text:span text:style-name="T1">Illustrative China Grid Emission Factor:</text:span> Approximately 0.58 kgCO2e/kWh (an average of MEE and IEA data for 2021).</text:p>
        </text:list-item>
      </text:list>
      <text:h text:style-name="Heading_20_3" text:outline-level="3"><text:bookmark-start text:name="logistics-data-scope-3-categories-4-9"/>3.3. Logistics Data (Scope 3, Categories 4 &amp; 9)<text:bookmark-end text:name="logistics-data-scope-3-categories-4-9"/></text:h>
      <text:p text:style-name="First_20_paragraph">Transportation emissions account for both upstream (materials to factory) and downstream (factory to customer) logistics.</text:p>
      <text:list text:style-name="L9">
        <text:list-item>
          <text:p text:style-name="P9"><text:span text:style-name="T1">Primary Transport Mode (Select Mode):</text:span> Illustrative assumption of "Road Freight - Long Haul" for upstream transport.</text:p>
        </text:list-item>
        <text:list-item>
          <text:p text:style-name="P9"><text:span text:style-name="T1">Transport Distance (nymkpoggwn):</text:span> Illustrative assumption of 2000 km (e.g., from European suppliers to China production facility).</text:p>
        </text:list-item>
        <text:list-item>
          <text:p text:style-name="P9"><text:span text:style-name="T1">Last-Mile Delivery Channel (Delivery Type):</text:span> Illustrative assumption of "Last-Mile Van Delivery" for distribution to customers.</text:p>
        </text:list-item>
        <text:list-item>
          <text:p text:style-name="P9"><text:span text:style-name="T1">Illustrative Last-Mile Distance:</text:span> 500 km (within Europe).</text:p>
        </text:list-item>
        <text:list-item>
          <text:p text:style-name="P9"><text:span text:style-name="T1">Illustrative Road Freight Emission Factor:</text:span> Approximately 0.09 kgCO2e/tkm for long-haul. A slightly higher factor of 0.15 kgCO2e/tkm for less efficient last-mile delivery is assumed. For calculation purposes, the product\'s weight is assumed to be 1 kg.</text:p>
        </text:list-item>
      </text:list>
      <text:p text:style-name="First_20_paragraph"><text:span text:style-name="T2">Note: Precise emission factors (e.g., from Ecoinvent/DEFRA databases) would be used in a real scenario, aligned with vehicle type, load factor, and fuel.</text:span></text:p>
      <text:h text:style-name="Heading_20_3" text:outline-level="3"><text:bookmark-start text:name="use-phase-data-scope-3-category-11"/>3.4. Use Phase Data (Scope 3, Category 11)<text:bookmark-end text:name="use-phase-data-scope-3-category-11"/></text:h>
      <text:p text:style-name="First_20_paragraph">The energy consumption during the product\'s active use significantly contributes to its PCF, especially for electronic devices or appliances.</text:p>
      <text:list text:style-name="L10">
        <text:list-item>
          <text:p text:style-name="P10"><text:span text:style-name="T1">Product Lifespan (jvlghokhpp):</text:span> Illustrative assumption of 5 years.</text:p>
        </text:list-item>
        <text:list-item>
          <text:p text:style-name="P10"><text:span text:style-name="T1">Energy Consumption in Use (tzknifxxml):</text:span> Illustrative assumption of 10 kWh/year.</text:p>
        </text:list-item>
        <text:list-item>
          <text:p text:style-name="P10"><text:span text:style-name="T1">Electricity Source:</text:span> Assumed to be grid electricity in Europe (average EU grid mix factor, illustratively 0.25 kgCO2e/kWh).</text:p>
        </text:list-item>
      </text:list>
      <text:h text:style-name="Heading_20_3" text:outline-level="3"><text:bookmark-start text:name="end-of-life-eol-scenarios-scope-3-category-12"/>3.5. End-of-Life (EoL) Scenarios (Scope 3, Category 12)<text:bookmark-end text:name="end-of-life-eol-scenarios-scope-3-category-12"/></text:h>
      <text:p text:style-name="First_20_paragraph">The end-of-life phase addresses the disposal, recycling, or recovery of the product and its components.</text:p>
      <text:list text:style-name="L11">
        <text:list-item>
          <text:p text:style-name="P11"><text:span text:style-name="T1">Recyclability Percentage (qxldqlzhys):</text:span> Illustrative assumption of 70% recyclability by weight.</text:p>
        </text:list-item>
        <text:list-item>
          <text:p text:style-name="P11"><text:span text:style-name="T1">Circular/Take-back Programs (ledskrjnee):</text:span> The presence of circular/take-back programs is acknowledged, contributing to higher material recovery rates and reduced virgin material demand. These programs enhance the circularity of materials, potentially yielding avoided emissions credits.</text:p>
        </text:list-item>
        <text:list-item>
          <text:p text:style-name="P11"><text:span text:style-name="T1">Illustrative EoL Factors:</text:span> Based on material composition from BOM. For the non-recycled portion, landfill or incineration emissions are considered. For recycled materials, avoided emissions from virgin production are calculat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general formula: <text:span text:style-name="T1">Activity Data × Emission Factor = CO2e</text:span>. The calculations below utilize the illustrative data and emission factors described in the previous section.</text:p>
      <text:p text:style-name="Text_20_body">The total Product Carbon Footprint (PCF) for <text:span text:style-name="T1">vnuihnizle</text:span> is estimated through a lifecycle assessment, categorizing emissions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product-level assessment primarily focused on the supply chain and lifecycle, direct Scope 1 emissions from manufacturing facilities are typically minimal and often captured at the corporate level. Assuming efficient production processes for <text:span text:style-name="T1">vnuihnizle</text:span> and no significant direct on-site fuel combustion solely attributable to a single unit, Scope 1 emissions at the product level are considered negligible for this illustrative analysis. However, in a full corporate inventory, these would include emissions from owned vehicles, facilities, and processes.</text:p>
      <text:p text:style-name="Text_20_body"><text:span text:style-name="T1">Illustrative Scope 1 Emissions:</text:span> 0.00 kgCO2e</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of <text:span text:style-name="T1">vnuihnizle</text:span> in China.</text:p>
      <text:list text:style-name="L12">
        <text:list-item>
          <text:p text:style-name="P12">Energy Intensity: 2 kWh/unit (illustrative `fhtolfdusx`)</text:p>
        </text:list-item>
        <text:list-item>
          <text:p text:style-name="P12">Renewable Energy Usage: 50% (illustrative `nvrwvrtohk`)</text:p>
        </text:list-item>
        <text:list-item>
          <text:p text:style-name="P12">Non-renewable energy from grid: 2 kWh/unit * (1 - 0.50) = 1 kWh/unit</text:p>
        </text:list-item>
        <text:list-item>
          <text:p text:style-name="P12">China Grid Emission Factor: 0.58 kgCO2e/kWh (illustrative)</text:p>
        </text:list-item>
        <text:list-item>
          <text:p text:style-name="P12"><text:span text:style-name="T1">Calculation:</text:span> 1 kWh/unit * 0.58 kgCO2e/kWh = 0.58 kgCO2e</text:p>
        </text:list-item>
      </text:list>
      <text:p text:style-name="First_20_paragraph"><text:span text:style-name="T1">Illustrative Scope 2 Emissions:</text:span> 0.58 kgCO2e</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a product\'s carbon footprint, covering both upstream and downstream activities. Compliance with the 95% coverage rule for Scope 3 (as per 2026 updates) has guided the breadth of this analysi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category includes emissions from the extraction, production, and transportation of raw materials and components for <text:span text:style-name="T1">vnuihnizle</text:span>.</text:p>
      <text:list text:style-name="L13">
        <text:list-item>
          <text:p text:style-name="P13">Based on the illustrative BOM (yejxoqmk) "Total Carbon" sum: 10.25 kgCO2e</text:p>
        </text:list-item>
      </text:list>
      <text:p text:style-name="First_20_paragraph"><text:span text:style-name="T1">Illustrative Scope 3, Cat. 1 Emissions:</text:span> 10.25 kgCO2e</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from suppliers (Europe Focused) to the manufacturing facility in China.</text:p>
      <text:list text:style-name="L14">
        <text:list-item>
          <text:p text:style-name="P14">Product Weight (for calculation): 1 kg (illustrative for 1 unit of vnuihnizle)</text:p>
        </text:list-item>
        <text:list-item>
          <text:p text:style-name="P14">Transport Mode: Road Freight - Long Haul (illustrative `Select Mode`)</text:p>
        </text:list-item>
        <text:list-item>
          <text:p text:style-name="P14">Transport Distance: 2000 km (illustrative `nymkpoggwn`)</text:p>
        </text:list-item>
        <text:list-item>
          <text:p text:style-name="P14">Road Freight Emission Factor: 0.09 kgCO2e/tkm (0.00009 kgCO2e/kg.km) (illustrative)</text:p>
        </text:list-item>
        <text:list-item>
          <text:p text:style-name="P14"><text:span text:style-name="T1">Calculation:</text:span> 1 kg * 2000 km * 0.00009 kgCO2e/kg.km = 0.18 kgCO2e</text:p>
        </text:list-item>
      </text:list>
      <text:p text:style-name="First_20_paragraph"><text:span text:style-name="T1">Illustrative Scope 3, Cat. 4 Emissions:</text:span> 0.18 kgCO2e</text:p>
      <text:h text:style-name="Heading_20_4" text:outline-level="4"><text:bookmark-start text:name="category-9-downstream-transportation-and-distribution-last-mile"/>4.3.3. Category 9: Downstream Transportation and Distribution (Last-Mile)<text:bookmark-end text:name="category-9-downstream-transportation-and-distribution-last-mile"/></text:h>
      <text:p text:style-name="First_20_paragraph">Emissions from transporting the finished product from the factory to the end-customer.</text:p>
      <text:list text:style-name="L15">
        <text:list-item>
          <text:p text:style-name="P15">Product Weight (for calculation): 1 kg (illustrative for 1 unit of vnuihnizle)</text:p>
        </text:list-item>
        <text:list-item>
          <text:p text:style-name="P15">Delivery Channel: Last-Mile Van Delivery (illustrative `Delivery Type`)</text:p>
        </text:list-item>
        <text:list-item>
          <text:p text:style-name="P15">Transport Distance: 500 km (illustrative)</text:p>
        </text:list-item>
        <text:list-item>
          <text:p text:style-name="P15">Last-Mile Emission Factor: 0.15 kgCO2e/tkm (0.00015 kgCO2e/kg.km) (illustrative)</text:p>
        </text:list-item>
        <text:list-item>
          <text:p text:style-name="P15"><text:span text:style-name="T1">Calculation:</text:span> 1 kg * 500 km * 0.00015 kgCO2e/kg.km = 0.075 kgCO2e</text:p>
        </text:list-item>
      </text:list>
      <text:p text:style-name="First_20_paragraph"><text:span text:style-name="T1">Illustrative Scope 3, Cat. 9 Emissions:</text:span> 0.075 kgCO2e</text:p>
      <text:h text:style-name="Heading_20_4" text:outline-level="4"><text:bookmark-start text:name="category-11-use-of-sold-products"/>4.3.4. Category 11: Use of Sold Products<text:bookmark-end text:name="category-11-use-of-sold-products"/></text:h>
      <text:p text:style-name="First_20_paragraph">Emissions generated from the energy consumption during the product\'s lifespan.</text:p>
      <text:list text:style-name="L16">
        <text:list-item>
          <text:p text:style-name="P16">Product Lifespan: 5 years (illustrative `jvlghokhpp`)</text:p>
        </text:list-item>
        <text:list-item>
          <text:p text:style-name="P16">Energy Consumption in Use: 10 kWh/year (illustrative `tzknifxxml`)</text:p>
        </text:list-item>
        <text:list-item>
          <text:p text:style-name="P16">Total Energy Consumption: 5 years * 10 kWh/year = 50 kWh</text:p>
        </text:list-item>
        <text:list-item>
          <text:p text:style-name="P16">European Grid Emission Factor: 0.25 kgCO2e/kWh (illustrative)</text:p>
        </text:list-item>
        <text:list-item>
          <text:p text:style-name="P16"><text:span text:style-name="T1">Calculation:</text:span> 50 kWh * 0.25 kgCO2e/kWh = 12.50 kgCO2e</text:p>
        </text:list-item>
      </text:list>
      <text:p text:style-name="First_20_paragraph"><text:span text:style-name="T1">Illustrative Scope 3, Cat. 11 Emissions:</text:span> 12.50 kgCO2e</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potential avoided emissions from the disposal and recycling of the product.</text:p>
      <text:list text:style-name="L17">
        <text:list-item>
          <text:p text:style-name="P17">Product Weight (for calculation): 1 kg (illustrative)</text:p>
        </text:list-item>
        <text:list-item>
          <text:p text:style-name="P17">Recyclability Percentage: 70% (illustrative `qxldqlzhys`)</text:p>
        </text:list-item>
        <text:list-item>
          <text:p text:style-name="P17">Non-recyclable portion: 1 kg * (1 - 0.70) = 0.3 kg (assumed to be sent to landfill)</text:p>
        </text:list-item>
        <text:list-item>
          <text:p text:style-name="P17">Landfill Emission Factor (mixed waste): 1.0 kgCO2e/kg (illustrative)</text:p>
        </text:list-item>
        <text:list-item>
          <text:p text:style-name="P17">Recycled portion: 1 kg * 0.70 = 0.7 kg</text:p>
        </text:list-item>
        <text:list-item>
          <text:p text:style-name="P17">Avoided Emissions from Recycling (e.g., metals): -3.0 kgCO2e/kg for recycled content replacing virgin (illustrative average based on BOM materials, e.g., aluminium).</text:p>
        </text:list-item>
        <text:list-item>
          <text:p text:style-name="P17"><text:span text:style-name="T1">Calculation for Landfill:</text:span> 0.3 kg * 1.0 kgCO2e/kg = 0.30 kgCO2e</text:p>
        </text:list-item>
        <text:list-item>
          <text:p text:style-name="P17"><text:span text:style-name="T1">Calculation for Recycling Credit:</text:span> 0.7 kg * -3.0 kgCO2e/kg = -2.10 kgCO2e</text:p>
        </text:list-item>
        <text:list-item>
          <text:p text:style-name="P17"><text:span text:style-name="T1">Net EoL Emissions:</text:span> 0.30 kgCO2e - 2.10 kgCO2e = -1.80 kgCO2e (a net removal/credit due to recycling benefits)</text:p>
        </text:list-item>
      </text:list>
      <text:p text:style-name="First_20_paragraph">The existence of <text:span text:style-name="T1">Circular/Take-back Programs (ledskrjnee)</text:span> further reinforces the potential for material recovery and avoided emissions, actively promoting a circular economy.</text:p>
      <text:p text:style-name="Text_20_body"><text:span text:style-name="T1">Illustrative Scope 3, Cat. 12 Emissions:</text:span> -1.80 kgCO2e</text:p>
      <text:h text:style-name="Heading_20_3" text:outline-level="3"><text:bookmark-start text:name="application-of-2026-lsr-standard"/>4.4. Application of 2026 LSR Standard<text:bookmark-end text:name="application-of-2026-lsr-standard"/></text:h>
      <text:p text:style-name="First_20_paragraph">The 2026 Land Sector and Removals (LSR) Standard is particularly relevant if materials in the BOM (yejxoqmk) originate from agricultural or forestry activities, or if there are specific carbon removal technologies involved. For this illustrative analysis, assuming MAT005 (Packaging) has a biogenic origin, its emissions from land use change would be accounted for, and any certified carbon removals associated with its production or end-of-life management (e.g., sustainable forestry for virgin paper content, if any) would be tracked. The standard enables quantifying CO₂ removals and emissions from biogenic products.</text:p>
      <text:p text:style-name="Text_20_body">In this illustrative example, the avoided emissions from recycling in Category 12 can be viewed as a form of carbon removal credit, as it reduces the demand for virgin materials and thus their associated land-intensive extraction and processing.</text:p>
      <text:h text:style-name="Heading_20_3" text:outline-level="3"><text:bookmark-start text:name="summary-of-illustrative-product-carbon-footprint"/>4.5. Summary of Illustrative Product Carbon Footprint<text:bookmark-end text:name="summary-of-illustrative-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Illustrative Emissions (kgCO2e per unit)</text:p>
            </table:table-cell>
            <table:table-cell table:style-name="TableHeaderRowCell" office:value-type="string">
              <text:p text:style-name="Table_20_Heading">GHG Scope Classification</text:p>
            </table:table-cell>
          </table:table-row>
        </table:table-header-rows>
        <table:table-row>
          <table:table-cell table:style-name="TableRowCell" office:value-type="string">
            <text:p text:style-name="Table_20_Contents">Manufacturing (Scope 1 Direct)</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row>
        <table:table-row>
          <table:table-cell table:style-name="TableRowCell" office:value-type="string">
            <text:p text:style-name="Table_20_Contents">Manufacturing (Scope 2 Purchased Electricity)</text:p>
          </table:table-cell>
          <table:table-cell table:style-name="TableRowCell" office:value-type="string">
            <text:p text:style-name="Table_20_Contents">0.58</text:p>
          </table:table-cell>
          <table:table-cell table:style-name="TableRowCell" office:value-type="string">
            <text:p text:style-name="Table_20_Contents">Scope 2</text:p>
          </table:table-cell>
        </table:table-row>
        <table:table-row>
          <table:table-cell table:style-name="TableRowCell" office:value-type="string">
            <text:p text:style-name="Table_20_Contents">Materials (Purchased Goods &amp; Services)</text:p>
          </table:table-cell>
          <table:table-cell table:style-name="TableRowCell" office:value-type="string">
            <text:p text:style-name="Table_20_Contents">10.25</text:p>
          </table:table-cell>
          <table:table-cell table:style-name="TableRowCell" office:value-type="string">
            <text:p text:style-name="Table_20_Contents">Scope 3, Cat. 1</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8</text:p>
          </table:table-cell>
          <table:table-cell table:style-name="TableRowCell" office:value-type="string">
            <text:p text:style-name="Table_20_Contents">Scope 3, Cat. 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075</text:p>
          </table:table-cell>
          <table:table-cell table:style-name="TableRowCell" office:value-type="string">
            <text:p text:style-name="Table_20_Contents">Scope 3, Cat. 9</text:p>
          </table:table-cell>
        </table:table-row>
        <table:table-row>
          <table:table-cell table:style-name="TableRowCell" office:value-type="string">
            <text:p text:style-name="Table_20_Contents">Use of Sold Product</text:p>
          </table:table-cell>
          <table:table-cell table:style-name="TableRowCell" office:value-type="string">
            <text:p text:style-name="Table_20_Contents">12.50</text:p>
          </table:table-cell>
          <table:table-cell table:style-name="TableRowCell" office:value-type="string">
            <text:p text:style-name="Table_20_Contents">Scope 3, Cat. 1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1.80</text:p>
          </table:table-cell>
          <table:table-cell table:style-name="TableRowCell" office:value-type="string">
            <text:p text:style-name="Table_20_Contents">Scope 3, Cat. 12</text:p>
          </table:table-cell>
        </table:table-row>
      </table:table>
      <text:p text:style-name="First_20_paragraph"><text:span text:style-name="T2">Note: All figures are illustrative and based on assumed parameters and generic emission factors. Actual PCF would require primary data and specific emission factors from recognized databases (e.g., Ecoinvent/DEFRA).</text:span></text:p>
      <text:p text:style-name="Horizontal_20_Line"/>
      <text:h text:style-name="Heading_20_2" text:outline-level="2"><text:bookmark-start text:name="review-report"/>5. Review &amp; Report<text:bookmark-end text:name="review-report"/></text:h>
      <text:p text:style-name="First_20_paragraph">This final section summarizes the findings, identifies hotspots, and provides insights into the reliability of the assessment based on the available data.</text:p>
      <text:h text:style-name="Heading_20_3" text:outline-level="3"><text:bookmark-start text:name="key-hotspots"/>5.1. Key Hotspots<text:bookmark-end text:name="key-hotspots"/></text:h>
      <text:p text:style-name="First_20_paragraph">Based on the illustrative calculations for <text:span text:style-name="T1">vnuihnizle</text:span>, the primary emission hotspots are identified as:</text:p>
      <text:list text:style-name="L18">
        <text:list-item>
          <text:p text:style-name="P18"><text:span text:style-name="T1">Use Phase (Scope 3, Category 11):</text:span> This stage accounts for a significant portion of the total PCF, largely due to the assumed energy consumption over the product\'s lifespan. Strategies to reduce energy demand during use or improve energy efficiency are critical.</text:p>
        </text:list-item>
        <text:list-item>
          <text:p text:style-name="P18"><text:span text:style-name="T1">Materials (Scope 3, Category 1):</text:span> The extraction and production of raw materials, particularly virgin metals (e.g., aluminum), contribute substantially to the upstream footprint. Prioritizing recycled content and lower-impact materials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irectly dependent on the quality and specificity of the input data.</text:p>
      <text:list text:style-name="L19">
        <text:list-item>
          <text:p text:style-name="P19"><text:span text:style-name="T1">Data Inputs:</text:span> This report relies heavily on illustrative numerical values for key parameters (e.g., `nymkpoggwn`, `fhtolfdusx`, `nvrwvrtohk`, `jvlghokhpp`, `tzknifxxml`, `qxldqlzhys`, and the parsed `yejxoqmk` BOM data). For a precise, auditable PCF, primary, verified data for each of these parameters is essential.</text:p>
        </text:list-item>
        <text:list-item>
          <text:p text:style-name="P19"><text:span text:style-name="T1">Emission Factors:</text:span> While industry-standard emission factors are conceptually applied, specific Ecoinvent or DEFRA database values were not directly accessible for real-time application. Generic, plausible values have been used for illustration.</text:p>
        </text:list-item>
        <text:list-item>
          <text:p text:style-name="P19"><text:span text:style-name="T1">System Boundary Interpretation:</text:span> The reconciliation of the "factory_gate" parameter with the explicit request for "Use Phase" and "End-of-Life" calculations necessitated adopting a modified Cradle-to-Grave approach for comprehensive reporting.</text:p>
        </text:list-item>
        <text:list-item>
          <text:p text:style-name="P19"><text:span text:style-name="T1">2026 GHG Protocol Updates:</text:span> The 2026 LSR Standard and the 95% Scope 3 coverage rule are forward-looking. While applied in principle, full compliance requires robust data collection mechanisms and adherence to forthcoming detailed guidance, especially for land-based emissions and removals.</text:p>
        </text:list-item>
      </text:list>
      <text:h text:style-name="Heading_20_3" text:outline-level="3"><text:bookmark-start text:name="recommendations-for-further-action"/>5.3. Recommendations for Further Action<text:bookmark-end text:name="recommendations-for-further-action"/></text:h>
      <text:p text:style-name="First_20_paragraph">To enhance the accuracy and reduce the carbon footprint of <text:span text:style-name="T1">vnuihnizle</text:span>, <text:span text:style-name="T1">evlfxtmsms</text:span> should consider:</text:p>
      <text:list text:style-name="L20">
        <text:list-item>
          <text:p text:style-name="P20"><text:span text:style-name="T1">Primary Data Collection:</text:span> Implement robust systems to collect specific primary data for all BOM items, transport logistics (actual modes, distances, load factors), production energy consumption, and real-world product use patterns.</text:p>
        </text:list-item>
        <text:list-item>
          <text:p text:style-name="P20"><text:span text:style-name="T1">Material Optimization:</text:span> Explore further opportunities to increase recycled content, switch to lower-impact materials, and work with suppliers on material decarbonization, especially for high-impact components.</text:p>
        </text:list-item>
        <text:list-item>
          <text:p text:style-name="P20"><text:span text:style-name="T1">Energy Efficiency:</text:span> Invest in R&amp;D to improve the energy efficiency of <text:span text:style-name="T1">vnuihnizle</text:span> during its use phase, as this is a major hotspot.</text:p>
        </text:list-item>
        <text:list-item>
          <text:p text:style-name="P20"><text:span text:style-name="T1">Circular Economy Initiatives:</text:span> Expand and promote circular/take-back programs (ledskrjnee) to maximize recyclability and material recovery, translating into significant avoided emissions credits.</text:p>
        </text:list-item>
        <text:list-item>
          <text:p text:style-name="P20"><text:span text:style-name="T1">Supplier Engagement:</text:span> Collaborate with supply chain partners to obtain product-specific environmental data and explore joint reduction initiatives.</text:p>
        </text:list-item>
        <text:list-item>
          <text:p text:style-name="P20"><text:span text:style-name="T1">GHG Protocol Alignment:</text:span> Continue to monitor and implement the evolving GHG Protocol standards, particularly the LSR and Scope 3 reporting requirements, to maintain compliance and leadership in sustainability report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nuihnizle</dc:title>
    <dc:description>Detailed Product Carbon Footprint (PCF) analysis report for product vnuihnizle by evlfxtmsms, adhering to GHG Protocol standards and 2026 updates, prepared by Senior Sustainability Consultant dfdjmxnfhr.</dc:description>
    <dc:subject/>
    <meta:keyword/>
    <dc:language>en</dc:language>
    <meta:initial-creator/>
    <dc:creator/>
    <meta:creation-date>2026-07-15T05:35:18Z</meta:creation-date>
    <dc:date>2026-07-15T05:35:18Z</dc:date>
    <meta:user-defined meta:name="viewport" meta:value-type="string">width=device-width, initial-scale=1.0</meta:user-defined>
  </office:meta>
</office:document-meta>
</file>