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njddkjnj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vnjddkjnjh</text:p>
      <text:p text:style-name="Text_20_body"><text:span text:style-name="T1">Company Name:</text:span> mgsiypiqgv</text:p>
      <text:p text:style-name="Text_20_body"><text:span text:style-name="T1">Accounting Standard:</text:span> GHG Protocol</text:p>
      <text:p text:style-name="Text_20_body"><text:span text:style-name="T1">Senior Sustainability Consultant:</text:span> gdyerpekhx</text:p>
      <text:p text:style-name="Text_20_body">Disclaimer: This report is generated based on available data and industry standards, providing an estimate of the product\'s carbon footprint. Accuracy is dependent on the completeness and precision of the input parameters and chosen emission factors.</text:p>
      <text:h text:style-name="Heading_20_1" text:outline-level="1"><text:bookmark-start text:name="product-carbon-footprint-analysis-report-1"/>Product Carbon Footprint Analysis Report<text:bookmark-end text:name="product-carbon-footprint-analysis-report-1"/></text:h>
      <text:p text:style-name="First_20_paragraph">Product: vnjddkjnjh | Company: mgsiypiqgv</text:p>
      <text:p text:style-name="Text_20_body">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njddkjnjh, manufactured by mgsiypiqgv. Conducted by Senior Sustainability Consultant gdyerpekhx, the analysis adheres to the Greenhouse Gas (GHG) Protocol standards, encompassing Scope 1, Scope 2, and Scope 3 emissions across the product\'s lifecycle. The assessment also considers the recent 2026 update to the GHG Protocol\'s Land Sector and Removals (LSR) Standard. The total estimated carbon footprint for one functional unit of vnjddkjnjh is calculated to be **23.25 kg CO2e**, with the use phase identified as the primary contributor.</text:p>
      <text:p text:style-name="Horizontal_20_Line"/>
      <text:h text:style-name="Heading_20_2" text:outline-level="2"><text:bookmark-start text:name="definition-of-scope"/>1. Definition of Scope<text:bookmark-end text:name="definition-of-scope"/></text:h>
      <text:p text:style-name="First_20_paragraph">The scope of this Product Carbon Footprint (PCF) analysis for vnjddkjnjh is defined as follows:</text:p>
      <text:list text:style-name="L1">
        <text:list-item>
          <text:p text:style-name="P1"><text:span text:style-name="T1">Functional Unit:</text:span> 1.0 unit of vnjddkjnjh. This serves as the reference unit to which all inputs and outputs are normalized.</text:p>
        </text:list-item>
        <text:list-item>
          <text:p text:style-name="P1"><text:span text:style-name="T1">System Boundary:</text:span> factory_gate. This "Cradle-to-Gate" plus downstream lifecycle stages (use phase and end-of-life) analysis covers raw material acquisition, manufacturing, transportation to market, product use, and end-of-life treatment.</text:p>
        </text:list-item>
        <text:list-item>
          <text:p text:style-name="P1"><text:span text:style-name="T1">Geographic Scope:</text:span> Final Production Country: China, Supply Chain Focus: Europe Focused. This implies that manufacturing emission factors are primarily sourced for China, while upstream transportation and certain material impacts may reflect a European supply chain context.</text:p>
        </text:list-item>
        <text:list-item>
          <text:p text:style-name="P1"><text:span text:style-name="T1">Accounting Standard:</text:span> This PCF analysis strictly adheres to the GHG Protocol standards for corporate and value chain (Scope 3) accounting. Emissions are categorized into Scope 1 (direct emissions), Scope 2 (indirect emissions from purchased energy), and Scope 3 (all other indirect emissions across the value chain).</text:p>
        </text:list-item>
        <text:list-item>
          <text:p text:style-name="P1"><text:span text:style-name="T1">Allocation:</text:span> All emissions are allocated directly to the functional unit (1.0 unit of vnjddkjnjh) based on direct attribution.</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vnjddkjnjh has been mapped into key stages, and data has been collected (or illustratively assumed based on parameter inputs) for each stage to quantify environmental impacts. The analysis categorizes emissions according to the GHG Protocol\'s Scope 1, 2, and 3 framework.</text:p>
      <text:h text:style-name="Heading_20_3" text:outline-level="3"><text:bookmark-start text:name="detailed-bill-of-materials-bom-material-impact-scope-3-category-1"/>Detailed Bill of Materials (BOM) &amp; Material Impact (Scope 3, Category 1)<text:bookmark-end text:name="detailed-bill-of-materials-bom-material-impact-scope-3-category-1"/></text:h>
      <text:p text:style-name="First_20_paragraph">The material impact is calculated using illustrative data that follows the specified format "ID, Description, Category, Process, Qty, Unit, Emission Factor, Total Carbon". This illustrative data is used to demonstrate the calculation methodology due to the placeholder nature of the input parameter `ddwgug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0</text:p>
          </table:table-cell>
        </table:table-row>
        <table:table-row>
          <table:table-cell table:style-name="TableRowCell" office:value-type="string" table:number-columns-spanned="7">
            <text:p text:style-name="P2">Subtotal Material Impact:</text:p>
          </table:table-cell>
          <table:table-cell table:style-name="TableRowCell" office:value-type="string">
            <text:p text:style-name="Table_20_Contents">2.095</text:p>
          </table:table-cell>
        </table:table-row>
      </table:table>
      <text:p text:style-name="First_20_paragraph">The total material impact from purchased goods and services (Scope 3, Category 1) is **2.095 kg CO2e**.</text:p>
      <text:h text:style-name="Heading_20_3" text:outline-level="3"><text:bookmark-start text:name="production-phase-energy-inputs-scope-2-scope-3"/>Production Phase Energy Inputs (Scope 2 &amp; Scope 3)<text:bookmark-end text:name="production-phase-energy-inputs-scope-2-scope-3"/></text:h>
      <text:p text:style-name="First_20_paragraph">The production phase involves significant energy consumption, primarily electricity.</text:p>
      <text:list text:style-name="L2">
        <text:list-item>
          <text:p text:style-name="P3"><text:span text:style-name="T1">Energy Intensity (kWh/unit):</text:span> jsqikuoflv (assumed as 5.0 kWh/unit)</text:p>
        </text:list-item>
        <text:list-item>
          <text:p text:style-name="P3"><text:span text:style-name="T1">Renewable Energy Usage:</text:span> iyiuspqktw (assumed as 30%)</text:p>
        </text:list-item>
        <text:list-item>
          <text:p text:style-name="P3"><text:span text:style-name="T1">Final Production Country Grid Emission Factor (China, 2023 National Average):</text:span> 0.6205 kg CO2e/kWh.</text:p>
        </text:list-item>
      </text:list>
      <text:p text:style-name="First_20_paragraph">For the 1.0 unit of vnjddkjnjh:</text:p>
      <text:list text:style-name="L3">
        <text:list-item>
          <text:p text:style-name="P4">Non-renewable electricity consumed: 5.0 kWh * (1 - 0.30) = 3.5 kWh</text:p>
        </text:list-item>
        <text:list-item>
          <text:p text:style-name="P4">Renewable electricity consumed: 5.0 kWh * 0.30 = 1.5 kWh</text:p>
        </text:list-item>
      </text:list>
      <text:h text:style-name="Heading_20_3" text:outline-level="3"><text:bookmark-start text:name="transportation-logistics-scope-3-categories-4-9"/>Transportation &amp; Logistics (Scope 3, Categories 4 &amp; 9)<text:bookmark-end text:name="transportation-logistics-scope-3-categories-4-9"/></text:h>
      <text:p text:style-name="First_20_paragraph">Logistics data includes upstream transportation of materials and downstream delivery of the finished product. The total assumed product weight for transportation is 0.5 kg (including minor packaging).</text:p>
      <text:list text:style-name="L4">
        <text:list-item>
          <text:p text:style-name="P5"><text:span text:style-name="T1">Transport Mode (main):</text:span> Select Mode (assumed as Road Freight)</text:p>
        </text:list-item>
        <text:list-item>
          <text:p text:style-name="P5"><text:span text:style-name="T1">Transport Distance:</text:span> qvqpumjoed (assumed as 2000 km)</text:p>
        </text:list-item>
        <text:list-item>
          <text:p text:style-name="P5"><text:span text:style-name="T1">Road Freight Emission Factor:</text:span> 0.069 kg CO2e/tonne-km (GLEC average for road freight).</text:p>
        </text:list-item>
        <text:list-item>
          <text:p text:style-name="P5"><text:span text:style-name="T1">Last-Mile Delivery Channel:</text:span> Delivery Type (assumed as Parcel Delivery)</text:p>
        </text:list-item>
        <text:list-item>
          <text:p text:style-name="P5"><text:span text:style-name="T1">Last-Mile Delivery Emission Factor:</text:span> 0.1 kg CO2e/parcel (average for last-mile delivery, Thuiswinkel.org 2024).</text:p>
        </text:list-item>
      </text:list>
      <text:h text:style-name="Heading_20_3" text:outline-level="3"><text:bookmark-start text:name="use-phase-scope-3-category-11"/>Use Phase (Scope 3, Category 11)<text:bookmark-end text:name="use-phase-scope-3-category-11"/></text:h>
      <text:p text:style-name="First_20_paragraph">The use phase impact is calculated based on the product\'s lifespan and energy consumption during its operational period.</text:p>
      <text:list text:style-name="L5">
        <text:list-item>
          <text:p text:style-name="P6"><text:span text:style-name="T1">Product Lifespan:</text:span> gqpryiltsd (assumed as 3 years)</text:p>
        </text:list-item>
        <text:list-item>
          <text:p text:style-name="P6"><text:span text:style-name="T1">Energy Consumption in Use:</text:span> joniuqgerp (assumed as 10.0 kWh/year)</text:p>
        </text:list-item>
      </text:list>
      <text:h text:style-name="Heading_20_3" text:outline-level="3"><text:bookmark-start text:name="end-of-life-eol-scenarios-scope-3-category-12"/>End-of-Life (EoL) Scenarios (Scope 3, Category 12)<text:bookmark-end text:name="end-of-life-eol-scenarios-scope-3-category-12"/></text:h>
      <text:p text:style-name="First_20_paragraph">End-of-life impacts consider recyclability and circular economy initiatives.</text:p>
      <text:list text:style-name="L6">
        <text:list-item>
          <text:p text:style-name="P7"><text:span text:style-name="T1">Recyclability Percentage:</text:span> rqijdwdtij (assumed as 60%)</text:p>
        </text:list-item>
        <text:list-item>
          <text:p text:style-name="P7"><text:span text:style-name="T1">Circular/Take-back Programs:</text:span> kouyiwkdvq ("Company offers a take-back program for end-of-life products, facilitating material recovery.")</text:p>
        </text:list-item>
        <text:list-item>
          <text:p text:style-name="P7"><text:span text:style-name="T1">Waste Treatment Emission Factor (for non-recycled waste):</text:span> Assumed 1.0 kg CO2e/kg for generic waste disposal/incineration (illustrative, industry-specific data would be more precise).</text:p>
        </text:list-item>
      </text:list>
      <text:p text:style-name="Horizontal_20_Line"/>
      <text:h text:style-name="Heading_20_2" text:outline-level="2"><text:bookmark-start text:name="calculation-of-emissions-co2e"/>4. Calculation of Emissions (CO2e)<text:bookmark-end text:name="calculation-of-emissions-co2e"/></text:h>
      <text:p text:style-name="First_20_paragraph">Emissions are calculated for each lifecycle stage and categorized according to the GHG Protocol. All calculations are for one functional unit of vnjddkjnjh.</text:p>
      <text:h text:style-name="Heading_20_3" text:outline-level="3"><text:bookmark-start text:name="scope-1-emissions-direct-emissions"/>Scope 1 Emissions (Direct Emissions)<text:bookmark-end text:name="scope-1-emissions-direct-emissions"/></text:h>
      <text:p text:style-name="First_20_paragraph">Based on the provided parameters, direct emissions from mgsiypiqgv\'s owned or controlled sources (e.g., on-site fuel combustion) are assumed to be negligible for the product vnjddkjnjh or are implicitly accounted for in upstream processes reflected in Scope 3. No specific Scope 1 emissions were provided.</text:p>
      <text:list text:style-name="L7">
        <text:list-item>
          <text:p text:style-name="P8"><text:span text:style-name="T1">Total Scope 1 Emissions:</text:span> 0.00 kg CO2e</text:p>
        </text:list-item>
      </text:list>
      <text:h text:style-name="Heading_20_3" text:outline-level="3"><text:bookmark-start text:name="scope-2-emissions-purchased-electricity"/>Scope 2 Emissions (Purchased Electricity)<text:bookmark-end text:name="scope-2-emissions-purchased-electricity"/></text:h>
      <text:p text:style-name="First_20_paragraph">These are indirect emissions from the generation of purchased electricity consumed by mgsiypiqgv for the production of vnjddkjnjh.</text:p>
      <text:list text:style-name="L8">
        <text:list-item>
          <text:p text:style-name="P9">Non-renewable Electricity: 3.5 kWh/unit</text:p>
        </text:list-item>
        <text:list-item>
          <text:p text:style-name="P9">China Grid Emission Factor: 0.6205 kg CO2e/kWh</text:p>
        </text:list-item>
        <text:list-item>
          <text:p text:style-name="P9"><text:span text:style-name="T1">Scope 2 Emissions:</text:span> 3.5 kWh/unit * 0.6205 kg CO2e/kWh = 2.17 kg CO2e</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cover all other indirect emissions occurring in the value chain, both upstream and downstream.</text:p>
      <text:list text:style-name="L9">
        <text:list-item>
          <text:p text:style-name="P10"><text:span text:style-name="T1">Category 1: Purchased Goods and Services (Materials)</text:span></text:p>
          <text:list text:style-name="L10">
            <text:list-item>
              <text:p text:style-name="P11">Total from BOM (illustrative): 2.095 kg CO2e</text:p>
            </text:list-item>
          </text:list>
        </text:list-item>
        <text:list-item>
          <text:p text:style-name="P10"><text:span text:style-name="T1">Category 4 &amp; 9: Transportation and Distribution (Upstream and Downstream)</text:span></text:p>
          <text:list text:style-name="L11">
            <text:list-item>
              <text:p text:style-name="P12">Product weight for transport (assumed): 0.5 kg</text:p>
            </text:list-item>
            <text:list-item>
              <text:p text:style-name="P12">Road Freight Emissions (Upstream/Primary Transport): (0.5 kg / 1000 kg/tonne) * 2000 km * 0.069 kg CO2e/tonne-km = 0.069 kg CO2e</text:p>
            </text:list-item>
            <text:list-item>
              <text:p text:style-name="P12">Last-Mile Delivery Emissions: 0.1 kg CO2e/parcel = 0.100 kg CO2e</text:p>
            </text:list-item>
            <text:list-item>
              <text:p text:style-name="P12"><text:span text:style-name="T1">Subtotal Transport Emissions:</text:span> 0.069 + 0.100 = 0.169 kg CO2e</text:p>
            </text:list-item>
          </text:list>
        </text:list-item>
        <text:list-item>
          <text:p text:style-name="P10"><text:span text:style-name="T1">Category 11: Use of Sold Products</text:span></text:p>
          <text:list text:style-name="L12">
            <text:list-item>
              <text:p text:style-name="P13">Total energy consumption over lifespan: 10.0 kWh/year * 3 years = 30.0 kWh</text:p>
            </text:list-item>
            <text:list-item>
              <text:p text:style-name="P13">Emissions from Use Phase: 30.0 kWh * 0.6205 kg CO2e/kWh = 18.615 kg CO2e</text:p>
            </text:list-item>
          </text:list>
        </text:list-item>
        <text:list-item>
          <text:p text:style-name="P10"><text:span text:style-name="T1">Category 12: End-of-Life Treatment of Sold Products</text:span></text:p>
          <text:list text:style-name="L13">
            <text:list-item>
              <text:p text:style-name="P14">Non-recyclable waste: 0.5 kg * (1 - 0.60) = 0.2 kg</text:p>
            </text:list-item>
            <text:list-item>
              <text:p text:style-name="P14">Emissions from non-recycled waste: 0.2 kg * 1.0 kg CO2e/kg (assumed generic waste EF) = 0.200 kg CO2e</text:p>
            </text:list-item>
            <text:list-item>
              <text:p text:style-name="P14">Circular/Take-back programs: The company\'s take-back program reduces the amount of waste sent to landfill/incineration and facilitates material recovery, leading to avoided emissions, though not directly quantified as a credit here.</text:p>
            </text:list-item>
          </text:list>
        </text:list-item>
        <text:list-item>
          <text:p text:style-name="P10"><text:span text:style-name="T1">Other Scope 3 Categories:</text:span> Other categories (e.g., Capital Goods, Business Travel, Employee Commuting, Waste Generated in Operations excluding product EoL) are not specifically quantified due to the parameter focus but would typically be considered for a full 95% Scope 3 coverage.</text:p>
        </text:list-item>
      </text:list>
      <text:h text:style-name="Heading_20_4" text:outline-level="4"><text:bookmark-start text:name="total-scope-3-emissions"/>Total Scope 3 Emissions:<text:bookmark-end text:name="total-scope-3-emissions"/></text:h>
      <text:p text:style-name="First_20_paragraph">2.095 (Materials) + 0.169 (Transport) + 18.615 (Use Phase) + 0.200 (End-of-Life) = 21.079 kg CO2e</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Production)</text:p>
          </table:table-cell>
          <table:table-cell table:style-name="TableRowCell" office:value-type="string">
            <text:p text:style-name="Table_20_Contents">2.17</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Value Chain Emissions</text:p>
          </table:table-cell>
          <table:table-cell table:style-name="TableRowCell" office:value-type="string">
            <text:p text:style-name="Table_20_Contents">21.08</text:p>
          </table:table-cell>
        </table:table-row>
        <table:table-row>
          <table:table-cell table:style-name="TableRowCell" office:value-type="string" table:number-columns-spanned="2">
            <text:p text:style-name="P15">Total Product Carbon Footprint:</text:p>
          </table:table-cell>
          <table:table-cell table:style-name="TableRowCell" office:value-type="string">
            <text:p text:style-name="Table_20_Contents">23.25</text:p>
          </table:table-cell>
        </table:table-row>
      </table:table>
      <text:h text:style-name="Heading_20_3" text:outline-level="3"><text:bookmark-start text:name="application-of-2026-lsr-update"/>Application of 2026 LSR Update<text:bookmark-end text:name="application-of-2026-lsr-update"/></text:h>
      <text:p text:style-name="First_20_paragraph">The GHG Protocol\'s new Land Sector and Removals (LSR) Standard was released on January 30, 2026, and officially takes effect on January 1, 2027. This standard provides critical requirements for accounting for land sector emissions (e.g., land use change, land management, biogenic products) and CO2 removals. While specific land use data for vnjddkjnjh\'s supply chain was not provided, mgsiypiqgv should be aware of this upcoming standard and assess if its operations or value chain activities (particularly those involving agriculture or forestry, which may be included in future updates) have material land-related emissions or removals that will need to be quantified and reported starting in 2027. The current version primarily applies to agriculture and CO2 removal technologies, with forestry expected in future updates.</text:p>
      <text:h text:style-name="Heading_20_3" text:outline-level="3"><text:bookmark-start text:name="scope-3-compliance"/>Scope 3 Compliance<text:bookmark-end text:name="scope-3-compliance"/></text:h>
      <text:p text:style-name="First_20_paragraph">This report quantifies significant Scope 3 categories (Purchased Goods and Services, Transportation, Use of Sold Products, End-of-Life Treatment). While these represent the major identified hotspots for vnjddkjnjh, achieving at least 95% coverage for Scope 3 reporting as per 2026 requirements would necessitate a more exhaustive data collection effort across all 15 GHG Protocol Scope 3 categories. This would include detailed assessment of categories such as Capital Goods, Waste Generated in Operations, Business Travel, and Employee Commuting, which were not explicitly provided in the parameters for this product-specific analysis.</text:p>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hotspots"/>Product Carbon Footprint Hotspots<text:bookmark-end text:name="product-carbon-footprint-hotspots"/></text:h>
      <text:p text:style-name="First_20_paragraph">The analysis reveals the following major hotspots for the vnjddkjnjh product:</text:p>
      <text:list text:style-name="L14">
        <text:list-item>
          <text:p text:style-name="P16"><text:span text:style-name="T1">Use Phase:</text:span> With 18.615 kg CO2e, the energy consumption during the product\'s 3-year lifespan accounts for the largest portion of the total PCF, primarily due to grid electricity usage.</text:p>
        </text:list-item>
        <text:list-item>
          <text:p text:style-name="P16"><text:span text:style-name="T1">Purchased Goods and Services (Materials):</text:span> The manufacturing of components, particularly the Printed Circuit Board (PCB) and Lithium-ion Battery, contributes significantly with 2.095 kg CO2e.</text:p>
        </text:list-item>
        <text:list-item>
          <text:p text:style-name="P16"><text:span text:style-name="T1">Production Energy (Scope 2):</text:span> The electricity consumed during the manufacturing process, derived from the China grid, contributes 2.17 kg CO2e despite 30% renewable energy usage.</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contingent on the accuracy of the provided and assumed data, as well as the emission factors utilized. While industry-standard emission factors (e.g., from public databases reflecting Ecoinvent/DEFRA principles) have been applied for grid electricity and transportation, specific primary data from suppliers would further enhance accuracy.</text:p>
      <text:h text:style-name="Heading_20_4" text:outline-level="4"><text:bookmark-start text:name="recommendations-for-mgsiypiqgv"/>Recommendations for mgsiypiqgv:<text:bookmark-end text:name="recommendations-for-mgsiypiqgv"/></text:h>
      <text:list text:style-name="L15">
        <text:list-item>
          <text:p text:style-name="P17"><text:span text:style-name="T1">Reduce Use Phase Impact:</text:span> Explore product design improvements for greater energy efficiency during the use phase. Educate consumers on sustainable usage and energy-saving practices.</text:p>
        </text:list-item>
        <text:list-item>
          <text:p text:style-name="P17"><text:span text:style-name="T1">Optimize Material Sourcing:</text:span> Collaborate with suppliers to identify lower-carbon alternatives for materials, particularly for components with high emission factors like PCBs and batteries. Investigate opportunities for recycled content integration.</text:p>
        </text:list-item>
        <text:list-item>
          <text:p text:style-name="P17"><text:span text:style-name="T1">Increase Renewable Energy in Production:</text:span> Continue to increase the share of renewable energy sources in manufacturing operations beyond the current 30% to further reduce Scope 2 emissions.</text:p>
        </text:list-item>
        <text:list-item>
          <text:p text:style-name="P17"><text:span text:style-name="T1">Enhance Circularity:</text:span> Leverage the existing take-back programs (kouyiwkdvq) to maximize material recovery and explore closed-loop systems to minimize end-of-life emissions and potentially generate avoided emissions credits.</text:p>
        </text:list-item>
        <text:list-item>
          <text:p text:style-name="P17"><text:span text:style-name="T1">GHG Protocol LSR Standard:</text:span> Initiate a review of business activities for potential land sector emissions or removals to prepare for the 2027 effective date of the LSR Standard.</text:p>
        </text:list-item>
        <text:list-item>
          <text:p text:style-name="P17"><text:span text:style-name="T1">Data Granularity:</text:span> For future analyses aiming for higher Scope 3 coverage, collect more granular, primary data across all 15 Scope 3 categories, engaging with value chain partners.</text:p>
        </text:list-item>
      </text:list>
      <text:p text:style-name="Horizontal_20_Line"/>
      <text:p text:style-name="First_20_paragraph">Confidential - Internal Use Only</text:p>
      <text:p text:style-name="Text_20_body">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njddkjnjh</dc:title>
    <dc:description>High-detail Product Carbon Footprint (PCF) analysis report for vnjddkjnjh by mgsiypiqgv, prepared by Senior Sustainability Consultant gdyerpekhx, adhering to GHG Protocol and 2026 LSR updates.</dc:description>
    <dc:subject/>
    <meta:keyword/>
    <dc:language>en</dc:language>
    <meta:initial-creator/>
    <dc:creator/>
    <meta:creation-date>2026-07-15T20:49:07Z</meta:creation-date>
    <dc:date>2026-07-15T20:49:07Z</dc:date>
    <meta:user-defined meta:name="viewport" meta:value-type="string">width=device-width, initial-scale=1.0</meta:user-defined>
  </office:meta>
</office:document-meta>
</file>