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lwrlyfre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lwrlyfrek</text:p>
      <text:p text:style-name="Text_20_body"><text:span text:style-name="T1">Protocol Data (Accounting Standard):</text:span> GHG Protocol</text:p>
      <text:p text:style-name="Text_20_body"><text:span text:style-name="T1">Company Name:</text:span> xfsiyipozz</text:p>
      <text:p text:style-name="Text_20_body"><text:span text:style-name="T1">Senior Sustainability Consultant:</text:span> ykpwksfmqp</text:p>
      <text:p text:style-name="Text_20_body">Disclaimer: This report is generated based on available data and industry standards. While every effort has been made to ensure accuracy, the results are indicative and subject to the quality and completeness of underlying data and assumptions made for illustrative purposes where specific numerical data was not provided.</text:p>
      <text:h text:style-name="Heading_20_1" text:outline-level="1"><text:bookmark-start text:name="product-carbon-footprint-analysis-report-for-vlwrlyfrek"/>Product Carbon Footprint Analysis Report for vlwrlyfrek<text:bookmark-end text:name="product-carbon-footprint-analysis-report-for-vlwrlyfrek"/></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lwrlyfrek" manufactured by "xfsiyipozz". The analysis was conducted by "ykpwksfmqp", Senior Sustainability Consultant, adhering strictly to the Greenhouse Gas (GHG) Protocol. The total cradle-to-gate (with extended analysis for use phase and end-of-life) carbon footprint for one functional unit of "vlwrlyfrek" is calculated to be <text:span text:style-name="T1">52.29 kg CO2e</text:span>. The use phase of the product represents the most significant contributor to its overall environmental impact. This assessment incorporates specific data for materials, energy usage, transport logistics, product lifespan, and end-of-life scenarios, ensuring comprehensive Scope 3 coverage.</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text:span> of "vlwrlyfrek". This serves as the reference flow to which all input and output data are normalized.</text:p>
      <text:h text:style-name="Heading_20_3" text:outline-level="3"><text:bookmark-start text:name="system-boundary"/>1.2 System Boundary<text:bookmark-end text:name="system-boundary"/></text:h>
      <text:p text:style-name="First_20_paragraph">The system boundary for this assessment is primarily <text:span text:style-name="T1">factory_gate</text:span> (cradle-to-gate), encompassing all processes from raw material acquisition, through manufacturing, to the point the finished product leaves the factory. However, to provide a more holistic view of the product\'s environmental impact, the analysis has been extended to include the product\'s <text:span text:style-name="T1">Use Phase</text:span> and <text:span text:style-name="T1">End-of-Life (EoL)</text:span> scenarios.</text:p>
      <text:p text:style-name="Text_20_body">The following lifecycle stages are included:</text:p>
      <text:list text:style-name="L1">
        <text:list-item>
          <text:p text:style-name="P1">Material Acquisition &amp; Processing (Upstream)</text:p>
        </text:list-item>
        <text:list-item>
          <text:p text:style-name="P1">Manufacturing (Core Operations)</text:p>
        </text:list-item>
        <text:list-item>
          <text:p text:style-name="P1">Transportation (Upstream &amp; Downstream)</text:p>
        </text:list-item>
        <text:list-item>
          <text:p text:style-name="P1">Product Use Phase (Downstream)</text:p>
        </text:list-item>
        <text:list-item>
          <text:p text:style-name="P1">End-of-Life Treatment (Downstream)</text:p>
        </text:list-item>
      </text:list>
      <text:h text:style-name="Heading_20_3" text:outline-level="3"><text:bookmark-start text:name="geographic-scope"/>1.3 Geographic Scope<text:bookmark-end text:name="geographic-scope"/></text:h>
      <text:p text:style-name="First_20_paragraph">The geographic scope for the final production of "vlwrlyfrek" is <text:span text:style-name="T1">China</text:span>. The supply chain focus is explicitly <text:span text:style-name="T1">Europe Focused</text:span>, indicating that a significant portion of raw materials and/or distribution activities involve European regions.</text:p>
      <text:h text:style-name="Heading_20_3" text:outline-level="3"><text:bookmark-start text:name="accounting-standard"/>1.4 Accounting Standard<text:bookmark-end text:name="accounting-standard"/></text:h>
      <text:p text:style-name="First_20_paragraph">This analysis strictly adheres to the <text:span text:style-name="T1">GHG Protocol</text:span>, the most widely used international accounting tool for understanding, quantifying, and managing greenhouse gas emissions. Emissions are categorized into Scope 1 (direct emissions from owned or controlled sources), Scope 2 (indirect emissions from the generation of purchased energy), and Scope 3 (all other indirect emissions that occur in a company\'s value chain, both upstream and downstream).</text:p>
      <text:h text:style-name="Heading_20_3" text:outline-level="3"><text:bookmark-start text:name="allocation"/>1.5 Allocation<text:bookmark-end text:name="allocation"/></text:h>
      <text:p text:style-name="First_20_paragraph">Emissions are allocated based on mass and economic allocation principles across the product\'s lifecycle, ensuring that the environmental burden is distributed proportionally to the functional unit.</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vlwrlyfrek" is mapped into distinct stages, allowing for systematic data collection and emission calculation. Each stage is aligned with the GHG Protocol\'s classification for direct and indirect emissions.</text:p>
      <text:list text:style-name="L2">
        <text:list-item>
          <text:p text:style-name="P2"><text:span text:style-name="T1">Material Acquisition &amp; Processing (Scope 3 - Upstream):</text:span> This stage includes the extraction of raw materials, their initial processing, and the manufacturing of components as specified in the Bill of Materials (BOM). Emissions here are considered indirect and fall under Scope 3, Category 1 (Purchased goods and services).</text:p>
        </text:list-item>
        <text:list-item>
          <text:p text:style-name="P2"><text:span text:style-name="T1">Manufacturing (Scope 1 &amp; 2):</text:span> This covers the production activities at the "xfsiyipozz" factory in China.</text:p>
          <text:list text:style-name="L3">
            <text:list-item>
              <text:p text:style-name="P3"><text:span text:style-name="T1">Scope 1:</text:span> Direct emissions from sources owned or controlled by xfsiyipozz (e.g., fuel combustion in factory machinery).</text:p>
            </text:list-item>
            <text:list-item>
              <text:p text:style-name="P3"><text:span text:style-name="T1">Scope 2:</text:span> Indirect emissions from the generation of purchased electricity consumed by the factory.</text:p>
            </text:list-item>
          </text:list>
        </text:list-item>
        <text:list-item>
          <text:p text:style-name="P2"><text:span text:style-name="T1">Transportation (Scope 3 - Upstream &amp; Downstream):</text:span> This includes the transportation of raw materials to the manufacturing facility (upstream Scope 3, Category 4) and the distribution of the finished product to the customer (downstream Scope 3, Category 4 &amp; 9).</text:p>
        </text:list-item>
        <text:list-item>
          <text:p text:style-name="P2"><text:span text:style-name="T1">Use Phase (Scope 3 - Downstream):</text:span> Emissions generated during the product\'s lifespan, primarily from energy consumption by the end-user. This falls under Scope 3, Category 11 (Use of sold products).</text:p>
        </text:list-item>
        <text:list-item>
          <text:p text:style-name="P2"><text:span text:style-name="T1">End-of-Life Treatment (Scope 3 - Downstream):</text:span> Emissions and potential avoided emissions associated with the disposal or recycling of the product at the end of its useful life. This falls under Scope 3, Category 12 (End-of-life treatment of sold products).</text:p>
        </text:list-item>
      </text:list>
      <text:p text:style-name="Horizontal_20_Line"/>
      <text:h text:style-name="Heading_20_2" text:outline-level="2"><text:bookmark-start text:name="collect-data"/>3. Collect Data<text:bookmark-end text:name="collect-data"/></text:h>
      <text:p text:style-name="First_20_paragraph">Data for the PCF analysis has been collected from various sources, prioritizing specific operational data where available, and supplementing with reliable secondary data from industry-standard databases like Ecoinvent and DEFRA for emission factors.</text:p>
      <text:h text:style-name="Heading_20_3" text:outline-level="3"><text:bookmark-start text:name="detailed-bill-of-materials-bom---dqettjyk"/>3.1 Detailed Bill of Materials (BOM) - dqettjyk<text:bookmark-end text:name="detailed-bill-of-materials-bom---dqettjyk"/></text:h>
      <text:p text:style-name="First_20_paragraph">The following Bill of Materials (BOM) data, designated as `dqettjyk`,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h text:style-name="Heading_20_3" text:outline-level="3"><text:bookmark-start text:name="logistics-data"/>3.2 Logistics Data<text:bookmark-end text:name="logistics-data"/></text:h>
      <text:p text:style-name="First_20_paragraph">Specific logistics data was incorporated into the supply chain analysis. An average product weight of 1 kg for transport calculations has been assumed where not explicitly provided per item.</text:p>
      <text:list text:style-name="L4">
        <text:list-item>
          <text:p text:style-name="P4"><text:span text:style-name="T1">Transport Mode (`Select Mode`):</text:span> Sea Freight, Road Freight, Van Delivery</text:p>
        </text:list-item>
        <text:list-item>
          <text:p text:style-name="P4"><text:span text:style-name="T1">Transport Distance (`jzntkduffg`):</text:span></text:p>
          <text:list text:style-name="L5">
            <text:list-item>
              <text:p text:style-name="P5">Upstream (Raw Materials, Europe to China): 15,000 km (Sea)</text:p>
            </text:list-item>
            <text:list-item>
              <text:p text:style-name="P5">Upstream (Raw Materials, Local China): 500 km (Road)</text:p>
            </text:list-item>
            <text:list-item>
              <text:p text:style-name="P5">Downstream (Finished Product, China to Europe Distribution Center): 15,000 km (Sea)</text:p>
            </text:list-item>
            <text:list-item>
              <text:p text:style-name="P5">Downstream (Last-Mile Delivery, Europe): 500 km (Van)</text:p>
            </text:list-item>
          </text:list>
        </text:list-item>
        <text:list-item>
          <text:p text:style-name="P4"><text:span text:style-name="T1">Last-Mile Delivery Channel (`Delivery Type`):</text:span> Standard Home Delivery</text:p>
        </text:list-item>
      </text:list>
      <text:h text:style-name="Heading_20_3" text:outline-level="3"><text:bookmark-start text:name="production-energy-data"/>3.3 Production Energy Data<text:bookmark-end text:name="production-energy-data"/></text:h>
      <text:p text:style-name="First_20_paragraph">Energy consumption and renewable energy usage in the production phase were customized using the following parameters:</text:p>
      <text:list text:style-name="L6">
        <text:list-item>
          <text:p text:style-name="P6"><text:span text:style-name="T1">Renewable Energy Usage (`elzndiixqe`):</text:span> 50%</text:p>
        </text:list-item>
        <text:list-item>
          <text:p text:style-name="P6"><text:span text:style-name="T1">Energy Intensity (`slqmodtkkn`):</text:span> 10 kWh/unit</text:p>
        </text:list-item>
      </text:list>
      <text:h text:style-name="Heading_20_3" text:outline-level="3"><text:bookmark-start text:name="use-phase-data"/>3.4 Use Phase Data<text:bookmark-end text:name="use-phase-data"/></text:h>
      <text:p text:style-name="First_20_paragraph">The \'Use Phase\' calculation was expanded using specific durability and consumption data:</text:p>
      <text:list text:style-name="L7">
        <text:list-item>
          <text:p text:style-name="P7"><text:span text:style-name="T1">Product Lifespan (`svslduyfrn`):</text:span> 5 years</text:p>
        </text:list-item>
        <text:list-item>
          <text:p text:style-name="P7"><text:span text:style-name="T1">Energy Consumption in Use (`jxngfwmuxj`):</text:span> 20 kWh/year</text:p>
        </text:list-item>
      </text:list>
      <text:h text:style-name="Heading_20_3" text:outline-level="3"><text:bookmark-start text:name="end-of-life-eol-scenarios"/>3.5 End-of-Life (EoL) Scenarios<text:bookmark-end text:name="end-of-life-eol-scenarios"/></text:h>
      <text:p text:style-name="First_20_paragraph">End-of-Life scenarios were incorporated to reflect circular economy impacts:</text:p>
      <text:list text:style-name="L8">
        <text:list-item>
          <text:p text:style-name="P8"><text:span text:style-name="T1">Recyclability Percentage (`hnpooofkrn`):</text:span> 70%</text:p>
        </text:list-item>
        <text:list-item>
          <text:p text:style-name="P8"><text:span text:style-name="T1">Circular/Take-back Programs (`sgvwqzurjv`):</text:span> Yes, active take-back program</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Industry-standard emission factors from databases such as Ecoinvent and DEFRA have been applied.</text:p>
      <text:h text:style-name="Heading_20_3" text:outline-level="3"><text:bookmark-start text:name="emission-factors-used-illustrative"/>4.1 Emission Factors Used (Illustrative)<text:bookmark-end text:name="emission-factors-used-illustrative"/></text:h>
      <text:list text:style-name="L9">
        <text:list-item>
          <text:p text:style-name="P9">China Electricity Grid: 0.577 kg CO2e/kWh</text:p>
        </text:list-item>
        <text:list-item>
          <text:p text:style-name="P9">Global Average Electricity Mix (for use phase): 0.4 kg CO2e/kWh</text:p>
        </text:list-item>
        <text:list-item>
          <text:p text:style-name="P9">Sea Freight (Container Ship): 0.016 kg CO2e/tkm</text:p>
        </text:list-item>
        <text:list-item>
          <text:p text:style-name="P9">Road Freight (Heavy Goods Vehicle): 0.1 kg CO2e/tkm</text:p>
        </text:list-item>
        <text:list-item>
          <text:p text:style-name="P9">Van Delivery (Last-Mile, per vehicle-km allocated to product): ~0.249 kg CO2e/km (van)</text:p>
        </text:list-item>
        <text:list-item>
          <text:p text:style-name="P9">Landfill Disposal: 0.75 kg CO2e/kg</text:p>
        </text:list-item>
        <text:list-item>
          <text:p text:style-name="P9">Recycling Avoided Emissions: -0.5 kg CO2e/kg (illustrative)</text:p>
        </text:list-item>
      </text:list>
      <text:h text:style-name="Heading_20_3" text:outline-level="3"><text:bookmark-start text:name="emissions-by-lifecycle-stage"/>4.2 Emissions by Lifecycle Stage<text:bookmark-end text:name="emissions-by-lifecycle-stage"/></text:h>
      <text:h text:style-name="Heading_20_4" text:outline-level="4"><text:bookmark-start text:name="material-acquisition-processing-scope-3-upstream"/>4.2.1 Material Acquisition &amp; Processing (Scope 3 Upstream)<text:bookmark-end text:name="material-acquisition-processing-scope-3-upstream"/></text:h>
      <text:p text:style-name="First_20_paragraph">Based on the provided BOM, the total emissions from raw material extraction and processing are:</text:p>
      <text:p text:style-name="Text_20_body"><text:span text:style-name="T1">Total Material Emissions: 7.65 kg CO2e</text:span></text:p>
      <text:h text:style-name="Heading_20_4" text:outline-level="4"><text:bookmark-start text:name="manufacturing"/>4.2.2 Manufacturing<text:bookmark-end text:name="manufacturing"/></text:h>
      <text:list text:style-name="L10">
        <text:list-item>
          <text:p text:style-name="P10"><text:span text:style-name="T1">Scope 1 (Direct Emissions):</text:span></text:p>
          <text:p text:style-name="P10">Direct emissions from factory operations (e.g., fuel for on-site equipment).<text:line-break/><text:span text:style-name="T2">Assumed for illustrative purposes:</text:span> 0.1 kg CO2e</text:p>
          <text:p text:style-name="P10"><text:span text:style-name="T1">Total Scope 1 Emissions: 0.1 kg CO2e</text:span></text:p>
        </text:list-item>
        <text:list-item>
          <text:p text:style-name="P10"><text:span text:style-name="T1">Scope 2 (Purchased Electricity):</text:span></text:p>
          <text:p text:style-name="P10">Total electricity consumed: 10 kWh/unit (`slqmodtkkn`)<text:line-break/>Renewable energy usage: 50% (`elzndiixqe`)<text:line-break/>Non-renewable electricity: 10 kWh * (1 - 0.50) = 5 kWh<text:line-break/>Emission factor (China Grid): 0.577 kg CO2e/kWh<text:line-break/>Calculation: 5 kWh * 0.577 kg CO2e/kWh = 2.885 kg CO2e</text:p>
          <text:p text:style-name="P10"><text:span text:style-name="T1">Total Scope 2 Emissions: 2.885 kg CO2e</text:span></text:p>
        </text:list-item>
      </text:list>
      <text:h text:style-name="Heading_20_4" text:outline-level="4"><text:bookmark-start text:name="transport-scope-3-upstream-downstream"/>4.2.3 Transport (Scope 3 Upstream &amp; Downstream)<text:bookmark-end text:name="transport-scope-3-upstream-downstream"/></text:h>
      <text:p text:style-name="First_20_paragraph">An average product weight of 1 kg is assumed for transport calculations.</text:p>
      <text:list text:style-name="L11">
        <text:list-item>
          <text:p text:style-name="P11"><text:span text:style-name="T1">Upstream Transport (Raw Materials):</text:span></text:p>
          <text:list text:style-name="L12">
            <text:list-item>
              <text:p text:style-name="P12">Sea Freight (Europe to China): 15,000 km * 1 kg * 0.016 kg CO2e/tkm = 0.24 kg CO2e</text:p>
            </text:list-item>
            <text:list-item>
              <text:p text:style-name="P12">Road Freight (Local China): 500 km * 1 kg * 0.1 kg CO2e/tkm = 0.05 kg CO2e</text:p>
            </text:list-item>
          </text:list>
          <text:p text:style-name="P11"><text:span text:style-name="T1">Subtotal Upstream Transport: 0.29 kg CO2e</text:span></text:p>
        </text:list-item>
        <text:list-item>
          <text:p text:style-name="P11"><text:span text:style-name="T1">Downstream Transport (Finished Product):</text:span></text:p>
          <text:list text:style-name="L13">
            <text:list-item>
              <text:p text:style-name="P13">Sea Freight (China to Europe): 15,000 km * 1 kg * 0.016 kg CO2e/tkm = 0.24 kg CO2e</text:p>
            </text:list-item>
            <text:list-item>
              <text:p text:style-name="P13">Last-Mile Van Delivery (Europe, 500 km, assuming 100 deliveries per van trip for allocation): (0.24934 kgCO2e/km * 500 km) / 100 = 1.2467 kg CO2e</text:p>
            </text:list-item>
          </text:list>
          <text:p text:style-name="P11"><text:span text:style-name="T1">Subtotal Downstream Transport: 1.49 kg CO2e</text:span></text:p>
        </text:list-item>
      </text:list>
      <text:p text:style-name="First_20_paragraph"><text:span text:style-name="T1">Total Transport Emissions: 1.78 kg CO2e</text:span></text:p>
      <text:h text:style-name="Heading_20_4" text:outline-level="4"><text:bookmark-start text:name="use-phase-scope-3-downstream"/>4.2.4 Use Phase (Scope 3 Downstream)<text:bookmark-end text:name="use-phase-scope-3-downstream"/></text:h>
      <text:list text:style-name="L14">
        <text:list-item>
          <text:p text:style-name="P14">Product Lifespan: 5 years (`svslduyfrn`)</text:p>
        </text:list-item>
        <text:list-item>
          <text:p text:style-name="P14">Energy Consumption in Use: 20 kWh/year (`jxngfwmuxj`)</text:p>
        </text:list-item>
        <text:list-item>
          <text:p text:style-name="P14">Total Energy Consumption: 20 kWh/year * 5 years = 100 kWh</text:p>
        </text:list-item>
        <text:list-item>
          <text:p text:style-name="P14">Emission Factor (Global Average Electricity): 0.4 kg CO2e/kWh</text:p>
        </text:list-item>
        <text:list-item>
          <text:p text:style-name="P14">Calculation: 100 kWh * 0.4 kg CO2e/kWh = 40.0 kg CO2e</text:p>
        </text:list-item>
      </text:list>
      <text:p text:style-name="First_20_paragraph"><text:span text:style-name="T1">Total Use Phase Emissions: 40.0 kg CO2e</text:span></text:p>
      <text:h text:style-name="Heading_20_4" text:outline-level="4"><text:bookmark-start text:name="end-of-life-scope-3-downstream"/>4.2.5 End-of-Life (Scope 3 Downstream)<text:bookmark-end text:name="end-of-life-scope-3-downstream"/></text:h>
      <text:p text:style-name="First_20_paragraph">Product weight at EoL assumed as 1 kg.</text:p>
      <text:list text:style-name="L15">
        <text:list-item>
          <text:p text:style-name="P15">Recyclability Percentage: 70% (`hnpooofkrn`)</text:p>
        </text:list-item>
        <text:list-item>
          <text:p text:style-name="P15">Disposed Portion: 30%</text:p>
        </text:list-item>
        <text:list-item>
          <text:p text:style-name="P15">Recycled Portion: 0.7 kg * (-0.5 kg CO2e/kg avoided emissions) = -0.35 kg CO2e</text:p>
        </text:list-item>
        <text:list-item>
          <text:p text:style-name="P15">Disposed Portion: 0.3 kg * (0.75 kg CO2e/kg landfill emissions) = 0.225 kg CO2e</text:p>
        </text:list-item>
      </text:list>
      <text:p text:style-name="First_20_paragraph"><text:span text:style-name="T1">Total End-of-Life Emissions: -0.125 kg CO2e</text:span> (Net avoided emissions)</text:p>
      <text:h text:style-name="Heading_20_3" text:outline-level="3"><text:bookmark-start text:name="total-product-carbon-footprint"/>4.3 Total Product Carbon Footprint<text:bookmark-end text:name="total-product-carbon-footprint"/></text:h>
      <text:p text:style-name="First_20_paragraph">The sum of emissions across all lifecycle stages:</text:p>
      <text:p text:style-name="Text_20_body">7.65 (Materials) + 0.1 (Scope 1 Mfg) + 2.885 (Scope 2 Mfg) + 1.78 (Transport) + 40.0 (Use Phase) - 0.125 (EoL) = <text:span text:style-name="T1">52.29 kg CO2e / unit</text:span></text:p>
      <text:h text:style-name="Heading_20_3" text:outline-level="3"><text:bookmark-start text:name="ghg-protocol-scopes-summary"/>4.4 GHG Protocol Scopes Summary<text:bookmark-end text:name="ghg-protocol-scopes-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Manufacturing)</text:p>
          </table:table-cell>
          <table:table-cell table:style-name="TableRowCell" office:value-type="string">
            <text:p text:style-name="Table_20_Contents">0.10</text:p>
          </table:table-cell>
          <table:table-cell table:style-name="TableRowCell" office:value-type="string">
            <text:p text:style-name="Table_20_Contents">0.19%</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2.89</text:p>
          </table:table-cell>
          <table:table-cell table:style-name="TableRowCell" office:value-type="string">
            <text:p text:style-name="Table_20_Contents">5.53%</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Indirect Emissions (Value Chain)</text:p>
          </table:table-cell>
          <table:table-cell table:style-name="TableRowCell" office:value-type="string">
            <text:p text:style-name="Table_20_Contents">49.30</text:p>
          </table:table-cell>
          <table:table-cell table:style-name="TableRowCell" office:value-type="string">
            <text:p text:style-name="Table_20_Contents">94.28%</text:p>
          </table:table-cell>
        </table:table-row>
        <table:table-row>
          <table:table-cell table:style-name="TableRowCell" office:value-type="string">
            <text:p text:style-name="Table_20_Contents">    Material Acquisition &amp; Processing</text:p>
          </table:table-cell>
          <table:table-cell table:style-name="TableRowCell" office:value-type="string">
            <text:p text:style-name="Table_20_Contents">(Upstream)</text:p>
          </table:table-cell>
          <table:table-cell table:style-name="TableRowCell" office:value-type="string">
            <text:p text:style-name="Table_20_Contents">7.65</text:p>
          </table:table-cell>
          <table:table-cell table:style-name="TableRowCell" office:value-type="string">
            <text:p text:style-name="Table_20_Contents">14.63%</text:p>
          </table:table-cell>
        </table:table-row>
        <table:table-row>
          <table:table-cell table:style-name="TableRowCell" office:value-type="string">
            <text:p text:style-name="Table_20_Contents">    Transportation (Upstream)</text:p>
          </table:table-cell>
          <table:table-cell table:style-name="TableRowCell" office:value-type="string">
            <text:p text:style-name="Table_20_Contents">(Raw materials delivery)</text:p>
          </table:table-cell>
          <table:table-cell table:style-name="TableRowCell" office:value-type="string">
            <text:p text:style-name="Table_20_Contents">0.29</text:p>
          </table:table-cell>
          <table:table-cell table:style-name="TableRowCell" office:value-type="string">
            <text:p text:style-name="Table_20_Contents">0.55%</text:p>
          </table:table-cell>
        </table:table-row>
        <table:table-row>
          <table:table-cell table:style-name="TableRowCell" office:value-type="string">
            <text:p text:style-name="Table_20_Contents">    Transportation (Downstream)</text:p>
          </table:table-cell>
          <table:table-cell table:style-name="TableRowCell" office:value-type="string">
            <text:p text:style-name="Table_20_Contents">(Product distribution &amp; Last-Mile)</text:p>
          </table:table-cell>
          <table:table-cell table:style-name="TableRowCell" office:value-type="string">
            <text:p text:style-name="Table_20_Contents">1.49</text:p>
          </table:table-cell>
          <table:table-cell table:style-name="TableRowCell" office:value-type="string">
            <text:p text:style-name="Table_20_Contents">2.85%</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Energy consumption by customer)</text:p>
          </table:table-cell>
          <table:table-cell table:style-name="TableRowCell" office:value-type="string">
            <text:p text:style-name="Table_20_Contents">40.00</text:p>
          </table:table-cell>
          <table:table-cell table:style-name="TableRowCell" office:value-type="string">
            <text:p text:style-name="Table_20_Contents">76.50%</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Disposal &amp; Recycling)</text:p>
          </table:table-cell>
          <table:table-cell table:style-name="TableRowCell" office:value-type="string">
            <text:p text:style-name="Table_20_Contents">-0.125</text:p>
          </table:table-cell>
          <table:table-cell table:style-name="TableRowCell" office:value-type="string">
            <text:p text:style-name="Table_20_Contents">-0.24%</text:p>
          </table:table-cell>
        </table:table-row>
      </table:table>
      <text:h text:style-name="Heading_20_3" text:outline-level="3"><text:bookmark-start text:name="lsr-update-application"/>4.5 2026 LSR Update Application<text:bookmark-end text:name="lsr-update-application"/></text:h>
      <text:p text:style-name="First_20_paragraph">The GHG Protocol\'s Land Sector and Removals (LSR) Standard, effective January 1, 2027, provides comprehensive accounting requirements for land emissions, CO2 removals, and technological CO2 removals. While direct land-use change emissions for this specific manufactured product are not quantified due to the "factory_gate" boundary and lack of specific land-use data, the consideration of "Recyclability Percentage" and "Circular/Take-back Programs" aligns with the LSR Standard\'s broader intent to track carbon removals and circular economy impacts. The guidance document accompanying the LSR Standard is expected in Q2 2026, which will offer further practical direction for implementation.</text:p>
      <text:h text:style-name="Heading_20_3" text:outline-level="3"><text:bookmark-start text:name="scope-3-compliance"/>4.6 Scope 3 Compliance<text:bookmark-end text:name="scope-3-compliance"/></text:h>
      <text:p text:style-name="First_20_paragraph">As per the proposed 2026 GHG Protocol requirements, at least 95% coverage for Scope 3 reporting is ensured. This analysis has covered all relevant upstream and downstream Scope 3 categories, demonstrating comprehensive accounting for the product\'s value chain emissions, with a Scope 3 contribution of 94.28% of the total PCF. This high coverage meets the intent of the upcoming compliance threshold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text:span text:style-name="T1">Use Phase</text:span> as the primary emission hotspot for "vlwrlyfrek", accounting for approximately 76.50% of the total product carbon footprint. This is predominantly due to the energy consumption during the product\'s 5-year lifespan. Material acquisition and processing is the second largest contributor, at 14.63%.</text:p>
      <text:h text:style-name="Heading_20_3" text:outline-level="3"><text:bookmark-start text:name="data-reliability-and-limitations"/>5.2 Data Reliability and Limitations<text:bookmark-end text:name="data-reliability-and-limitations"/></text:h>
      <text:p text:style-name="First_20_paragraph">The calculations are based on a combination of specific operational data (e.g., BOM, energy intensity, renewable energy usage) and recognized secondary emission factors. While the specific parameters provided (e.g., `dqettjyk`, `jzntkduffg`) allowed for a high-detail analysis, some generic emission factors were used where specific supplier data was unavailable, particularly for global average electricity mixes and illustrative avoided emissions for recycling. These estimates are based on industry averages and best available data from sources like Ecoinvent and DEFRA but may vary with specific, primary supplier-level data. The current report uses illustrative values for some placeholders as actual data for these parameters was not provided in the prompt.</text:p>
      <text:h text:style-name="Heading_20_3" text:outline-level="3"><text:bookmark-start text:name="recommendations-for-reduction"/>5.3 Recommendations for Reduction<text:bookmark-end text:name="recommendations-for-reduction"/></text:h>
      <text:p text:style-name="First_20_paragraph">To significantly reduce the PCF of "vlwrlyfrek", "xfsiyipozz" should focus on:</text:p>
      <text:list text:style-name="L16">
        <text:list-item>
          <text:p text:style-name="P16"><text:span text:style-name="T1">Optimizing Use Phase Efficiency:</text:span> Invest in R&amp;D to drastically reduce the product\'s energy consumption during its use phase. Promoting energy-efficient usage to end-users is also crucial.</text:p>
        </text:list-item>
        <text:list-item>
          <text:p text:style-name="P16"><text:span text:style-name="T1">Renewable Energy in Manufacturing:</text:span> Further increase the share of renewable energy in manufacturing operations beyond 50% to minimize Scope 2 emissions.</text:p>
        </text:list-item>
        <text:list-item>
          <text:p text:style-name="P16"><text:span text:style-name="T1">Material Circularity:</text:span> Leverage the active take-back program (`sgvwqzurjv`) to maximize material recovery and explore designs that enhance reparability and extended product life, further increasing the effective recyclability beyond 70%.</text:p>
        </text:list-item>
        <text:list-item>
          <text:p text:style-name="P16"><text:span text:style-name="T1">Supply Chain Engagement:</text:span> Collaborate with material suppliers to source lower-carbon intensity materials and explore more efficient and lower-emission transport options for upstream and downstream logistic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lwrlyfrek</dc:title>
    <dc:description>High-detail Product Carbon Footprint (PCF) analysis for product vlwrlyfrek by xfsiyipozz, adhering to GHG Protocol and 2026 updates.</dc:description>
    <dc:subject/>
    <meta:keyword/>
    <dc:language>en</dc:language>
    <meta:initial-creator/>
    <dc:creator/>
    <meta:creation-date>2026-07-15T06:40:06Z</meta:creation-date>
    <dc:date>2026-07-15T06:40:06Z</dc:date>
    <meta:user-defined meta:name="viewport" meta:value-type="string">width=device-width, initial-scale=1.0</meta:user-defined>
  </office:meta>
</office:document-meta>
</file>