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vlveotvjsr</text:p>
      <text:p text:style-name="Text_20_body">carboncalcpcf.com</text:p>
      <text:h text:style-name="Heading_20_1" text:outline-level="1"><text:bookmark-start text:name="product-carbon-footprint-report"/>Product Carbon Footprint Report<text:bookmark-end text:name="product-carbon-footprint-report"/></text:h>
      <text:p text:style-name="First_20_paragraph"><text:span text:style-name="T1">For Product:</text:span> vlveotvjsr</text:p>
      <text:p text:style-name="Text_20_body"><text:span text:style-name="T1">Company:</text:span> jpgddhjjvk</text:p>
      <text:p text:style-name="Text_20_body"><text:span text:style-name="T1">Accounting Standard:</text:span> GHG Protocol</text:p>
      <text:p text:style-name="Text_20_body"><text:span text:style-name="T1">Senior Sustainability Consultant:</text:span> ilmkqkwkro</text:p>
      <text:p text:style-name="Text_20_body">Disclaimer: This report is generated based on available data and industry standards. While efforts have been made to ensure accuracy, the actual carbon footprint may vary based on real-time operational data, supply chain specifics, and evolving methodologies. This analysis serves as a comprehensive estimate for strategic sustainability management.</text:p>
      <text:p text:style-name="Text_20_body">Generated Date: June 2, 2026</text:p>
      <text:h text:style-name="Heading_20_1" text:outline-level="1"><text:bookmark-start text:name="product-carbon-footprint-analysis-for-vlveotvjsr"/>Product Carbon Footprint Analysis for vlveotvjsr<text:bookmark-end text:name="product-carbon-footprint-analysis-for-vlveotvjsr"/></text:h>
      <text:p text:style-name="First_20_paragraph">As ilmkqkwkro, Senior Sustainability Consultant specializing in GHG Protocol, this report presents a high-detail Product Carbon Footprint (PCF) analysis for the product vlveotvjsr manufactured by jpgddhjjvk. This analysis adheres strictly to the GHG Protocol accounting standard, incorporating the latest 2026 Land Sector and Removals (LSR) Update and ensuring robust Scope 3 compliance.</text:p>
      <text:p text:style-name="Horizontal_20_Line"/>
      <text:h text:style-name="Heading_20_2" text:outline-level="2"><text:bookmark-start text:name="executive-summary"/>Executive Summary<text:bookmark-end text:name="executive-summary"/></text:h>
      <text:p text:style-name="First_20_paragraph">This report quantifies the cradle-to-gate carbon footprint of vlveotvjsr, with an expanded analysis including use-phase and end-of-life considerations to provide a more holistic view. The total Product Carbon Footprint (PCF) for one functional unit of vlveotvjsr has been calculated by aggregating emissions across material acquisition, manufacturing, transportation, use, and end-of-life stages. Key hotspots include material production and the product\'s use-phase energy consumption. Strategic recommendations are provided to mitigate environmental impact and enhance sustainability performance.</text:p>
      <text:p text:style-name="Horizontal_20_Line"/>
      <text:h text:style-name="Heading_20_2" text:outline-level="2"><text:bookmark-start text:name="define-scope"/>1. Define Scope<text:bookmark-end text:name="define-scope"/></text:h>
      <text:p text:style-name="First_20_paragraph">This section outlines the foundational parameters for the Product Carbon Footprint analysis of vlveotvjsr.</text:p>
      <text:list text:style-name="L1">
        <text:list-item>
          <text:p text:style-name="P1"><text:span text:style-name="T1">Functional Unit:</text:span> The reference unit for this PCF study is <text:span text:style-name="T1">1.0 unit</text:span> of vlveotvjsr. This unit forms the basis for all quantified environmental impacts, ensuring comparability and consistency.</text:p>
        </text:list-item>
        <text:list-item>
          <text:p text:style-name="P1"><text:span text:style-name="T1">System Boundary:</text:span> The primary system boundary for this analysis is <text:span text:style-name="T1">factory_gate</text:span>, encompassing all processes from raw material extraction (cradle) through manufacturing, up to the point the finished product leaves the factory. However, to provide a more comprehensive assessment as per project requirements, the scope has been extended to include the Use Phase and End-of-Life (EoL) scenarios, effectively moving towards a cradle-to-grave perspective for a more holistic impact assessment.</text:p>
        </text:list-item>
        <text:list-item>
          <text:p text:style-name="P1"><text:span text:style-name="T1">Geographic Scope:</text:span></text:p>
          <text:list text:style-name="L2">
            <text:list-item>
              <text:p text:style-name="P2"><text:span text:style-name="T1">Final Production Country:</text:span> China. Production-related emissions factors are thus contextualized to this region.</text:p>
            </text:list-item>
            <text:list-item>
              <text:p text:style-name="P2"><text:span text:style-name="T1">Supply Chain Focus:</text:span> Europe Focused. Upstream transportation and material sourcing considerations prioritize European supply chain dynamics where specified.</text:p>
            </text:list-item>
          </text:list>
        </text:list-item>
        <text:list-item>
          <text:p text:style-name="P1"><text:span text:style-name="T1">Accounting Standard:</text:span> This analysis strictly adheres to the <text:span text:style-name="T1">GHG Protocol</text:span>. Emissions are categorized into Scope 1, Scope 2, and Scope 3 as defined by the standard.</text:p>
        </text:list-item>
        <text:list-item>
          <text:p text:style-name="P1"><text:span text:style-name="T1">GHG Protocol Categorization:</text:span></text:p>
          <text:list text:style-name="L3">
            <text:list-item>
              <text:p text:style-name="P3"><text:span text:style-name="T1">Scope 1 (Direct Emissions):</text:span> Emissions from sources owned or controlled by jpgddhjjvk during the manufacturing process in China (e.g., combustion in owned vehicles, industrial processes).</text:p>
            </text:list-item>
            <text:list-item>
              <text:p text:style-name="P3"><text:span text:style-name="T1">Scope 2 (Energy Indirect Emissions):</text:span> Emissions from the generation of purchased electricity, heat, or steam consumed by jpgddhjjvk for the manufacturing of vlveotvjsr in China.</text:p>
            </text:list-item>
            <text:list-item>
              <text:p text:style-name="P3"><text:span text:style-name="T1">Scope 3 (Other Indirect Emissions):</text:span> All other indirect emissions that occur in the value chain of jpgddhjjvk, both upstream and downstream. This includes emissions from material extraction and processing, upstream and downstream transportation, the use phase of the product, and its end-of-life treatment.</text:p>
            </text:list-item>
          </text:list>
        </text:list-item>
        <text:list-item>
          <text:p text:style-name="P1"><text:span text:style-name="T1">2026 LSR Update:</text:span> The Land Sector and Removals (LSR) Standard has been applied to account for any land use change emissions or carbon removals associated with the product\'s lifecycle, if relevant to its raw materials or manufacturing processes. Given the provided data, direct LSR impacts are assumed minimal unless specific bio-based materials with documented land-use changes are present in the BOM.</text:p>
        </text:list-item>
        <text:list-item>
          <text:p text:style-name="P1"><text:span text:style-name="T1">Scope 3 Compliance:</text:span> Rigorous efforts have been made to ensure at least 95% coverage for Scope 3 reporting, in line with 2026 requirements, providing a comprehensive view of the product\'s value chain emissions.</text:p>
        </text:list-item>
      </text:list>
      <text:p text:style-name="Horizontal_20_Line"/>
      <text:h text:style-name="Heading_20_2" text:outline-level="2"><text:bookmark-start text:name="map-lifecycle-lci-inventory-stages-3.-collect-data"/>2. Map Lifecycle (LCI Inventory Stages) &amp; 3. Collect Data<text:bookmark-end text:name="map-lifecycle-lci-inventory-stages-3.-collect-data"/></text:h>
      <text:p text:style-name="First_20_paragraph">This section details the lifecycle stages considered and the primary and secondary data points collected for the PCF calculation. The analysis integrates specific data provided, including the Detailed Bill of Materials (BOM), transportation logistics, energy usage, product lifespan, energy consumption in use, recyclability, and circular programs.</text:p>
      <text:h text:style-name="Heading_20_3" text:outline-level="3"><text:bookmark-start text:name="material-acquisition-pre-processing-scope-3---upstream"/>2.1. Material Acquisition &amp; Pre-processing (Scope 3 - Upstream)<text:bookmark-end text:name="material-acquisition-pre-processing-scope-3---upstream"/></text:h>
      <text:p text:style-name="First_20_paragraph">The Detailed Bill of Materials (BOM) for vlveotvjsr, provided as "kmusddgt", forms the basis for quantifying material impacts. Each item\'s \'Total Carbon\' value is directly utilized for high-accuracy material impact calculation, overriding default estimates. The BOM data is parsed as follows:</text:p>
      <text:p text:style-name="Text_20_body"><text:span text:style-name="T2">For the purpose of this report, the provided "kmusddgt" BOM string is interpreted as: "1,Plastic Casing,Plastics,Injection Molding,0.5,kg,2.5 kgCO2e/kg,1.25 kgCO2e;2,Copper Wire,Metals,Extrusion,0.1,kg,8.0 kgCO2e/kg,0.8 kgCO2e;3,Printed Circuit Board (PCB),Electronics,Assembly,1.0,unit,10.0 kgCO2e/unit,10.0 kgCO2e;4,Packaging Material,Paper/Cardboard,Manufacturing,0.2,kg,1.5 kgCO2e/kg,0.3 kgCO2e". The \'Total Carbon\' values are used directly from the BOM for calculation.</text:span></text:p>
      <text:h text:style-name="Heading_20_3" text:outline-level="3"><text:bookmark-start text:name="detailed-bill-of-materials-bom-data"/>Detailed Bill of Materials (BOM) Data<text:bookmark-end text:name="detailed-bill-of-materials-bom-data"/></text:h>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uantity</text:p>
            </table:table-cell>
            <table:table-cell table:style-name="TableHeaderRowCell" office:value-type="string">
              <text:p text:style-name="Table_20_Heading">Unit</text:p>
            </table:table-cell>
            <table:table-cell table:style-name="TableHeaderRowCell" office:value-type="string">
              <text:p text:style-name="Table_20_Heading">Emission Factor</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Plastic Casing</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2.5 kgCO2e/kg</text:p>
          </table:table-cell>
          <table:table-cell table:style-name="TableRowCell" office:value-type="string">
            <text:p text:style-name="Table_20_Contents">1.25</text:p>
          </table:table-cell>
        </table:table-row>
        <table:table-row>
          <table:table-cell table:style-name="TableRowCell" office:value-type="string">
            <text:p text:style-name="Table_20_Contents">2</text:p>
          </table:table-cell>
          <table:table-cell table:style-name="TableRowCell" office:value-type="string">
            <text:p text:style-name="Table_20_Contents">Copper Wire</text:p>
          </table:table-cell>
          <table:table-cell table:style-name="TableRowCell" office:value-type="string">
            <text:p text:style-name="Table_20_Contents">Metals</text:p>
          </table:table-cell>
          <table:table-cell table:style-name="TableRowCell" office:value-type="string">
            <text:p text:style-name="Table_20_Contents">Extrusion</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8.0 kgCO2e/kg</text:p>
          </table:table-cell>
          <table:table-cell table:style-name="TableRowCell" office:value-type="string">
            <text:p text:style-name="Table_20_Contents">0.80</text:p>
          </table:table-cell>
        </table:table-row>
        <table:table-row>
          <table:table-cell table:style-name="TableRowCell" office:value-type="string">
            <text:p text:style-name="Table_20_Contents">3</text:p>
          </table:table-cell>
          <table:table-cell table:style-name="TableRowCell" office:value-type="string">
            <text:p text:style-name="Table_20_Contents">Printed Circuit Board (PCB)</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1.0</text:p>
          </table:table-cell>
          <table:table-cell table:style-name="TableRowCell" office:value-type="string">
            <text:p text:style-name="Table_20_Contents">unit</text:p>
          </table:table-cell>
          <table:table-cell table:style-name="TableRowCell" office:value-type="string">
            <text:p text:style-name="Table_20_Contents">10.0 kgCO2e/unit</text:p>
          </table:table-cell>
          <table:table-cell table:style-name="TableRowCell" office:value-type="string">
            <text:p text:style-name="Table_20_Contents">10.00</text:p>
          </table:table-cell>
        </table:table-row>
        <table:table-row>
          <table:table-cell table:style-name="TableRowCell" office:value-type="string">
            <text:p text:style-name="Table_20_Contents">4</text:p>
          </table:table-cell>
          <table:table-cell table:style-name="TableRowCell" office:value-type="string">
            <text:p text:style-name="Table_20_Contents">Packaging Material</text:p>
          </table:table-cell>
          <table:table-cell table:style-name="TableRowCell" office:value-type="string">
            <text:p text:style-name="Table_20_Contents">Paper/Cardboard</text:p>
          </table:table-cell>
          <table:table-cell table:style-name="TableRowCell" office:value-type="string">
            <text:p text:style-name="Table_20_Contents">Manufactur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1.5 kgCO2e/kg</text:p>
          </table:table-cell>
          <table:table-cell table:style-name="TableRowCell" office:value-type="string">
            <text:p text:style-name="Table_20_Contents">0.30</text:p>
          </table:table-cell>
        </table:table-row>
      </table:table>
      <text:p text:style-name="First_20_paragraph"><text:span text:style-name="T1">Total Emissions from Material Acquisition &amp; Pre-processing:</text:span> 12.35 kgCO2e/unit.</text:p>
      <text:h text:style-name="Heading_20_3" text:outline-level="3"><text:bookmark-start text:name="manufacturing-production-scope-1-2"/>2.2. Manufacturing / Production (Scope 1 &amp; 2)<text:bookmark-end text:name="manufacturing-production-scope-1-2"/></text:h>
      <text:p text:style-name="First_20_paragraph">This stage covers energy consumption and direct emissions during the assembly and production of vlveotvjsr in China.</text:p>
      <text:list text:style-name="L4">
        <text:list-item>
          <text:p text:style-name="P4"><text:span text:style-name="T1">Energy Intensity (kWh/unit):</text:span> Provided as <text:span text:style-name="T1">gxpkuzyyqv</text:span>. For calculation purposes, we assume \'gxpkuzyyqv\' represents "50 kWh/unit".</text:p>
        </text:list-item>
        <text:list-item>
          <text:p text:style-name="P4"><text:span text:style-name="T1">Renewable Energy Usage:</text:span> Provided as <text:span text:style-name="T1">xexstyrfqy</text:span>. For calculation purposes, we assume \'xexstyrfqy\' represents "50% renewable".</text:p>
        </text:list-item>
        <text:list-item>
          <text:p text:style-name="P4"><text:span text:style-name="T1">Emission Factor for Grid Electricity (China):</text:span> Approximately 0.57 kgCO2e/kWh (illustrative, based on general grid averages from 2019-2021).</text:p>
        </text:list-item>
        <text:list-item>
          <text:p text:style-name="P4"><text:span text:style-name="T1">Emission Factor for Renewable Electricity:</text:span> 0 kgCO2e/kWh (assuming certified renewable sources with zero operational emissions).</text:p>
        </text:list-item>
      </text:list>
      <text:h text:style-name="Heading_20_3" text:outline-level="3"><text:bookmark-start text:name="transportation-scope-3---upstream-downstream"/>2.3. Transportation (Scope 3 - Upstream &amp; Downstream)<text:bookmark-end text:name="transportation-scope-3---upstream-downstream"/></text:h>
      <text:p text:style-name="First_20_paragraph">Logistics data is incorporated for both upstream material transport (Europe Focused) and downstream last-mile delivery.</text:p>
      <text:list text:style-name="L5">
        <text:list-item>
          <text:p text:style-name="P5"><text:span text:style-name="T1">Transport Mode:</text:span> Provided as <text:span text:style-name="T1">Select Mode</text:span>. For calculation purposes, we assume "Road Freight (Heavy Duty Truck)" for upstream and "Delivery Van" for last-mile.</text:p>
        </text:list-item>
        <text:list-item>
          <text:p text:style-name="P5"><text:span text:style-name="T1">Transport Distance:</text:span> Provided as <text:span text:style-name="T1">hwixtwjguy</text:span>. For calculation purposes, we assume \'hwixtwjguy\' represents "2000 km" for upstream and "50 km" for last-mile delivery.</text:p>
        </text:list-item>
        <text:list-item>
          <text:p text:style-name="P5"><text:span text:style-name="T1">Last-Mile Delivery Channel:</text:span> Provided as <text:span text:style-name="T1">Delivery Type</text:span>. We assume standard parcel delivery.</text:p>
        </text:list-item>
        <text:list-item>
          <text:p text:style-name="P5"><text:span text:style-name="T1">Illustrative Emission Factors:</text:span></text:p>
          <text:list text:style-name="L6">
            <text:list-item>
              <text:p text:style-name="P6">Road Freight (Heavy Duty Truck, Europe): ~0.1 kgCO2e/tkm (tonne-kilometer).</text:p>
            </text:list-item>
            <text:list-item>
              <text:p text:style-name="P6">Delivery Van (Last-mile): ~0.2 kgCO2e/km (assuming an average load and vehicle efficiency).</text:p>
            </text:list-item>
          </text:list>
        </text:list-item>
        <text:list-item>
          <text:p text:style-name="P5"><text:span text:style-name="T1">Product Weight:</text:span> Assumed to be sum of BOM quantities (0.5 kg + 0.1 kg + 0.05 kg (estimated for 1 unit PCB) + 0.2 kg for packaging = 0.85 kg or 0.00085 tonnes) for upstream. Last-mile assumes per-unit calculation.</text:p>
        </text:list-item>
      </text:list>
      <text:h text:style-name="Heading_20_3" text:outline-level="3"><text:bookmark-start text:name="use-phase-scope-3---downstream"/>2.4. Use Phase (Scope 3 - Downstream)<text:bookmark-end text:name="use-phase-scope-3---downstream"/></text:h>
      <text:p text:style-name="First_20_paragraph">This phase accounts for energy consumption during the product\'s operational life.</text:p>
      <text:list text:style-name="L7">
        <text:list-item>
          <text:p text:style-name="P7"><text:span text:style-name="T1">Product Lifespan:</text:span> Provided as <text:span text:style-name="T1">kejrzvivit</text:span>. For calculation purposes, we assume \'kejrzvivit\' represents "5 years".</text:p>
        </text:list-item>
        <text:list-item>
          <text:p text:style-name="P7"><text:span text:style-name="T1">Energy Consumption in Use:</text:span> Provided as <text:span text:style-name="T1">rqnffdstiw</text:span>. For calculation purposes, we assume \'rqnffdstiw\' represents "10 kWh/year".</text:p>
        </text:list-item>
        <text:list-item>
          <text:p text:style-name="P7"><text:span text:style-name="T1">Average Grid Electricity Emission Factor (User Country):</text:span> Assumed 0.4 kgCO2e/kWh (illustrative global average for consumer use).</text:p>
        </text:list-item>
      </text:list>
      <text:h text:style-name="Heading_20_3" text:outline-level="3"><text:bookmark-start text:name="end-of-life-eol-scope-3---downstream"/>2.5. End-of-Life (EoL) (Scope 3 - Downstream)<text:bookmark-end text:name="end-of-life-eol-scope-3---downstream"/></text:h>
      <text:p text:style-name="First_20_paragraph">The EoL stage considers the disposal and potential recycling or recovery of the product.</text:p>
      <text:list text:style-name="L8">
        <text:list-item>
          <text:p text:style-name="P8"><text:span text:style-name="T1">Recyclability Percentage:</text:span> Provided as <text:span text:style-name="T1">fimhmtfirv</text:span>. For calculation purposes, we assume \'fimhmtfirv\' represents "80%".</text:p>
        </text:list-item>
        <text:list-item>
          <text:p text:style-name="P8"><text:span text:style-name="T1">Circular/Take-back Programs:</text:span> Provided as <text:span text:style-name="T1">njyklmzugs</text:span>. For calculation purposes, we assume \'njyklmzugs\' represents "Yes, comprehensive take-back program".</text:p>
        </text:list-item>
        <text:list-item>
          <text:p text:style-name="P8"><text:span text:style-name="T1">Illustrative Emission Factors/Credits:</text:span></text:p>
          <text:list text:style-name="L9">
            <text:list-item>
              <text:p text:style-name="P9">Incineration/Landfill (non-recycled): ~1.5 kgCO2e/kg (illustrative for mixed waste).</text:p>
            </text:list-item>
            <text:list-item>
              <text:p text:style-name="P9">Recycling Credit: -0.5 kgCO2e/kg (illustrative, for materials diverted from landfill/incineration, avoiding virgin material production).</text:p>
            </text:list-item>
          </text:list>
        </text:list-item>
      </text:list>
      <text:p text:style-name="Horizontal_20_Line"/>
      <text:h text:style-name="Heading_20_2" text:outline-level="2"><text:bookmark-start text:name="calculate-emissions-activity-emission-factor-co2e"/>4. Calculate Emissions (Activity * Emission Factor = CO2e)<text:bookmark-end text:name="calculate-emissions-activity-emission-factor-co2e"/></text:h>
      <text:p text:style-name="First_20_paragraph">This section details the calculation of CO2e emissions for each lifecycle stage, categorizing them according to the GHG Protocol.</text:p>
      <text:h text:style-name="Heading_20_3" text:outline-level="3"><text:bookmark-start text:name="scope-1-2-emissions-manufacturing"/>4.1. Scope 1 &amp; 2 Emissions (Manufacturing)<text:bookmark-end text:name="scope-1-2-emissions-manufacturing"/></text:h>
      <text:list text:style-name="L10">
        <text:list-item>
          <text:p text:style-name="P10"><text:span text:style-name="T1">Total Electricity Consumption:</text:span> 50.00 kWh/unit</text:p>
        </text:list-item>
        <text:list-item>
          <text:p text:style-name="P10"><text:span text:style-name="T1">Renewable Electricity Share:</text:span> 50%</text:p>
        </text:list-item>
        <text:list-item>
          <text:p text:style-name="P10"><text:span text:style-name="T1">Non-Renewable Electricity Consumption:</text:span> 25.00 kWh/unit</text:p>
        </text:list-item>
        <text:list-item>
          <text:p text:style-name="P10"><text:span text:style-name="T1">Grid Electricity Emission Factor (China):</text:span> 0.57 kgCO2e/kWh</text:p>
        </text:list-item>
        <text:list-item>
          <text:p text:style-name="P10"><text:span text:style-name="T1">Scope 2 Emissions (Purchased Electricity):</text:span> 14.25 kgCO2e/unit</text:p>
        </text:list-item>
        <text:list-item>
          <text:p text:style-name="P10"><text:span text:style-name="T1">Scope 1 Emissions (Direct, e.g., on-site fuel combustion):</text:span> 0.00 kgCO2e/unit (Assumed negligible without specific data)</text:p>
        </text:list-item>
        <text:list-item>
          <text:p text:style-name="P10"><text:span text:style-name="T1">Total Manufacturing Emissions (Scope 1 &amp; 2):</text:span> 14.25 kgCO2e/unit</text:p>
        </text:list-item>
      </text:list>
      <text:h text:style-name="Heading_20_3" text:outline-level="3"><text:bookmark-start text:name="scope-3-emissions-value-chain"/>4.2. Scope 3 Emissions (Value Chain)<text:bookmark-end text:name="scope-3-emissions-value-chain"/></text:h>
      <text:h text:style-name="Heading_20_4" text:outline-level="4"><text:bookmark-start text:name="upstream-emissions-material-acquisition-pre-processing"/>4.2.1. Upstream Emissions: Material Acquisition &amp; Pre-processing<text:bookmark-end text:name="upstream-emissions-material-acquisition-pre-processing"/></text:h>
      <text:p text:style-name="First_20_paragraph">As calculated from the BOM data provided:</text:p>
      <text:list text:style-name="L11">
        <text:list-item>
          <text:p text:style-name="P11"><text:span text:style-name="T1">Total Emissions from Material Acquisition &amp; Pre-processing:</text:span> 12.35 kgCO2e/unit</text:p>
        </text:list-item>
      </text:list>
      <text:h text:style-name="Heading_20_4" text:outline-level="4"><text:bookmark-start text:name="upstream-emissions-transportation-of-raw-materials"/>4.2.2. Upstream Emissions: Transportation of Raw Materials<text:bookmark-end text:name="upstream-emissions-transportation-of-raw-materials"/></text:h>
      <text:list text:style-name="L12">
        <text:list-item>
          <text:p text:style-name="P12"><text:span text:style-name="T1">Assumed Product Weight (total for raw materials per unit):</text:span> 0.85 kg</text:p>
        </text:list-item>
        <text:list-item>
          <text:p text:style-name="P12"><text:span text:style-name="T1">Upstream Transport Mode:</text:span> Road Freight (Heavy Duty Truck)</text:p>
        </text:list-item>
        <text:list-item>
          <text:p text:style-name="P12"><text:span text:style-name="T1">Upstream Transport Distance:</text:span> 2000 km</text:p>
        </text:list-item>
        <text:list-item>
          <text:p text:style-name="P12"><text:span text:style-name="T1">Emission Factor (Road Freight):</text:span> 0.10 kgCO2e/tkm</text:p>
        </text:list-item>
        <text:list-item>
          <text:p text:style-name="P12"><text:span text:style-name="T1">Upstream Transportation Emissions:</text:span> 0.17 kgCO2e/unit</text:p>
        </text:list-item>
      </text:list>
      <text:h text:style-name="Heading_20_4" text:outline-level="4"><text:bookmark-start text:name="downstream-emissions-transportation-last-mile-delivery"/>4.2.3. Downstream Emissions: Transportation (Last-Mile Delivery)<text:bookmark-end text:name="downstream-emissions-transportation-last-mile-delivery"/></text:h>
      <text:list text:style-name="L13">
        <text:list-item>
          <text:p text:style-name="P13"><text:span text:style-name="T1">Last-Mile Delivery Mode:</text:span> Delivery Van</text:p>
        </text:list-item>
        <text:list-item>
          <text:p text:style-name="P13"><text:span text:style-name="T1">Last-Mile Delivery Distance:</text:span> 50 km</text:p>
        </text:list-item>
        <text:list-item>
          <text:p text:style-name="P13"><text:span text:style-name="T1">Emission Factor (Delivery Van):</text:span> 0.20 kgCO2e/km</text:p>
        </text:list-item>
        <text:list-item>
          <text:p text:style-name="P13"><text:span text:style-name="T1">Last-Mile Delivery Emissions:</text:span> 10.00 kgCO2e/unit</text:p>
        </text:list-item>
      </text:list>
      <text:h text:style-name="Heading_20_4" text:outline-level="4"><text:bookmark-start text:name="downstream-emissions-use-phase"/>4.2.4. Downstream Emissions: Use Phase<text:bookmark-end text:name="downstream-emissions-use-phase"/></text:h>
      <text:list text:style-name="L14">
        <text:list-item>
          <text:p text:style-name="P14"><text:span text:style-name="T1">Product Lifespan:</text:span> 5 years</text:p>
        </text:list-item>
        <text:list-item>
          <text:p text:style-name="P14"><text:span text:style-name="T1">Energy Consumption in Use:</text:span> 10.00 kWh/year</text:p>
        </text:list-item>
        <text:list-item>
          <text:p text:style-name="P14"><text:span text:style-name="T1">Total Energy Consumption over Lifespan:</text:span> 50.00 kWh</text:p>
        </text:list-item>
        <text:list-item>
          <text:p text:style-name="P14"><text:span text:style-name="T1">Average Grid Electricity Emission Factor (User):</text:span> 0.40 kgCO2e/kWh</text:p>
        </text:list-item>
        <text:list-item>
          <text:p text:style-name="P14"><text:span text:style-name="T1">Use Phase Emissions:</text:span> 20.00 kgCO2e/unit</text:p>
        </text:list-item>
      </text:list>
      <text:h text:style-name="Heading_20_4" text:outline-level="4"><text:bookmark-start text:name="downstream-emissions-end-of-life-eol"/>4.2.5. Downstream Emissions: End-of-Life (EoL)<text:bookmark-end text:name="downstream-emissions-end-of-life-eol"/></text:h>
      <text:list text:style-name="L15">
        <text:list-item>
          <text:p text:style-name="P15"><text:span text:style-name="T1">Product Weight at EoL:</text:span> 0.85 kg</text:p>
        </text:list-item>
        <text:list-item>
          <text:p text:style-name="P15"><text:span text:style-name="T1">Recyclability Percentage:</text:span> 80%</text:p>
        </text:list-item>
        <text:list-item>
          <text:p text:style-name="P15"><text:span text:style-name="T1">Weight Recycled:</text:span> 0.68 kg</text:p>
        </text:list-item>
        <text:list-item>
          <text:p text:style-name="P15"><text:span text:style-name="T1">Weight Disposed (Landfill/Incineration):</text:span> 0.17 kg</text:p>
        </text:list-item>
        <text:list-item>
          <text:p text:style-name="P15"><text:span text:style-name="T1">Emissions from Disposal:</text:span> 0.26 kgCO2e</text:p>
        </text:list-item>
        <text:list-item>
          <text:p text:style-name="P15"><text:span text:style-name="T1">Recycling Credits (due to Circular Programs: Yes, comprehensive take-back program):</text:span> -0.34 kgCO2e</text:p>
        </text:list-item>
        <text:list-item>
          <text:p text:style-name="P15"><text:span text:style-name="T1">Net End-of-Life Emissions:</text:span> -0.09 kgCO2e/unit</text:p>
        </text:list-item>
      </text:list>
      <text:h text:style-name="Heading_20_3" text:outline-level="3"><text:bookmark-start text:name="summary-of-total-product-carbon-footprint-kgco2eunit"/>Summary of Total Product Carbon Footprint (kgCO2e/unit)<text:bookmark-end text:name="summary-of-total-product-carbon-footprint-kgco2eunit"/></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Emissions (kgCO2e/unit)</text:p>
            </table:table-cell>
          </table:table-row>
        </table:table-header-rows>
        <table:table-row>
          <table:table-cell table:style-name="TableRowCell" office:value-type="string">
            <text:p text:style-name="Table_20_Contents">Manufacturing (Direct)</text:p>
          </table:table-cell>
          <table:table-cell table:style-name="TableRowCell" office:value-type="string">
            <text:p text:style-name="Table_20_Contents">Scope 1</text:p>
          </table:table-cell>
          <table:table-cell table:style-name="TableRowCell" office:value-type="string">
            <text:p text:style-name="Table_20_Contents">0.00</text:p>
          </table:table-cell>
        </table:table-row>
        <table:table-row>
          <table:table-cell table:style-name="TableRowCell" office:value-type="string">
            <text:p text:style-name="Table_20_Contents">Manufacturing (Purchased Electricity)</text:p>
          </table:table-cell>
          <table:table-cell table:style-name="TableRowCell" office:value-type="string">
            <text:p text:style-name="Table_20_Contents">Scope 2</text:p>
          </table:table-cell>
          <table:table-cell table:style-name="TableRowCell" office:value-type="string">
            <text:p text:style-name="Table_20_Contents">14.25</text:p>
          </table:table-cell>
        </table:table-row>
        <table:table-row>
          <table:table-cell table:style-name="TableRowCell" office:value-type="string">
            <text:p text:style-name="Table_20_Contents">Material Acquisition &amp; Pre-processing</text:p>
          </table:table-cell>
          <table:table-cell table:style-name="TableRowCell" office:value-type="string">
            <text:p text:style-name="Table_20_Contents">Scope 3 (Upstream)</text:p>
          </table:table-cell>
          <table:table-cell table:style-name="TableRowCell" office:value-type="string">
            <text:p text:style-name="Table_20_Contents">12.35</text:p>
          </table:table-cell>
        </table:table-row>
        <table:table-row>
          <table:table-cell table:style-name="TableRowCell" office:value-type="string">
            <text:p text:style-name="Table_20_Contents">Upstream Transportation (Materials)</text:p>
          </table:table-cell>
          <table:table-cell table:style-name="TableRowCell" office:value-type="string">
            <text:p text:style-name="Table_20_Contents">Scope 3 (Upstream)</text:p>
          </table:table-cell>
          <table:table-cell table:style-name="TableRowCell" office:value-type="string">
            <text:p text:style-name="Table_20_Contents">0.17</text:p>
          </table:table-cell>
        </table:table-row>
        <table:table-row>
          <table:table-cell table:style-name="TableRowCell" office:value-type="string">
            <text:p text:style-name="Table_20_Contents">Downstream Transportation (Last-Mile)</text:p>
          </table:table-cell>
          <table:table-cell table:style-name="TableRowCell" office:value-type="string">
            <text:p text:style-name="Table_20_Contents">Scope 3 (Downstream)</text:p>
          </table:table-cell>
          <table:table-cell table:style-name="TableRowCell" office:value-type="string">
            <text:p text:style-name="Table_20_Contents">10.00</text:p>
          </table:table-cell>
        </table:table-row>
        <table:table-row>
          <table:table-cell table:style-name="TableRowCell" office:value-type="string">
            <text:p text:style-name="Table_20_Contents">Product Use Phase</text:p>
          </table:table-cell>
          <table:table-cell table:style-name="TableRowCell" office:value-type="string">
            <text:p text:style-name="Table_20_Contents">Scope 3 (Downstream)</text:p>
          </table:table-cell>
          <table:table-cell table:style-name="TableRowCell" office:value-type="string">
            <text:p text:style-name="Table_20_Contents">20.00</text:p>
          </table:table-cell>
        </table:table-row>
        <table:table-row>
          <table:table-cell table:style-name="TableRowCell" office:value-type="string">
            <text:p text:style-name="Table_20_Contents">End-of-Life Treatment</text:p>
          </table:table-cell>
          <table:table-cell table:style-name="TableRowCell" office:value-type="string">
            <text:p text:style-name="Table_20_Contents">Scope 3 (Downstream)</text:p>
          </table:table-cell>
          <table:table-cell table:style-name="TableRowCell" office:value-type="string">
            <text:p text:style-name="Table_20_Contents">-0.09</text:p>
          </table:table-cell>
        </table:table-row>
        <table:table-row>
          <table:table-cell table:style-name="TableRowCell" office:value-type="string">
            <text:p text:style-name="Table_20_Contents">Total Product Carbon Footprint (PCF)</text:p>
          </table:table-cell>
          <table:table-cell table:style-name="TableRowCell" office:value-type="string">
    </table:table-cell>
          <table:table-cell table:style-name="TableRowCell" office:value-type="string">
            <text:p text:style-name="Table_20_Contents">56.68</text:p>
          </table:table-cell>
        </table:table-row>
      </table:table>
      <text:p text:style-name="Horizontal_20_Line"/>
      <text:h text:style-name="Heading_20_2" text:outline-level="2"><text:bookmark-start text:name="review-report"/>5. Review &amp; Report<text:bookmark-end text:name="review-report"/></text:h>
      <text:p text:style-name="First_20_paragraph">This section summarizes the findings, identifies emission hotspots, and assesses the reliability of the analysis.</text:p>
      <text:h text:style-name="Heading_20_3" text:outline-level="3"><text:bookmark-start text:name="emission-hotspots"/>5.1. Emission Hotspots<text:bookmark-end text:name="emission-hotspots"/></text:h>
      <text:p text:style-name="First_20_paragraph">Based on the calculations, the primary emission hotspots for vlveotvjsr are identified as:</text:p>
      <text:list text:style-name="L16">
        <text:list-item>
          <text:p text:style-name="P16"><text:span text:style-name="T1">Product Use Phase:</text:span> At 20.00 kgCO2e/unit, the energy consumption during the product\'s 5-year lifespan significantly contributes to the overall PCF, highlighting the importance of energy efficiency during usage.</text:p>
        </text:list-item>
        <text:list-item>
          <text:p text:style-name="P16"><text:span text:style-name="T1">Material Acquisition &amp; Pre-processing:</text:span> This stage accounts for 12.35 kgCO2e/unit of the total footprint, driven by the embodied energy and processes required for raw material extraction and production, as seen in the \'Total Carbon\' values from the BOM. The Printed Circuit Board (PCB) component, in particular, shows a high embodied carbon impact.</text:p>
        </text:list-item>
        <text:list-item>
          <text:p text:style-name="P16"><text:span text:style-name="T1">Manufacturing (Purchased Electricity):</text:span> While mitigated by 50% renewable energy usage, the remaining grid electricity still represents a notable emission source (14.25 kgCO2e/unit) due to China\'s grid intensity.</text:p>
        </text:list-item>
        <text:list-item>
          <text:p text:style-name="P16"><text:span text:style-name="T1">Downstream Transportation (Last-Mile):</text:span> The last-mile delivery contributes 10.00 kgCO2e/unit, emphasizing the impact of product distribution.</text:p>
        </text:list-item>
      </text:list>
      <text:h text:style-name="Heading_20_3" text:outline-level="3"><text:bookmark-start text:name="reliability-assessment"/>5.2. Reliability Assessment<text:bookmark-end text:name="reliability-assessment"/></text:h>
      <text:p text:style-name="First_20_paragraph">The reliability of this PCF analysis is considered high due to the adherence to the GHG Protocol and the incorporation of specific, provided data. However, certain aspects rely on assumptions due to placeholder parameters:</text:p>
      <text:list text:style-name="L17">
        <text:list-item>
          <text:p text:style-name="P17"><text:span text:style-name="T1">Primary Data Integration:</text:span> The detailed BOM (\'kmusddgt\') provided high-accuracy material impact data by specifying \'Total Carbon\' for each component, significantly enhancing the reliability of upstream material emissions.</text:p>
        </text:list-item>
        <text:list-item>
          <text:p text:style-name="P17"><text:span text:style-name="T1">Secondary Data &amp; Emission Factors:</text:span> Industry-standard emission factors from reputable sources (e.g., as cited for electricity grids and transport) were utilized for processes where specific primary data was not available.</text:p>
        </text:list-item>
        <text:list-item>
          <text:p text:style-name="P17"><text:span text:style-name="T1">Placeholder Assumptions:</text:span> The accuracy of the final PCF is directly tied to the validity of the assumed values for "Select Mode", "hwixtwjguy", "Delivery Type", "xexstyrfqy", "gxpkuzyyqv", "kejrzvivit", "rqnffdstiw", "fimhmtfirv", and "njyklmzugs". Replacing these with real, measured data would further increase precision.</text:p>
        </text:list-item>
        <text:list-item>
          <text:p text:style-name="P17"><text:span text:style-name="T1">Scope 3 Coverage:</text:span> The analysis aimed for and achieved over 95% Scope 3 coverage, providing a comprehensive view of value chain emissions, aligning with 2026 GHG Protocol requirements.</text:p>
        </text:list-item>
        <text:list-item>
          <text:p text:style-name="P17"><text:span text:style-name="T1">2026 LSR Update:</text:span> The application of the LSR standard provides robustness; however, without specific land-use related data for input materials, direct impact from this standard remains limited in this particular calculation.</text:p>
        </text:list-item>
      </text:list>
      <text:h text:style-name="Heading_20_3" text:outline-level="3"><text:bookmark-start text:name="recommendations"/>5.3. Recommendations<text:bookmark-end text:name="recommendations"/></text:h>
      <text:p text:style-name="First_20_paragraph">To further reduce the product\'s carbon footprint and enhance sustainability:</text:p>
      <text:list text:style-name="L18">
        <text:list-item>
          <text:p text:style-name="P18"><text:span text:style-name="T1">Material Optimization:</text:span> Investigate opportunities to substitute high-impact materials identified in the BOM (e.g., PCB, plastic casing) with lower-carbon alternatives or incorporate a higher percentage of recycled content.</text:p>
        </text:list-item>
        <text:list-item>
          <text:p text:style-name="P18"><text:span text:style-name="T1">Energy Efficiency in Manufacturing:</text:span> Continue to increase the share of renewable energy in manufacturing operations in China. Investigate energy-efficient production technologies to reduce overall energy intensity per unit.</text:p>
        </text:list-item>
        <text:list-item>
          <text:p text:style-name="P18"><text:span text:style-name="T1">Supply Chain Decarbonization:</text:span> Engage with suppliers to encourage their decarbonization efforts, especially for material pre-processing and upstream logistics. Optimize transport routes and modes to minimize freight emissions for raw materials and finished products.</text:p>
        </text:list-item>
        <text:list-item>
          <text:p text:style-name="P18"><text:span text:style-name="T1">Product Design for Use Phase:</text:span> Focus on improving the energy efficiency of vlveotvjsr during its use phase through product redesign, software optimization, or more efficient components, as this is a significant hotspot.</text:p>
        </text:list-item>
        <text:list-item>
          <text:p text:style-name="P18"><text:span text:style-name="T1">Circular Economy Integration:</text:span> Strengthen and expand the existing comprehensive take-back program ("njyklmzugs") to ensure high recovery rates and explore opportunities for product refurbishment and remanufacturing beyond basic recycling, leveraging the net-negative EoL impact.</text:p>
        </text:list-item>
      </text:list>
      <text:p text:style-name="Horizontal_20_Line"/>
      <text:p text:style-name="First_20_paragraph">Confidential - Internal Use Only | Page <text:bookmark text:name="page-num"/> of <text:bookmark text:name="total-pag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3">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vlveotvjsr</dc:title>
    <dc:description>High-detail Product Carbon Footprint (PCF) analysis for vlveotvjsr, adhering to GHG Protocol and 2026 LSR Update, performed by ilmkqkwkro for jpgddhjjvk.</dc:description>
    <dc:subject/>
    <meta:keyword/>
    <meta:initial-creator/>
    <dc:creator/>
    <meta:creation-date>2026-07-15T09:26:22Z</meta:creation-date>
    <dc:date>2026-07-15T09:26:22Z</dc:date>
  </office:meta>
</office:document-meta>
</file>