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office:automatic-styles>
  <office:body>
    <office:text>
      <text:p text:style-name="Title">Product Carbon Footprint Report for vistydftvv</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vistydftvv</text:p>
      <text:p text:style-name="Text_20_body"><text:span text:style-name="T1">Company Name:</text:span> sfugvuouri</text:p>
      <text:p text:style-name="Text_20_body"><text:span text:style-name="T1">Protocol Data (Accounting Standard):</text:span> GHG Protocol</text:p>
      <text:p text:style-name="Text_20_body"><text:span text:style-name="T1">Senior Sustainability Consultant:</text:span> mvvknuhzvk</text:p>
      <text:p text:style-name="Text_20_body">Disclaimer: This report is generated based on available data and industry standards. While every effort has been made to ensure accuracy and adherence to the specified methodologies, the results are indicative and subject to the completeness and quality of the input data and chosen emission factors.</text:p>
      <text:h text:style-name="Heading_20_1" text:outline-level="1"><text:bookmark-start text:name="product-carbon-footprint-analysis-report-vistydftvv"/>Product Carbon Footprint Analysis Report: vistydftvv<text:bookmark-end text:name="product-carbon-footprint-analysis-report-vistydftvv"/></text:h>
      <text:p text:style-name="First_20_paragraph"><text:span text:style-name="T1">Generated Date:</text:span> May 28, 2026</text:p>
      <text:p text:style-name="Text_20_body"><text:span text:style-name="T1">Prepared for:</text:span> sfugvuouri</text:p>
      <text:p text:style-name="Text_20_body"><text:span text:style-name="T1">Prepared by:</text:span> mvvknuhzvk, Senior Sustainability Consultant</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vistydftvv" manufactured by "sfugvuouri". The assessment was conducted by Senior Sustainability Consultant mvvknuhzvk, adhering strictly to the Greenhouse Gas (GHG) Protocol, including the 2026 Land Sector and Removals (LSR) Standard update and the 95% Scope 3 coverage requirement. The analysis covers the entire lifecycle of vistydftvv, from raw material extraction and processing to its end-of-life, within a "factory_gate" system boundary for direct operational control and a broader "cradle-to-grave" approach for value chain impacts. Key insights into emission hotspots across the product\'s lifecycle are provided, alongside recommendations for reduction.</text:p>
      <text:p text:style-name="Horizontal_20_Line"/>
      <text:h text:style-name="Heading_20_2" text:outline-level="2"><text:bookmark-start text:name="methodology-and-scope-definition"/>Methodology and Scope Definition<text:bookmark-end text:name="methodology-and-scope-definition"/></text:h>
      <text:h text:style-name="Heading_20_3" text:outline-level="3"><text:bookmark-start text:name="define-scope"/>1. Define Scope<text:bookmark-end text:name="define-scope"/></text:h>
      <text:list text:style-name="L1">
        <text:list-item>
          <text:p text:style-name="P1"><text:span text:style-name="T1">Functional Unit:</text:span> The functional unit for this PCF analysis is 1.0 unit of vistydftvv.</text:p>
        </text:list-item>
        <text:list-item>
          <text:p text:style-name="P1"><text:span text:style-name="T1">System Boundary:</text:span> The system boundary is defined as "factory_gate" for direct operational control. However, in line with GHG Protocol\'s comprehensive Scope 3 requirements, the analysis effectively extends to a "cradle-to-grave" perspective for all indirect value chain emissions. This includes raw material acquisition, manufacturing, transport, product use, and end-of-life treatment.</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 (for raw material sourcing and distribution to end-users in Europe)</text:p>
            </text:list-item>
          </text:list>
        </text:list-item>
        <text:list-item>
          <text:p text:style-name="P1"><text:span text:style-name="T1">Accounting Standard:</text:span> This analysis rigorously follows the GHG Protocol standards for corporate value chain (Scope 3) accounting and reporting. This includes categorization of emissions into Scope 1 (direct), Scope 2 (purchased energy), and Scope 3 (value chain).</text:p>
        </text:list-item>
        <text:list-item>
          <text:p text:style-name="P1"><text:span text:style-name="T1">Allocation:</text:span> Emissions are allocated directly to the functional unit (1.0 unit of vistydftvv) based on material quantities, energy consumption, and transport activities attributable to this unit. Co-product allocation is not applicable for this single product analysis.</text:p>
        </text:list-item>
      </text:list>
      <text:h text:style-name="Heading_20_3" text:outline-level="3"><text:bookmark-start text:name="adherence-to-ghg-protocol-and-2026-updates"/>Adherence to GHG Protocol and 2026 Updates:<text:bookmark-end text:name="adherence-to-ghg-protocol-and-2026-updates"/></text:h>
      <text:list text:style-name="L3">
        <text:list-item>
          <text:p text:style-name="P3"><text:span text:style-name="T1">GHG Protocol Categorization:</text:span> Emissions are categorized into Scope 1 (direct emissions from owned/controlled sources), Scope 2 (indirect emissions from purchased energy), and Scope 3 (all other indirect emissions across the value chain).</text:p>
        </text:list-item>
        <text:list-item>
          <text:p text:style-name="P3"><text:span text:style-name="T1">2026 LSR Update:</text:span> The Land Sector and Removals (LSR) Standard, effective January 1, 2027, has been considered. While specific land-use change data for materials is not explicitly provided, the principles of accounting for land-based emissions and carbon removals are acknowledged. The LSR Standard provides requirements for corporate GHG accounting covering emissions and carbon removals from agricultural and land use activities.</text:p>
        </text:list-item>
        <text:list-item>
          <text:p text:style-name="P3"><text:span text:style-name="T1">Scope 3 Compliance:</text:span> As per 2026 requirements, this report aims for at least 95% coverage for Scope 3 reporting. This means accounting for and reporting at least 95% of total required Scope 3 emissions, with any exclusions not exceeding 5%. This ensures a comprehensive and transparent assessment of value chain impacts.</text:p>
        </text:list-item>
      </text:list>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vistydftvv is mapped into five key stages, consistent with a cradle-to-grave PCF approach, covering all material and energy flows relevant to the product\'s footprint.</text:p>
      <text:list text:style-name="L4">
        <text:list-item>
          <text:p text:style-name="P4"><text:span text:style-name="T1">Raw Material Extraction &amp; Processing:</text:span> Covers the sourcing and initial manufacturing of all components listed in the Detailed Bill of Materials (BOM).</text:p>
        </text:list-item>
        <text:list-item>
          <text:p text:style-name="P4"><text:span text:style-name="T1">Manufacturing:</text:span> Encompasses the energy consumption and associated emissions during the assembly and production of vistydftvv at the sfugvuouri facility in China.</text:p>
        </text:list-item>
        <text:list-item>
          <text:p text:style-name="P4"><text:span text:style-name="T1">Transport:</text:span> Includes both upstream transportation of raw materials to the manufacturing facility and downstream transportation of the finished product to the market in Europe, including last-mile delivery.</text:p>
        </text:list-item>
        <text:list-item>
          <text:p text:style-name="P4"><text:span text:style-name="T1">Use Phase:</text:span> Accounts for the energy consumed by the product during its specified lifespan.</text:p>
        </text:list-item>
        <text:list-item>
          <text:p text:style-name="P4"><text:span text:style-name="T1">End-of-Life (EoL):</text:span> Addresses the emissions or avoided emissions associated with the disposal, recycling, or recovery of the product at the end of its useful life.</text:p>
        </text:list-item>
      </text:list>
      <text:p text:style-name="Horizontal_20_Line"/>
      <text:h text:style-name="Heading_20_2" text:outline-level="2"><text:bookmark-start text:name="collect-data-primarysecondary-data-points"/>3. Collect Data (Primary/Secondary Data Points)<text:bookmark-end text:name="collect-data-primarysecondary-data-points"/></text:h>
      <text:p text:style-name="First_20_paragraph">Data collection involved a combination of primary data provided for vistydftvv and secondary, industry-standard emission factors.</text:p>
      <text:h text:style-name="Heading_20_3" text:outline-level="3"><text:bookmark-start text:name="detailed-bill-of-materials-bom-for-vistydftvv"/>Detailed Bill of Materials (BOM) for vistydftvv<text:bookmark-end text:name="detailed-bill-of-materials-bom-for-vistydftvv"/></text:h>
      <text:p text:style-name="First_20_paragraph">The following detailed Bill of Materials (BOM) was used to calculate the material impact. Emission Factors are based on industry averages (e.g., Ecoinvent/DEFRA equivalents) for primary material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0.200</text:p>
          </table:table-cell>
          <table:table-cell table:style-name="TableRowCell" office:value-type="string">
            <text:p text:style-name="Table_20_Contents">3.50</text:p>
          </table:table-cell>
          <table:table-cell table:style-name="TableRowCell" office:value-type="string">
            <text:p text:style-name="Table_20_Contents">0.700</text:p>
          </table:table-cell>
        </table:table-row>
        <table:table-row>
          <table:table-cell table:style-name="TableRowCell" office:value-type="string">
            <text:p text:style-name="Table_20_Contents">M002</text:p>
          </table:table-cell>
          <table:table-cell table:style-name="TableRowCell" office:value-type="string">
            <text:p text:style-name="Table_20_Contents">PCB Board</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0.050</text:p>
          </table:table-cell>
          <table:table-cell table:style-name="TableRowCell" office:value-type="string">
            <text:p text:style-name="Table_20_Contents">15.00</text:p>
          </table:table-cell>
          <table:table-cell table:style-name="TableRowCell" office:value-type="string">
            <text:p text:style-name="Table_20_Contents">0.750</text:p>
          </table:table-cell>
        </table:table-row>
        <table:table-row>
          <table:table-cell table:style-name="TableRowCell" office:value-type="string">
            <text:p text:style-name="Table_20_Contents">M003</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010</text:p>
          </table:table-cell>
          <table:table-cell table:style-name="TableRowCell" office:value-type="string">
            <text:p text:style-name="Table_20_Contents">8.00</text:p>
          </table:table-cell>
          <table:table-cell table:style-name="TableRowCell" office:value-type="string">
            <text:p text:style-name="Table_20_Contents">0.080</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100</text:p>
          </table:table-cell>
          <table:table-cell table:style-name="TableRowCell" office:value-type="string">
            <text:p text:style-name="Table_20_Contents">20.00</text:p>
          </table:table-cell>
          <table:table-cell table:style-name="TableRowCell" office:value-type="string">
            <text:p text:style-name="Table_20_Contents">2.0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Pulping &amp; Forming</text:p>
          </table:table-cell>
          <table:table-cell table:style-name="TableRowCell" office:value-type="string">
            <text:p text:style-name="Table_20_Contents">0.150</text:p>
          </table:table-cell>
          <table:table-cell table:style-name="TableRowCell" office:value-type="string">
            <text:p text:style-name="Table_20_Contents">1.00</text:p>
          </table:table-cell>
          <table:table-cell table:style-name="TableRowCell" office:value-type="string">
            <text:p text:style-name="Table_20_Contents">0.150</text:p>
          </table:table-cell>
        </table:table-row>
      </table:table>
      <text:h text:style-name="Heading_20_3" text:outline-level="3"><text:bookmark-start text:name="logistics-data"/>Logistics Data<text:bookmark-end text:name="logistics-data"/></text:h>
      <text:list text:style-name="L5">
        <text:list-item>
          <text:p text:style-name="P5"><text:span text:style-name="T1">Upstream Transport Mode:</text:span> Road Freight (HGV &gt; 16t)</text:p>
        </text:list-item>
        <text:list-item>
          <text:p text:style-name="P5"><text:span text:style-name="T1">Upstream Transport Distance:</text:span> 1500 km (average for European supply chain to China)</text:p>
        </text:list-item>
        <text:list-item>
          <text:p text:style-name="P5"><text:span text:style-name="T1">Downstream Transport Mode:</text:span> Road Freight (HGV &gt; 16t) for primary distribution, followed by Van Delivery for last-mile.</text:p>
        </text:list-item>
        <text:list-item>
          <text:p text:style-name="P5"><text:span text:style-name="T1">Downstream Transport Distance:</text:span> 200 km (primary distribution in Europe)</text:p>
        </text:list-item>
        <text:list-item>
          <text:p text:style-name="P5"><text:span text:style-name="T1">Last-Mile Delivery Channel:</text:span> Van Delivery (estimated 50 km)</text:p>
        </text:list-item>
      </text:list>
      <text:h text:style-name="Heading_20_3" text:outline-level="3"><text:bookmark-start text:name="energy-customization-data-manufacturing-phase"/>Energy Customization Data (Manufacturing Phase)<text:bookmark-end text:name="energy-customization-data-manufacturing-phase"/></text:h>
      <text:list text:style-name="L6">
        <text:list-item>
          <text:p text:style-name="P6"><text:span text:style-name="T1">Renewable Energy Usage:</text:span> 50%</text:p>
        </text:list-item>
        <text:list-item>
          <text:p text:style-name="P6"><text:span text:style-name="T1">Energy Intensity (kWh/unit):</text:span> 15 kWh/unit</text:p>
        </text:list-item>
        <text:list-item>
          <text:p text:style-name="P6"><text:span text:style-name="T1">Assumed Grid Emission Factor (China):</text:span> 0.58 kgCO2e/kWh (Based on IEA 2021: 0.6093 kgCO2/kWh and MEE 2021: 0.5568 kg CO2/kWh, average used for illustrative purposes).</text:p>
        </text:list-item>
      </text:list>
      <text:h text:style-name="Heading_20_3" text:outline-level="3"><text:bookmark-start text:name="product-use-phase-data"/>Product Use Phase Data<text:bookmark-end text:name="product-use-phase-data"/></text:h>
      <text:list text:style-name="L7">
        <text:list-item>
          <text:p text:style-name="P7"><text:span text:style-name="T1">Product Lifespan:</text:span> 5 years</text:p>
        </text:list-item>
        <text:list-item>
          <text:p text:style-name="P7"><text:span text:style-name="T1">Energy Consumption in Use:</text:span> 10 kWh/year</text:p>
        </text:list-item>
        <text:list-item>
          <text:p text:style-name="P7"><text:span text:style-name="T1">Assumed European Grid Emission Factor (Use Phase):</text:span> 0.25 kgCO2e/kWh (Illustrative average for Europe)</text:p>
        </text:list-item>
      </text:list>
      <text:h text:style-name="Heading_20_3" text:outline-level="3"><text:bookmark-start text:name="end-of-life-eol-scenarios"/>End-of-Life (EoL) Scenarios<text:bookmark-end text:name="end-of-life-eol-scenarios"/></text:h>
      <text:list text:style-name="L8">
        <text:list-item>
          <text:p text:style-name="P8"><text:span text:style-name="T1">Recyclability Percentage:</text:span> 70%</text:p>
        </text:list-item>
        <text:list-item>
          <text:p text:style-name="P8"><text:span text:style-name="T1">Circular/Take-back Programs:</text:span> Yes, via established take-back scheme</text:p>
        </text:list-item>
        <text:list-item>
          <text:p text:style-name="P8"><text:span text:style-name="T1">Assumed EoL Factors:</text:span></text:p>
          <text:list text:style-name="L9">
            <text:list-item>
              <text:p text:style-name="P9">Landfill/Incineration (non-recyclable): 0.1 kgCO2e/kg (for material disposed)</text:p>
            </text:list-item>
            <text:list-item>
              <text:p text:style-name="P9">Recycling Credit (recyclable): -0.5 kgCO2e/kg (for material recycled, representing avoided virgin material production)</text:p>
            </text:list-item>
          </text:list>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Scopes. A comprehensive Scope 3 assessment is performed to ensure over 95% coverage, reflecting the upstream and downstream value chain activities. All calculations are in kgCO2e.</text:p>
      <text:h text:style-name="Heading_20_3" text:outline-level="3"><text:bookmark-start text:name="ghg-protocol-scope-definitions"/>GHG Protocol Scope Definitions:<text:bookmark-end text:name="ghg-protocol-scope-definitions"/></text:h>
      <text:list text:style-name="L10">
        <text:list-item>
          <text:p text:style-name="P10"><text:span text:style-name="T1">Scope 1: Direct GHG Emissions</text:span> from sources owned or controlled by the company (e.g., combustion in owned boilers, vehicles).</text:p>
        </text:list-item>
        <text:list-item>
          <text:p text:style-name="P10"><text:span text:style-name="T1">Scope 2: Indirect GHG Emissions from Purchased Energy</text:span> (e.g., electricity, heat, steam).</text:p>
        </text:list-item>
        <text:list-item>
          <text:p text:style-name="P10"><text:span text:style-name="T1">Scope 3: Other Indirect GHG Emissions</text:span> occurring from sources not owned or controlled by the company but related to its value chain (e.g., purchased goods, transport, use of sold products, end-of-life).</text:p>
        </text:list-item>
      </text:list>
      <text:h text:style-name="Heading_20_3" text:outline-level="3"><text:bookmark-start text:name="emissions-breakdown-by-lifecycle-stage-and-scope"/>Emissions Breakdown by Lifecycle Stage and Scope<text:bookmark-end text:name="emissions-breakdown-by-lifecycle-stage-and-scope"/></text:h>
      <text:h text:style-name="Heading_20_4" text:outline-level="4"><text:bookmark-start text:name="raw-material-extraction-processing-scope-3-category-1"/>1. Raw Material Extraction &amp; Processing (Scope 3, Category 1)<text:bookmark-end text:name="raw-material-extraction-processing-scope-3-category-1"/></text:h>
      <text:p text:style-name="First_20_paragraph">This stage accounts for the emissions embedded in the purchased raw materials and components, derived directly from the provided BOM data.</text:p>
      <table:table table:name="Table2" table:style-name="Table2">
        <table:table-column table:style-name="Table2.A"/>
        <table:table-column table:style-name="Table2.B"/>
        <table:table-column table:style-name="Table2.C"/>
        <table:table-column table:style-name="Table2.D"/>
        <table:table-header-rows>
          <table:table-row>
            <table:table-cell table:style-name="TableHeaderRowCell" office:value-type="string">
              <text:p text:style-name="Table_20_Heading">Description</text:p>
            </table:table-cell>
            <table:table-cell table:style-name="TableHeaderRowCell" office:value-type="string">
              <text:p text:style-name="Table_20_Heading">Qty (kg)</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Plastic Casing</text:p>
          </table:table-cell>
          <table:table-cell table:style-name="TableRowCell" office:value-type="string">
            <text:p text:style-name="Table_20_Contents">0.200</text:p>
          </table:table-cell>
          <table:table-cell table:style-name="TableRowCell" office:value-type="string">
            <text:p text:style-name="Table_20_Contents">3.50</text:p>
          </table:table-cell>
          <table:table-cell table:style-name="TableRowCell" office:value-type="string">
            <text:p text:style-name="Table_20_Contents">0.700</text:p>
          </table:table-cell>
        </table:table-row>
        <table:table-row>
          <table:table-cell table:style-name="TableRowCell" office:value-type="string">
            <text:p text:style-name="Table_20_Contents">PCB Board</text:p>
          </table:table-cell>
          <table:table-cell table:style-name="TableRowCell" office:value-type="string">
            <text:p text:style-name="Table_20_Contents">0.050</text:p>
          </table:table-cell>
          <table:table-cell table:style-name="TableRowCell" office:value-type="string">
            <text:p text:style-name="Table_20_Contents">15.00</text:p>
          </table:table-cell>
          <table:table-cell table:style-name="TableRowCell" office:value-type="string">
            <text:p text:style-name="Table_20_Contents">0.750</text:p>
          </table:table-cell>
        </table:table-row>
        <table:table-row>
          <table:table-cell table:style-name="TableRowCell" office:value-type="string">
            <text:p text:style-name="Table_20_Contents">Copper Wiring</text:p>
          </table:table-cell>
          <table:table-cell table:style-name="TableRowCell" office:value-type="string">
            <text:p text:style-name="Table_20_Contents">0.010</text:p>
          </table:table-cell>
          <table:table-cell table:style-name="TableRowCell" office:value-type="string">
            <text:p text:style-name="Table_20_Contents">8.00</text:p>
          </table:table-cell>
          <table:table-cell table:style-name="TableRowCell" office:value-type="string">
            <text:p text:style-name="Table_20_Contents">0.080</text:p>
          </table:table-cell>
        </table:table-row>
        <table:table-row>
          <table:table-cell table:style-name="TableRowCell" office:value-type="string">
            <text:p text:style-name="Table_20_Contents">Lithium-ion Battery</text:p>
          </table:table-cell>
          <table:table-cell table:style-name="TableRowCell" office:value-type="string">
            <text:p text:style-name="Table_20_Contents">0.100</text:p>
          </table:table-cell>
          <table:table-cell table:style-name="TableRowCell" office:value-type="string">
            <text:p text:style-name="Table_20_Contents">20.00</text:p>
          </table:table-cell>
          <table:table-cell table:style-name="TableRowCell" office:value-type="string">
            <text:p text:style-name="Table_20_Contents">2.0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50</text:p>
          </table:table-cell>
          <table:table-cell table:style-name="TableRowCell" office:value-type="string">
            <text:p text:style-name="Table_20_Contents">1.00</text:p>
          </table:table-cell>
          <table:table-cell table:style-name="TableRowCell" office:value-type="string">
            <text:p text:style-name="Table_20_Contents">0.150</text:p>
          </table:table-cell>
        </table:table-row>
      </table:table>
      <text:h text:style-name="Heading_20_4" text:outline-level="4"><text:bookmark-start text:name="manufacturing-scope-2"/>2. Manufacturing (Scope 2)<text:bookmark-end text:name="manufacturing-scope-2"/></text:h>
      <text:p text:style-name="First_20_paragraph">Emissions from the manufacturing process are primarily from purchased electricity, adjusted for renewable energy usage at the China-based facility.</text:p>
      <text:list text:style-name="L11">
        <text:list-item>
          <text:p text:style-name="P11">Total Energy Consumed: 15 kWh/unit</text:p>
        </text:list-item>
        <text:list-item>
          <text:p text:style-name="P11">Renewable Energy Share: 50%</text:p>
        </text:list-item>
        <text:list-item>
          <text:p text:style-name="P11">Non-renewable Energy Consumed: 15 kWh * (1 - 0.50) = 7.5 kWh/unit</text:p>
        </text:list-item>
        <text:list-item>
          <text:p text:style-name="P11">China Grid Emission Factor: 0.58 kgCO2e/kWh</text:p>
        </text:list-item>
        <text:list-item>
          <text:p text:style-name="P11"><text:span text:style-name="T1">Manufacturing Emissions (Scope 2):</text:span> 7.5 kWh/unit * 0.58 kgCO2e/kWh = 4.350 kgCO2e/unit</text:p>
        </text:list-item>
        <text:list-item>
          <text:p text:style-name="P11"><text:span text:style-name="T1">Scope 1 Emissions:</text:span> Not applicable with provided data (assuming no direct combustion or company-owned vehicles at factory gate).</text:p>
        </text:list-item>
      </text:list>
      <text:p text:style-name="First_20_paragraph"><text:span text:style-name="T1">Total Scope 2 Emissions: 4.350 kgCO2e</text:span></text:p>
      <text:h text:style-name="Heading_20_4" text:outline-level="4"><text:bookmark-start text:name="transport-scope-3-categories-4-9"/>3. Transport (Scope 3, Categories 4 &amp; 9)<text:bookmark-end text:name="transport-scope-3-categories-4-9"/></text:h>
      <text:p text:style-name="First_20_paragraph">Calculations include both upstream (raw material delivery) and downstream (finished product distribution) transportation.</text:p>
      <text:list text:style-name="L12">
        <text:list-item>
          <text:p text:style-name="P12">Product Weight (from BOM): 0.510 kg/unit</text:p>
        </text:list-item>
      </text:list>
      <text:h text:style-name="Heading_20_5" text:outline-level="5"><text:bookmark-start text:name="upstream-transport-raw-materials---scope-3-category-4"/>Upstream Transport (Raw Materials - Scope 3, Category 4)<text:bookmark-end text:name="upstream-transport-raw-materials---scope-3-category-4"/></text:h>
      <text:list text:style-name="L13">
        <text:list-item>
          <text:p text:style-name="P13">Transport Mode: Road Freight (HGV &gt; 16t)</text:p>
        </text:list-item>
        <text:list-item>
          <text:p text:style-name="P13">Transport Distance: 1500 km</text:p>
        </text:list-item>
        <text:list-item>
          <text:p text:style-name="P13">Emission Factor (Road Freight): 0.062 kgCO2e/tonne-km (equivalent to 0.000062 kgCO2e/kg-km)</text:p>
        </text:list-item>
        <text:list-item>
          <text:p text:style-name="P13"><text:span text:style-name="T1">Upstream Emissions:</text:span> (0.510 kg * 1500 km) * 0.000062 kgCO2e/kg-km = 0.047 kgCO2e</text:p>
        </text:list-item>
      </text:list>
      <text:h text:style-name="Heading_20_5" text:outline-level="5"><text:bookmark-start text:name="downstream-transport-finished-product---scope-3-category-9"/>Downstream Transport (Finished Product - Scope 3, Category 9)<text:bookmark-end text:name="downstream-transport-finished-product---scope-3-category-9"/></text:h>
      <text:list text:style-name="L14">
        <text:list-item>
          <text:p text:style-name="P14"><text:span text:style-name="T1">Primary Distribution:</text:span></text:p>
          <text:list text:style-name="L15">
            <text:list-item>
              <text:p text:style-name="P15">Transport Mode: Road Freight (HGV &gt; 16t)</text:p>
            </text:list-item>
            <text:list-item>
              <text:p text:style-name="P15">Transport Distance: 200 km</text:p>
            </text:list-item>
            <text:list-item>
              <text:p text:style-name="P15">Emission Factor (Road Freight): 0.062 kgCO2e/tonne-km</text:p>
            </text:list-item>
            <text:list-item>
              <text:p text:style-name="P15">Emissions: (0.510 kg * 200 km) * 0.000062 kgCO2e/kg-km = 0.006 kgCO2e</text:p>
            </text:list-item>
          </text:list>
        </text:list-item>
        <text:list-item>
          <text:p text:style-name="P14"><text:span text:style-name="T1">Last-Mile Delivery:</text:span></text:p>
          <text:list text:style-name="L16">
            <text:list-item>
              <text:p text:style-name="P16">Transport Mode: Van Delivery</text:p>
            </text:list-item>
            <text:list-item>
              <text:p text:style-name="P16">Transport Distance: 50 km (estimated)</text:p>
            </text:list-item>
            <text:list-item>
              <text:p text:style-name="P16">Emission Factor (Van Delivery): 0.25 kgCO2e/km</text:p>
            </text:list-item>
            <text:list-item>
              <text:p text:style-name="P16">Emissions: 50 km * 0.25 kgCO2e/km = 12.500 kgCO2e</text:p>
            </text:list-item>
          </text:list>
        </text:list-item>
      </text:list>
      <text:p text:style-name="First_20_paragraph"><text:span text:style-name="T1">Total Scope 3 (Categories 4 &amp; 9) Emissions:</text:span> (0.047 + 0.006 + 12.500) = <text:span text:style-name="T1">12.553 kgCO2e</text:span></text:p>
      <text:h text:style-name="Heading_20_4" text:outline-level="4"><text:bookmark-start text:name="use-phase-scope-3-category-11"/>4. Use Phase (Scope 3, Category 11)<text:bookmark-end text:name="use-phase-scope-3-category-11"/></text:h>
      <text:p text:style-name="First_20_paragraph">Emissions from product use over its lifespan based on energy consumption.</text:p>
      <text:list text:style-name="L17">
        <text:list-item>
          <text:p text:style-name="P17">Product Lifespan: 5 years</text:p>
        </text:list-item>
        <text:list-item>
          <text:p text:style-name="P17">Energy Consumption in Use: 10 kWh/year</text:p>
        </text:list-item>
        <text:list-item>
          <text:p text:style-name="P17">Total Energy Consumption over Lifespan: 10 kWh/year * 5 years = 50 kWh/unit</text:p>
        </text:list-item>
        <text:list-item>
          <text:p text:style-name="P17">Assumed European Grid Emission Factor: 0.25 kgCO2e/kWh</text:p>
        </text:list-item>
        <text:list-item>
          <text:p text:style-name="P17"><text:span text:style-name="T1">Use Phase Emissions:</text:span> 50 kWh/unit * 0.25 kgCO2e/kWh = 12.500 kgCO2e</text:p>
        </text:list-item>
      </text:list>
      <text:p text:style-name="First_20_paragraph"><text:span text:style-name="T1">Total Scope 3 (Category 11) Emissions: 12.500 kgCO2e</text:span></text:p>
      <text:h text:style-name="Heading_20_4" text:outline-level="4"><text:bookmark-start text:name="end-of-life-eol-scope-3-category-12"/>5. End-of-Life (EoL) (Scope 3, Category 12)<text:bookmark-end text:name="end-of-life-eol-scope-3-category-12"/></text:h>
      <text:p text:style-name="First_20_paragraph">Emissions and avoided emissions from disposal and recycling scenarios.</text:p>
      <text:list text:style-name="L18">
        <text:list-item>
          <text:p text:style-name="P18">Total Product Weight: 0.510 kg/unit</text:p>
        </text:list-item>
        <text:list-item>
          <text:p text:style-name="P18">Recyclable Portion: 70% * 0.510 kg = 0.357 kg</text:p>
        </text:list-item>
        <text:list-item>
          <text:p text:style-name="P18">Non-Recyclable Portion: 30% * 0.510 kg = 0.153 kg</text:p>
        </text:list-item>
        <text:list-item>
          <text:p text:style-name="P18">Recycling Credit: -0.5 kgCO2e/kg</text:p>
        </text:list-item>
        <text:list-item>
          <text:p text:style-name="P18">Landfill/Incineration Factor: 0.1 kgCO2e/kg</text:p>
        </text:list-item>
        <text:list-item>
          <text:p text:style-name="P18"><text:span text:style-name="T1">Emissions from Recycling:</text:span> 0.357 kg * -0.5 kgCO2e/kg = -0.179 kgCO2e</text:p>
        </text:list-item>
        <text:list-item>
          <text:p text:style-name="P18"><text:span text:style-name="T1">Emissions from Disposal:</text:span> 0.153 kg * 0.1 kgCO2e/kg = 0.015 kgCO2e</text:p>
        </text:list-item>
        <text:list-item>
          <text:p text:style-name="P18"><text:span text:style-name="T1">Net EoL Emissions:</text:span> -0.179 + 0.015 = -0.164 kgCO2e</text:p>
        </text:list-item>
      </text:list>
      <text:p text:style-name="First_20_paragraph"><text:span text:style-name="T1">Total Scope 3 (Category 12) Emissions: -0.164 kgCO2e</text:span></text:p>
      <text:p text:style-name="Horizontal_20_Line"/>
      <text:h text:style-name="Heading_20_3" text:outline-level="3"><text:bookmark-start text:name="overall-product-carbon-footprint-pcf-for-vistydftvv"/>Overall Product Carbon Footprint (PCF) for vistydftvv<text:bookmark-end text:name="overall-product-carbon-footprint-pcf-for-vistydftvv"/></text:h>
      <text:p text:style-name="First_20_paragraph">The total Product Carbon Footprint for one functional unit of vistydftvv is summarized below:</text:p>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Raw Material Extraction &amp; Processing</text:p>
          </table:table-cell>
          <table:table-cell table:style-name="TableRowCell" office:value-type="string">
            <text:p text:style-name="Table_20_Contents">Scope 3 (Category 1)</text:p>
          </table:table-cell>
          <table:table-cell table:style-name="TableRowCell" office:value-type="string">
            <text:p text:style-name="Table_20_Contents">3.680</text:p>
          </table:table-cell>
        </table:table-row>
        <table:table-row>
          <table:table-cell table:style-name="TableRowCell" office:value-type="string">
            <text:p text:style-name="Table_20_Contents">Manufacturing</text:p>
          </table:table-cell>
          <table:table-cell table:style-name="TableRowCell" office:value-type="string">
            <text:p text:style-name="Table_20_Contents">Scope 2</text:p>
          </table:table-cell>
          <table:table-cell table:style-name="TableRowCell" office:value-type="string">
            <text:p text:style-name="Table_20_Contents">4.350</text:p>
          </table:table-cell>
        </table:table-row>
        <table:table-row>
          <table:table-cell table:style-name="TableRowCell" office:value-type="string">
            <text:p text:style-name="Table_20_Contents">Upstream Transport (Raw Materials)</text:p>
          </table:table-cell>
          <table:table-cell table:style-name="TableRowCell" office:value-type="string">
            <text:p text:style-name="Table_20_Contents">Scope 3 (Category 4)</text:p>
          </table:table-cell>
          <table:table-cell table:style-name="TableRowCell" office:value-type="string">
            <text:p text:style-name="Table_20_Contents">0.047</text:p>
          </table:table-cell>
        </table:table-row>
        <table:table-row>
          <table:table-cell table:style-name="TableRowCell" office:value-type="string">
            <text:p text:style-name="Table_20_Contents">Downstream Transport (Primary &amp; Last-Mile)</text:p>
          </table:table-cell>
          <table:table-cell table:style-name="TableRowCell" office:value-type="string">
            <text:p text:style-name="Table_20_Contents">Scope 3 (Category 9)</text:p>
          </table:table-cell>
          <table:table-cell table:style-name="TableRowCell" office:value-type="string">
            <text:p text:style-name="Table_20_Contents">12.506</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12.500</text:p>
          </table:table-cell>
        </table:table-row>
        <table:table-row>
          <table:table-cell table:style-name="TableRowCell" office:value-type="string">
            <text:p text:style-name="Table_20_Contents">End-of-Life Treatment</text:p>
          </table:table-cell>
          <table:table-cell table:style-name="TableRowCell" office:value-type="string">
            <text:p text:style-name="Table_20_Contents">Scope 3 (Category 12)</text:p>
          </table:table-cell>
          <table:table-cell table:style-name="TableRowCell" office:value-type="string">
            <text:p text:style-name="Table_20_Contents">-0.164</text:p>
          </table:table-cell>
        </table:table-row>
      </table:table>
      <text:h text:style-name="Heading_20_3" text:outline-level="3"><text:bookmark-start text:name="summary-of-emissions-by-ghg-protocol-scope"/>Summary of Emissions by GHG Protocol Scope<text:bookmark-end text:name="summary-of-emissions-by-ghg-protocol-scope"/></text:h>
      <table:table table:name="Table4" table:style-name="Table4">
        <table:table-column table:style-name="Table4.A"/>
        <table:table-column table:style-name="Table4.B"/>
        <table:table-header-rows>
          <table:table-row>
            <table:table-cell table:style-name="TableHeaderRowCell" office:value-type="string">
              <text:p text:style-name="Table_20_Heading">GHG Scope</text:p>
            </table:table-cell>
            <table:table-cell table:style-name="TableHeaderRowCell" office:value-type="string">
              <text:p text:style-name="Table_20_Heading">Total CO2e (kg)</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0 (Not applicable with provided data)</text:p>
          </table:table-cell>
        </table:table-row>
        <table:table-row>
          <table:table-cell table:style-name="TableRowCell" office:value-type="string">
            <text:p text:style-name="Table_20_Contents">Scope 2</text:p>
          </table:table-cell>
          <table:table-cell table:style-name="TableRowCell" office:value-type="string">
            <text:p text:style-name="Table_20_Contents">4.350</text:p>
          </table:table-cell>
        </table:table-row>
        <table:table-row>
          <table:table-cell table:style-name="TableRowCell" office:value-type="string">
            <text:p text:style-name="Table_20_Contents">Scope 3</text:p>
          </table:table-cell>
          <table:table-cell table:style-name="TableRowCell" office:value-type="string">
            <text:p text:style-name="Table_20_Contents">28.569</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s-analysis"/>Hotspots Analysis<text:bookmark-end text:name="hotspots-analysis"/></text:h>
      <text:p text:style-name="First_20_paragraph">The PCF analysis reveals the following key emission hotspots for vistydftvv:</text:p>
      <text:list text:style-name="L19">
        <text:list-item>
          <text:p text:style-name="P19"><text:span text:style-name="T1">Downstream Transport (Last-Mile Delivery):</text:span> This stage contributes significantly (approx. 38% of total PCF), largely due to the relatively high emission factor associated with van delivery over a significant distance for a single unit. Optimizing last-mile logistics or exploring greener delivery options could yield substantial reductions.</text:p>
        </text:list-item>
        <text:list-item>
          <text:p text:style-name="P19"><text:span text:style-name="T1">Use Phase:</text:span> The energy consumption during the product\'s 5-year lifespan is another major contributor (approx. 38%). Improving energy efficiency of the product or encouraging the use of renewable energy sources by consumers would be critical.</text:p>
        </text:list-item>
        <text:list-item>
          <text:p text:style-name="P19"><text:span text:style-name="T1">Manufacturing (Scope 2):</text:span> Although 50% renewable energy is used, the remaining grid electricity in China still represents a notable portion (approx. 13%) of the footprint. Increasing renewable energy procurement or investing in on-site renewables at the manufacturing facility would be impactful.</text:p>
        </text:list-item>
        <text:list-item>
          <text:p text:style-name="P19"><text:span text:style-name="T1">Raw Materials:</text:span> The raw materials, particularly the Lithium-ion Battery and PCB Board, contribute significantly to the upstream footprint (approx. 11%). Material substitution with lower-impact alternatives or working with suppliers on decarbonization efforts would be beneficial.</text:p>
        </text:list-item>
      </text:list>
      <text:h text:style-name="Heading_20_3" text:outline-level="3"><text:bookmark-start text:name="reliability-and-limitations"/>Reliability and Limitations<text:bookmark-end text:name="reliability-and-limitations"/></text:h>
      <text:p text:style-name="First_20_paragraph">The reliability of this PCF analysis is contingent on several factors:</text:p>
      <text:list text:style-name="L20">
        <text:list-item>
          <text:p text:style-name="P20"><text:span text:style-name="T1">Data Quality:</text:span> While primary data for BOM, energy usage, and EoL scenarios were provided, secondary emission factors (e.g., for materials, transport modes, grid electricity) were used, which are based on industry averages (e.g., Ecoinvent, DEFRA). These are approximations and actual emissions may vary based on specific supplier data.</text:p>
        </text:list-item>
        <text:list-item>
          <text:p text:style-name="P20"><text:span text:style-name="T1">System Boundary:</text:span> The "factory_gate" system boundary for direct operations combined with a comprehensive Scope 3 assessment provides a broad view, but detailed impacts beyond direct control (e.g., specific manufacturing processes of raw material suppliers) rely on generic data.</text:p>
        </text:list-item>
        <text:list-item>
          <text:p text:style-name="P20"><text:span text:style-name="T1">Assumptions:</text:span> Several assumptions were made for placeholder values (e.g., transport distances, specific emission factors for EoL processes, European grid mix for use phase) due to the nature of the prompt. Refinement with actual operational data would enhance accuracy.</text:p>
        </text:list-item>
        <text:list-item>
          <text:p text:style-name="P20"><text:span text:style-name="T1">2026 LSR Standard:</text:span> While the LSR Standard is acknowledged, a detailed quantification of land use and carbon removals was not performed due to the absence of specific land-related activity data for the product\'s value chain. The standard takes effect from January 1, 2027.</text:p>
        </text:list-item>
        <text:list-item>
          <text:p text:style-name="P20"><text:span text:style-name="T1">Scope 3 Coverage:</text:span> The report aims for 95% Scope 3 coverage, as required by 2026 updates, by considering all relevant upstream and downstream categories. However, the granularity of data for all sub-categories might still be an area for further refinement.</text:p>
        </text:list-item>
      </text:list>
      <text:h text:style-name="Heading_20_3" text:outline-level="3"><text:bookmark-start text:name="recommendations-for-reduction"/>Recommendations for Reduction<text:bookmark-end text:name="recommendations-for-reduction"/></text:h>
      <text:list text:style-name="L21">
        <text:list-item>
          <text:p text:style-name="P21"><text:span text:style-name="T1">Logistics Optimization:</text:span> Investigate more efficient last-mile delivery methods (e.g., electric vehicles, optimized routing, local hubs) and explore multimodal transport for longer distances to reduce transport emissions.</text:p>
        </text:list-item>
        <text:list-item>
          <text:p text:style-name="P21"><text:span text:style-name="T1">Energy Efficiency &amp; Renewables:</text:span> Implement further energy efficiency measures in the product design to reduce use-phase consumption. Increase the share of renewable energy in manufacturing operations, potentially through Power Purchase Agreements (PPAs) or on-site generation.</text:p>
        </text:list-item>
        <text:list-item>
          <text:p text:style-name="P21"><text:span text:style-name="T1">Sustainable Sourcing:</text:span> Engage with raw material suppliers to obtain primary emission data and identify opportunities for sourcing lower-carbon materials or components. Focus on high-impact items like batteries and PCBs.</text:p>
        </text:list-item>
        <text:list-item>
          <text:p text:style-name="P21"><text:span text:style-name="T1">Circular Economy Strategies:</text:span> Strengthen take-back programs and explore product-as-a-service models to extend product lifespan and ensure effective recycling or repurposing of components.</text:p>
        </text:list-item>
        <text:list-item>
          <text:p text:style-name="P21"><text:span text:style-name="T1">Data Improvement:</text:span> Continuously improve data collection for Scope 3 emissions by engaging deeper with supply chain partners to gather primary data, moving away from average emission factors where possible.</text:p>
        </text:list-item>
      </text:list>
      <text:p text:style-name="First_20_paragraph">Confidential - Internal Use Only |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vistydftvv</dc:title>
    <dc:description>High-detail Product Carbon Footprint (PCF) analysis for vistydftvv, following GHG Protocol standards and incorporating 2026 LSR updates.</dc:description>
    <dc:subject/>
    <meta:keyword/>
    <dc:language>en</dc:language>
    <meta:initial-creator/>
    <dc:creator/>
    <meta:creation-date>2026-07-15T20:18:08Z</meta:creation-date>
    <dc:date>2026-07-15T20:18:08Z</dc:date>
    <meta:user-defined meta:name="viewport" meta:value-type="string">width=device-width, initial-scale=1.0</meta:user-defined>
  </office:meta>
</office:document-meta>
</file>