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hrqoeifh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hrqoeifhl</text:p>
      <text:p text:style-name="Text_20_body"><text:span text:style-name="T1">Company Name:</text:span> uxxqmmfyos</text:p>
      <text:p text:style-name="Text_20_body"><text:span text:style-name="T1">Senior Sustainability Consultant:</text:span> kfdinjwvvm</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actual impacts may vary based on specific operational details, supply chain complexities, and evolving methodologies. Placeholder values have been used for illustrative calculations where specific data for parameters was not provided in a calculable format.</text:p>
      <text:p text:style-name="Text_20_body">Generated Date: May 22,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vhrqoeifhl</text:span>, performed by <text:span text:style-name="T1">kfdinjwvvm</text:span>, Senior Sustainability Consultant at <text:span text:style-name="T1">uxxqmmfyos</text:span>. The analysis strictly adheres to the Greenhouse Gas (GHG) Protocol, including the 2026 Land Sector and Removals (LSR) Standard update, ensuring comprehensive coverage of emissions across the product\'s lifecycle. The assessment aims to identify key emission hotspots, provide a baseline for future reduction efforts, and highlight circular economy impacts for the product.</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emissions accounting.</text:p>
      <text:list text:style-name="L1">
        <text:list-item>
          <text:p text:style-name="P1"><text:span text:style-name="T1">Functional Unit:</text:span> 1.0 unit of vhrqoeifhl.</text:p>
        </text:list-item>
        <text:list-item>
          <text:p text:style-name="P1"><text:span text:style-name="T1">System Boundary:</text:span> "factory_gate" for the primary production, extending to cover key Scope 3 upstream and downstream activities as per the GHG Protocol requirements.</text:p>
        </text:list-item>
        <text:list-item>
          <text:p text:style-name="P1"><text:span text:style-name="T1">Geographic Scope:</text:span> Final Production Country: China; Supply Chain Focus: Europe Focused (for upstream logistics).</text:p>
        </text:list-item>
        <text:list-item>
          <text:p text:style-name="P1"><text:span text:style-name="T1">Accounting Standard:</text:span> GHG Protocol. This report strictly follows the GHG Protocol\'s Corporate Standard and Scope 3 Standard, integrating the latest 2026 LSR Standard for relevant land-based emissions and removals.</text:p>
        </text:list-item>
        <text:list-item>
          <text:p text:style-name="P1"><text:span text:style-name="T1">Allocation:</text:span> All emissions are allocated entirely to the functional unit, assuming no co-products for vhrqoeifhl.</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primary and secondary data points collected and the lifecycle stages mapped for the PCF of vhrqoeifhl. Where specific quantifiable data for parameters (e.g., zkgzxekp, ivsmygftii) was provided as a placeholder string, illustrative values based on industry averages and the described format have been used for calculation purposes, and this is explicitly stated.</text:p>
      <text:h text:style-name="Heading_20_3" text:outline-level="3"><text:bookmark-start text:name="material-inputs-scope-3---upstream"/>Material Inputs (Scope 3 - Upstream)<text:bookmark-end text:name="material-inputs-scope-3---upstream"/></text:h>
      <text:p text:style-name="First_20_paragraph">The detailed Bill of Materials (BOM), referred to as "zkgzxekp," is critical for calculating material-related emissions. For the purpose of this report, as "zkgzxekp" was provided as a string placeholder, we have utilized an illustrative BOM that follows the specified format (ID, Description, Category, Process, Qty, Unit, Emission Factor, Total Carbon). The \'Total Carbon\' for each item is directly used in calculations, reflecting pre-calculated material impact.</text:p>
      <text:p text:style-name="Text_20_body"><text:span text:style-name="T1">Illustrative Detailed Bill of Materials (BOM) for vhrqoeifhl:</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oduct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3.5 kg CO2e/unit</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8 kg CO2e/unit</text:p>
          </table:table-cell>
          <table:table-cell table:style-name="TableRowCell" office:value-type="string">
            <text:p text:style-name="Table_20_Contents">2.80</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 kg CO2e/kg</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 kg CO2e/kg</text:p>
          </table:table-cell>
          <table:table-cell table:style-name="TableRowCell" office:value-type="string">
            <text:p text:style-name="Table_20_Contents">0.24</text:p>
          </table:table-cell>
        </table:table-row>
      </table:table>
      <text:h text:style-name="Heading_20_3" text:outline-level="3"><text:bookmark-start text:name="energy-inputs-scope-2---production"/>Energy Inputs (Scope 2 - Production)<text:bookmark-end text:name="energy-inputs-scope-2---production"/></text:h>
      <text:list text:style-name="L2">
        <text:list-item>
          <text:p text:style-name="P2"><text:span text:style-name="T1">Energy Intensity (kWh/unit):</text:span> rgdllftjkg (Illustrative: 8 kWh/unit).</text:p>
        </text:list-item>
        <text:list-item>
          <text:p text:style-name="P2"><text:span text:style-name="T1">Renewable Energy Usage:</text:span> twxpovlsfj (Illustrative: 40%). This percentage represents the share of renewable energy purchased or generated on-site for the production of vhrqoeifhl.</text:p>
        </text:list-item>
        <text:list-item>
          <text:p text:style-name="P2"><text:span text:style-name="T1">Grid Electricity Emission Factor (China):</text:span> 0.6205 kg CO2e/kWh (2023 national average electricity carbon footprint factor, including life cycle emissions).</text:p>
        </text:list-item>
      </text:list>
      <text:h text:style-name="Heading_20_3" text:outline-level="3"><text:bookmark-start text:name="logistics-data-scope-3---upstream-downstream-transport"/>Logistics Data (Scope 3 - Upstream &amp; Downstream Transport)<text:bookmark-end text:name="logistics-data-scope-3---upstream-downstream-transport"/></text:h>
      <text:p text:style-name="First_20_paragraph">For transport calculations, we assume a product weight of 1 kg for vhrqoeifhl.</text:p>
      <text:list text:style-name="L3">
        <text:list-item>
          <text:p text:style-name="P3"><text:span text:style-name="T1">Primary Transport Mode (Europe Focused Supply Chain to China):</text:span> Select Mode (Illustrative: Road freight, Heavy Goods Vehicle &gt;16t).</text:p>
        </text:list-item>
        <text:list-item>
          <text:p text:style-name="P3"><text:span text:style-name="T1">Transport Distance (ivsmygftii):</text:span> Illustrative: 1,500 km.</text:p>
        </text:list-item>
        <text:list-item>
          <text:p text:style-name="P3"><text:span text:style-name="T1">Heavy Goods Vehicle (HGV) Emission Factor:</text:span> 0.0565 kg CO2/tkm (average for 4x2 tractors, GCW &gt;16t, European market).</text:p>
        </text:list-item>
        <text:list-item>
          <text:p text:style-name="P3"><text:span text:style-name="T1">Last-Mile Delivery Channel:</text:span> Delivery Type (Illustrative: Light Commercial Vehicle (LCV)).</text:p>
        </text:list-item>
        <text:list-item>
          <text:p text:style-name="P3"><text:span text:style-name="T1">Last-Mile Delivery Distance (Illustrative):</text:span> 50 km.</text:p>
        </text:list-item>
        <text:list-item>
          <text:p text:style-name="P3"><text:span text:style-name="T1">Light Commercial Vehicle (LCV) Emission Factor:</text:span> 0.15 kg CO2/km (up to 3.5t payload).</text:p>
        </text:list-item>
      </text:list>
      <text:h text:style-name="Heading_20_3" text:outline-level="3"><text:bookmark-start text:name="use-phase-data-scope-3---downstream"/>Use Phase Data (Scope 3 - Downstream)<text:bookmark-end text:name="use-phase-data-scope-3---downstream"/></text:h>
      <text:list text:style-name="L4">
        <text:list-item>
          <text:p text:style-name="P4"><text:span text:style-name="T1">Product Lifespan (lhjfypepov):</text:span> Illustrative: 3 years.</text:p>
        </text:list-item>
        <text:list-item>
          <text:p text:style-name="P4"><text:span text:style-name="T1">Energy Consumption in Use (uhxtnsespn):</text:span> Illustrative: 0.05 kWh/day (50 Wh/day).</text:p>
        </text:list-item>
        <text:list-item>
          <text:p text:style-name="P4"><text:span text:style-name="T1">Electricity Emission Factor (China):</text:span> 0.6205 kg CO2e/kWh (assuming product use in China).</text:p>
        </text:list-item>
      </text:list>
      <text:h text:style-name="Heading_20_3" text:outline-level="3"><text:bookmark-start text:name="end-of-life-eol-data-scope-3---downstream"/>End-of-Life (EoL) Data (Scope 3 - Downstream)<text:bookmark-end text:name="end-of-life-eol-data-scope-3---downstream"/></text:h>
      <text:list text:style-name="L5">
        <text:list-item>
          <text:p text:style-name="P5"><text:span text:style-name="T1">Recyclability Percentage (pgxqxkjtdm):</text:span> Illustrative: 60%.</text:p>
        </text:list-item>
        <text:list-item>
          <text:p text:style-name="P5"><text:span text:style-name="T1">Circular/Take-back Programs (hxseyxifph):</text:span> Yes, through authorized collection poin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activity data multiplied by appropriate emission factors, categorized according to the GHG Protocol\'s Scope 1, 2, and 3.</text:p>
      <text:h text:style-name="Heading_20_3" text:outline-level="3"><text:bookmark-start text:name="scope-1-direct-emissions"/>Scope 1: Direct Emissions<text:bookmark-end text:name="scope-1-direct-emissions"/></text:h>
      <text:p text:style-name="First_20_paragraph">No direct Scope 1 emissions (e.g., from on-site fuel combustion or process emissions not associated with electricity generation) were identified or provided within the "factory_gate" system boundary for the functional unit of vhrqoeifhl. Therefore, Scope 1 emissions are considered negligible for this product footprint.</text:p>
      <text:p text:style-name="Text_20_body"><text:span text:style-name="T1">Total Scope 1 Emissions: 0.00 kg CO2e</text:span></text:p>
      <text:h text:style-name="Heading_20_3" text:outline-level="3"><text:bookmark-start text:name="scope-2-purchased-energy-emissions"/>Scope 2: Purchased Energy Emissions<text:bookmark-end text:name="scope-2-purchased-energy-emissions"/></text:h>
      <text:p text:style-name="First_20_paragraph">These are indirect emissions from the generation of purchased electricity consumed by uxxqmmfyos\'s production facilities for vhrqoeifhl.</text:p>
      <text:list text:style-name="L6">
        <text:list-item>
          <text:p text:style-name="P6">Total Energy Intensity: 8 kWh/unit (rgdllftjkg).</text:p>
        </text:list-item>
        <text:list-item>
          <text:p text:style-name="P6">Renewable Energy Usage: 40% (twxpovlsfj).</text:p>
        </text:list-item>
        <text:list-item>
          <text:p text:style-name="P6">Non-Renewable Energy Consumption: 8 kWh/unit * (1 - 0.40) = 4.8 kWh/unit.</text:p>
        </text:list-item>
        <text:list-item>
          <text:p text:style-name="P6">Emission Factor (China Grid): 0.6205 kg CO2e/kWh.</text:p>
        </text:list-item>
        <text:list-item>
          <text:p text:style-name="P6"><text:span text:style-name="T1">Scope 2 Emissions:</text:span> 4.8 kWh/unit * 0.6205 kg CO2e/kWh = <text:span text:style-name="T1">2.98 kg CO2e</text:span>.</text:p>
        </text:list-item>
      </text:list>
      <text:p text:style-name="First_20_paragraph"><text:span text:style-name="T1">Total Scope 2 Emissions: 2.98 kg CO2e</text:span></text:p>
      <text:h text:style-name="Heading_20_3" text:outline-level="3"><text:bookmark-start text:name="scope-3-value-chain-emissions"/>Scope 3: Value Chain Emissions<text:bookmark-end text:name="scope-3-value-chain-emissions"/></text:h>
      <text:p text:style-name="First_20_paragraph">Scope 3 emissions encompass all other indirect emissions from the product\'s value chain, both upstream and downstream. This analysis aims for at least 95% coverage as per 2026 requirements.</text:p>
      <text:h text:style-name="Heading_20_4" text:outline-level="4"><text:bookmark-start text:name="scope-3-upstream-emissions"/>Scope 3 Upstream Emissions:<text:bookmark-end text:name="scope-3-upstream-emissions"/></text:h>
      <text:list text:style-name="L7">
        <text:list-item>
          <text:p text:style-name="P7"><text:span text:style-name="T1">Category 1: Purchased Goods and Services (Materials)</text:span></text:p>
          <text:list text:style-name="L8">
            <text:list-item>
              <text:p text:style-name="P8">Total Carbon from Illustrative BOM: 7.29 kg CO2e.</text:p>
            </text:list-item>
            <text:list-item>
              <text:p text:style-name="P8">These emissions are pre-calculated for each material in the BOM and represent the cradle-to-gate impact of raw material extraction and manufacturing processes.</text:p>
            </text:list-item>
          </text:list>
        </text:list-item>
        <text:list-item>
          <text:p text:style-name="P7"><text:span text:style-name="T1">Category 4: Upstream Transportation and Distribution (Primary Transport)</text:span></text:p>
          <text:list text:style-name="L9">
            <text:list-item>
              <text:p text:style-name="P9">Product Weight: 1 kg (assumed).</text:p>
            </text:list-item>
            <text:list-item>
              <text:p text:style-name="P9">Transport Distance: 1,500 km (ivsmygftii).</text:p>
            </text:list-item>
            <text:list-item>
              <text:p text:style-name="P9">Tonne-Kilometers (tkm): (1 kg / 1000 kg/tonne) * 1,500 km = 1.5 tkm.</text:p>
            </text:list-item>
            <text:list-item>
              <text:p text:style-name="P9">Emission Factor (HGV): 0.0565 kg CO2/tkm.</text:p>
            </text:list-item>
            <text:list-item>
              <text:p text:style-name="P9"><text:span text:style-name="T1">Emissions:</text:span> 1.5 tkm * 0.0565 kg CO2/tkm = <text:span text:style-name="T1">0.08 kg CO2e</text:span>.</text:p>
            </text:list-item>
          </text:list>
        </text:list-item>
      </text:list>
      <text:p text:style-name="First_20_paragraph"><text:span text:style-name="T1">Total Scope 3 Upstream Emissions: 7.29 kg (Materials) + 0.08 kg (Primary Transport) = 7.37 kg CO2e</text:span></text:p>
      <text:h text:style-name="Heading_20_4" text:outline-level="4"><text:bookmark-start text:name="scope-3-downstream-emissions"/>Scope 3 Downstream Emissions:<text:bookmark-end text:name="scope-3-downstream-emissions"/></text:h>
      <text:list text:style-name="L10">
        <text:list-item>
          <text:p text:style-name="P10"><text:span text:style-name="T1">Category 9: Downstream Transportation and Distribution (Last-Mile Delivery)</text:span></text:p>
          <text:list text:style-name="L11">
            <text:list-item>
              <text:p text:style-name="P11">Last-Mile Delivery Distance (Illustrative): 50 km.</text:p>
            </text:list-item>
            <text:list-item>
              <text:p text:style-name="P11">Emission Factor (LCV): 0.15 kg CO2/km.</text:p>
            </text:list-item>
            <text:list-item>
              <text:p text:style-name="P11">Note: This assumes the LCV is dedicated to this product unit for the 50km, which represents a conservative worst-case scenario. In reality, shared deliveries would reduce this per-unit impact.</text:p>
            </text:list-item>
            <text:list-item>
              <text:p text:style-name="P11"><text:span text:style-name="T1">Emissions:</text:span> 50 km * 0.15 kg CO2/km = <text:span text:style-name="T1">7.50 kg CO2e</text:span>.</text:p>
            </text:list-item>
          </text:list>
        </text:list-item>
        <text:list-item>
          <text:p text:style-name="P10"><text:span text:style-name="T1">Category 11: Use of Sold Products</text:span></text:p>
          <text:list text:style-name="L12">
            <text:list-item>
              <text:p text:style-name="P12">Product Lifespan: 3 years (lhjfypepov).</text:p>
            </text:list-item>
            <text:list-item>
              <text:p text:style-name="P12">Daily Energy Consumption: 0.05 kWh/day (uhxtnsespn).</text:p>
            </text:list-item>
            <text:list-item>
              <text:p text:style-name="P12">Annual Energy Consumption: 0.05 kWh/day * 365 days/year = 18.25 kWh/year.</text:p>
            </text:list-item>
            <text:list-item>
              <text:p text:style-name="P12">Total Energy Consumption over Lifespan: 18.25 kWh/year * 3 years = 54.75 kWh.</text:p>
            </text:list-item>
            <text:list-item>
              <text:p text:style-name="P12">Emission Factor (China Grid): 0.6205 kg CO2e/kWh.</text:p>
            </text:list-item>
            <text:list-item>
              <text:p text:style-name="P12"><text:span text:style-name="T1">Emissions:</text:span> 54.75 kWh * 0.6205 kg CO2e/kWh = <text:span text:style-name="T1">34.07 kg CO2e</text:span>.</text:p>
            </text:list-item>
          </text:list>
        </text:list-item>
        <text:list-item>
          <text:p text:style-name="P10"><text:span text:style-name="T1">Category 12: End-of-Life Treatment of Sold Products</text:span></text:p>
          <text:list text:style-name="L13">
            <text:list-item>
              <text:p text:style-name="P13">Recyclability Percentage: 60% (pgxqxkjtdm).</text:p>
            </text:list-item>
            <text:list-item>
              <text:p text:style-name="P13">Circular/Take-back Programs: Yes, through authorized collection points (hxseyxifph).</text:p>
            </text:list-item>
            <text:list-item>
              <text:p text:style-name="P13">For end-of-life, the high recyclability percentage and circular programs suggest a significant reduction in the environmental burden compared to landfilling. A simplified approach is to calculate avoided emissions by assuming a portion of the original material footprint is avoided or recovered.</text:p>
            </text:list-item>
            <text:list-item>
              <text:p text:style-name="P13">Potential Material Emissions for End-of-Life impact: 7.29 kg CO2e (from primary materials).</text:p>
            </text:list-item>
            <text:list-item>
              <text:p text:style-name="P13">Avoided Emissions due to Recyclability: 7.29 kg CO2e * 60% = 4.37 kg CO2e.</text:p>
            </text:list-item>
            <text:list-item>
              <text:p text:style-name="P13"><text:span text:style-name="T1">Net End-of-Life Impact: -4.37 kg CO2e (as a credit).</text:span> This reflects the circular economy benefit.</text:p>
            </text:list-item>
          </text:list>
        </text:list-item>
      </text:list>
      <text:p text:style-name="First_20_paragraph"><text:span text:style-name="T1">Total Scope 3 Downstream Emissions (Net): 7.50 kg (Last-Mile) + 34.07 kg (Use Phase) - 4.37 kg (EoL Credit) = 37.20 kg CO2e</text:span></text:p>
      <text:h text:style-name="Heading_20_3" text:outline-level="3"><text:bookmark-start text:name="application-of-2026-lsr-standard"/>Application of 2026 LSR Standard<text:bookmark-end text:name="application-of-2026-lsr-standard"/></text:h>
      <text:p text:style-name="First_20_paragraph">The GHG Protocol Land Sector and Removals (LSR) Standard, released in January 2026 and effective January 1, 2027, provides requirements for accounting for land emissions, CO₂ removals, and biogenic products. For vhrqoeifhl, based on the illustrative BOM, the primary material categories are plastics, electronics, metals, and paper/wood. The LSR Standard\'s direct applicability to "land management and land use change" or "CO₂ removals with storage in land" would be most significant for companies with agricultural supply chains or direct land ownership.</text:p>
      <text:p text:style-name="Text_20_body">For this product, the "Paper/Wood" category in the BOM (packaging) is the most relevant point of interaction with the LSR Standard. If the source of this paper/wood involves specific land-use changes (e.g., deforestation) or sustainable forest management practices with associated carbon removals, these would be accounted for under Scope 3, following the LSR guidance. Given the "factory_gate" boundary and general nature of the packaging data, specific LSR-related calculations for this material are not detailed here but would require specific upstream data on the wood fiber source. As the accompanying Guidance document for the LSR Standard is expected in Q2 2026, more practical direction for full implementation will be available soon.</text:p>
      <text:h text:style-name="Heading_20_3" text:outline-level="3"><text:bookmark-start text:name="overall-product-carbon-footprint-summary"/>Overall Product Carbon Footprint Summary<text:bookmark-end text:name="overal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2.98</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29</text:p>
          </table:table-cell>
        </table:table-row>
        <table:table-row>
          <table:table-cell table:style-name="TableRowCell" office:value-type="string">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7.50</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34.07</text:p>
          </table:table-cell>
        </table:table-row>
        <table:table-row>
          <table:table-cell table:style-name="TableRowCell" office:value-type="string">
    </table:table-cell>
          <table:table-cell table:style-name="TableRowCell" office:value-type="string">
            <text:p text:style-name="Table_20_Contents">Category 12: End-of-Life Treatment of Sold Products (Credit)</text:p>
          </table:table-cell>
          <table:table-cell table:style-name="TableRowCell" office:value-type="string">
            <text:p text:style-name="Table_20_Contents">-4.37</text:p>
          </table:table-cell>
        </table:table-row>
      </table:table>
      <text:p text:style-name="Horizontal_20_Line"/>
      <text:h text:style-name="Heading_20_2" text:outline-level="2"><text:bookmark-start text:name="review-report"/>5. Review &amp; Report<text:bookmark-end text:name="review-report"/></text:h>
      <text:p text:style-name="First_20_paragraph">The total Product Carbon Footprint for one functional unit of vhrqoeifhl is estimated at <text:span text:style-name="T1">47.55 kg CO2e</text:span>.</text:p>
      <text:h text:style-name="Heading_20_3" text:outline-level="3"><text:bookmark-start text:name="key-hotspots-identified"/>Key Hotspots Identified:<text:bookmark-end text:name="key-hotspots-identified"/></text:h>
      <text:list text:style-name="L14">
        <text:list-item>
          <text:p text:style-name="P14"><text:span text:style-name="T1">Use Phase (Scope 3, Category 11):</text:span> At 34.07 kg CO2e, the energy consumption during the product\'s lifespan is the single largest contributor, accounting for approximately 71.6% of the total footprint. This highlights the critical importance of energy efficiency and renewable energy integration during product use.</text:p>
        </text:list-item>
        <text:list-item>
          <text:p text:style-name="P14"><text:span text:style-name="T1">Material Acquisition (Scope 3, Category 1):</text:span> The manufacturing and extraction of raw materials contribute 7.29 kg CO2e (15.3%), making it the second most significant hotspot. Optimizing material selection, reducing material intensity, and increasing recycled content are key levers here.</text:p>
        </text:list-item>
        <text:list-item>
          <text:p text:style-name="P14"><text:span text:style-name="T1">Downstream Transportation (Scope 3, Category 9):</text:span> Last-mile delivery contributes 7.50 kg CO2e (15.8%), which, while significant, is based on a conservative single-unit delivery assumption. Efficiency in logistics and local distribution networks could reduce this.</text:p>
        </text:list-item>
        <text:list-item>
          <text:p text:style-name="P14"><text:span text:style-name="T1">Production Energy (Scope 2):</text:span> Emissions from purchased electricity for manufacturing are 2.98 kg CO2e (6.3%), indicating that while not the largest, further decarbonization of the energy mix (beyond the illustrative 40% renewable usage) can reduce thi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accuracy and completeness of the provided data. Where placeholder strings were used for specific parameters, illustrative values and industry-standard emission factors were applied. A higher level of precision would be achieved with actual, verifiable data for each input parameter, especially regarding the detailed Bill of Materials, specific transport modes, and actual energy consumption figures.</text:p>
      <text:p text:style-name="Text_20_body">The application of the GHG Protocol Land Sector and Removals (LSR) Standard for this product, while acknowledged, requires more specific data on biogenic content and land-use impacts within the supply chain for a detailed quantitative assessment. The current analysis integrates the principles but notes that the guidance document is still forthcoming in Q2 2026 for full implementation support.</text:p>
      <text:p text:style-name="Text_20_body">This report provides a robust framework and initial quantification based on the GHG Protocol, offering actionable insights for uxxqmmfyos to prioritize emission reduction strategies for vhrqoeifhl.</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hrqoeifhl</dc:title>
    <dc:description>High-detail Product Carbon Footprint (PCF) analysis for vhrqoeifhl by uxxqmmfyos, adhering to GHG Protocol and 2026 LSR Standard.</dc:description>
    <dc:subject/>
    <meta:keyword/>
    <dc:language>en</dc:language>
    <meta:initial-creator/>
    <dc:creator/>
    <meta:creation-date>2026-07-16T21:10:50Z</meta:creation-date>
    <dc:date>2026-07-16T21:10:50Z</dc:date>
    <meta:user-defined meta:name="viewport" meta:value-type="string">width=device-width, initial-scale=1.0</meta:user-defined>
  </office:meta>
</office:document-meta>
</file>