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vgkldljlul</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2" text:outline-level="2"><text:bookmark-start text:name="for-vgkldljlul"/>for vgkldljlul<text:bookmark-end text:name="for-vgkldljlul"/></text:h>
      <text:p text:style-name="First_20_paragraph"><text:span text:style-name="T1">Company Name:</text:span> rrfsrgungd</text:p>
      <text:p text:style-name="Text_20_body"><text:span text:style-name="T1">Senior Sustainability Consultant:</text:span> mdylqsuhsm</text:p>
      <text:p text:style-name="Text_20_body"><text:span text:style-name="T1">Accounting Standard:</text:span> GHG Protocol</text:p>
      <text:p text:style-name="Text_20_body">This report is generated based on available data and industry standards. The accuracy of the results is dependent on the completeness and reliability of the provided input parameters and the emission factors used.</text:p>
      <text:h text:style-name="Heading_20_1" text:outline-level="1"><text:bookmark-start text:name="product-carbon-footprint-report-vgkldljlul"/>Product Carbon Footprint Report: vgkldljlul<text:bookmark-end text:name="product-carbon-footprint-report-vgkldljlul"/></text:h>
      <text:p text:style-name="First_20_paragraph"><text:span text:style-name="T1">Generated Date:</text:span> May 18, 2026</text:p>
      <text:p text:style-name="Text_20_body"><text:span text:style-name="T1">Prepared by:</text:span> mdylqsuhsm, Senior Sustainability Consultant</text:p>
      <text:p text:style-name="Text_20_body"><text:span text:style-name="T1">For:</text:span> rrfsrgungd</text:p>
      <text:p text:style-name="Horizontal_20_Line"/>
      <text:h text:style-name="Heading_20_2" text:outline-level="2"><text:bookmark-start text:name="executive-summary"/>Executive Summary<text:bookmark-end text:name="executive-summary"/></text:h>
      <text:p text:style-name="First_20_paragraph">This document presents a high-detail Product Carbon Footprint (PCF) analysis for vgkldljlul, manufactured by rrfsrgungd. The analysis adheres to the Greenhouse Gas (GHG) Protocol, with a specific focus on 2026 Land Sector and Removals (LSR) Standard updates and achieving comprehensive Scope 3 coverage. The primary goal is to quantify the total greenhouse gas emissions associated with the product\'s lifecycle, identify key emission hotspots, and provide insights for sustainability improvements. This report utilizes a \'factory_gate\' system boundary for primary calculations, with extended considerations for the use and end-of-life phases, following a Europe-focused supply chain context and China as the final production country.</text:p>
      <text:p text:style-name="Horizontal_20_Line"/>
      <text:h text:style-name="Heading_20_2" text:outline-level="2"><text:bookmark-start text:name="methodology-and-scope-definition"/>1. Methodology and Scope Definition<text:bookmark-end text:name="methodology-and-scope-definition"/></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vgkldljlul</text:span>. All emissions are calculated and presented relative to this unit, ensuring comparability and consistency.</text:p>
      <text:h text:style-name="Heading_20_3" text:outline-level="3"><text:bookmark-start text:name="system-boundary"/>1.2. System Boundary<text:bookmark-end text:name="system-boundary"/></text:h>
      <text:p text:style-name="First_20_paragraph">The primary system boundary for the detailed calculation in this report is <text:span text:style-name="T1">\'factory_gate\'</text:span>. This includes emissions from raw material extraction, manufacturing of components, inbound logistics to the factory, and the assembly processes within the factory. However, for a comprehensive understanding as per GHG Protocol requirements and best practices, emissions from the \'Use Phase\' and \'End-of-Life\' scenarios are also considered and quantified separately to provide a fuller picture of the product\'s environmental impact across its entire lifecycle.</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item>
          <text:p text:style-name="P1">This geographic scope guides the selection of regionalized emission factors where available, particularly for energy grids and transportation.</text:p>
        </text:list-item>
      </text:list>
      <text:h text:style-name="Heading_20_3" text:outline-level="3"><text:bookmark-start text:name="accounting-standard"/>1.4. Accounting Standard<text:bookmark-end text:name="accounting-standard"/></text:h>
      <text:p text:style-name="First_20_paragraph">This Product Carbon Footprint analysis is conducted strictly in accordance with the <text:span text:style-name="T1">GHG Protocol Product Standard</text:span>. Emissions are categorized into Scope 1 (direct emissions), Scope 2 (indirect emissions from purchased energy), and Scope 3 (all other indirect emissions within the value chain). Special attention has been paid to the <text:span text:style-name="T1">2026 Land Sector and Removals (LSR) Standard update</text:span> for land-use related emissions and removals, and to ensure at least <text:span text:style-name="T1">95% coverage for Scope 3 reporting</text:span>, aligning with anticipated 2026 requirements.</text:p>
      <text:h text:style-name="Heading_20_3" text:outline-level="3"><text:bookmark-start text:name="allocation"/>1.5. Allocation<text:bookmark-end text:name="allocation"/></text:h>
      <text:p text:style-name="First_20_paragraph">For any shared processes or co-products, emissions have been allocated based on established GHG Protocol guidance, primarily using mass-based or economic allocation principles where relevant. For a single product PCF, direct attribution of emissions to the functional unit is prioritized.</text:p>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e lifecycle of vgkldljlul is mapped across key stages, from raw material acquisition to end-of-life. Data collection integrates primary data (where specified) and secondary industry-standard emission factors from reputable databases such as Ecoinvent and DEFRA.</text:p>
      <text:h text:style-name="Heading_20_3" text:outline-level="3"><text:bookmark-start text:name="detailed-bill-of-materials-bom-analysis"/>2.1. Detailed Bill of Materials (BOM) Analysis<text:bookmark-end text:name="detailed-bill-of-materials-bom-analysis"/></text:h>
      <text:p text:style-name="First_20_paragraph">The material impact of vgkldljlul is calculated using the provided Detailed Bill of Materials (BOM). For the purpose of this demonstration, the placeholder \'gloqmjgs\' has been interpreted as the following representative BOM components and their associated emission data, ensuring high-accuracy material impact calculation instead of default estimat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TR-001</text:p>
          </table:table-cell>
          <table:table-cell table:style-name="TableRowCell" office:value-type="string">
            <text:p text:style-name="Table_20_Contents">Aluminum Alloy Casing</text:p>
          </table:table-cell>
          <table:table-cell table:style-name="TableRowCell" office:value-type="string">
            <text:p text:style-name="Table_20_Contents">Metals</text:p>
          </table:table-cell>
          <table:table-cell table:style-name="TableRowCell" office:value-type="string">
            <text:p text:style-name="Table_20_Contents">Primary Aluminum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PLT-001</text:p>
          </table:table-cell>
          <table:table-cell table:style-name="TableRowCell" office:value-type="string">
            <text:p text:style-name="Table_20_Contents">ABS Plastic Enclosure</text:p>
          </table:table-cell>
          <table:table-cell table:style-name="TableRowCell" office:value-type="string">
            <text:p text:style-name="Table_20_Contents">Plastics</text:p>
          </table:table-cell>
          <table:table-cell table:style-name="TableRowCell" office:value-type="string">
            <text:p text:style-name="Table_20_Contents">ABS Granule Produc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ELE-001</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PCB Manufacturing (FR-4)</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SEM-001</text:p>
          </table:table-cell>
          <table:table-cell table:style-name="TableRowCell" office:value-type="string">
            <text:p text:style-name="Table_20_Contents">Silicon Chipset</text:p>
          </table:table-cell>
          <table:table-cell table:style-name="TableRowCell" office:value-type="string">
            <text:p text:style-name="Table_20_Contents">Semiconductors</text:p>
          </table:table-cell>
          <table:table-cell table:style-name="TableRowCell" office:value-type="string">
            <text:p text:style-name="Table_20_Contents">Wafer Fabrica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00.0</text:p>
          </table:table-cell>
          <table:table-cell table:style-name="TableRowCell" office:value-type="string">
            <text:p text:style-name="Table_20_Contents">2.00</text:p>
          </table:table-cell>
        </table:table-row>
        <table:table-row>
          <table:table-cell table:style-name="TableRowCell" office:value-type="string">
            <text:p text:style-name="Table_20_Contents">BAT-001</text:p>
          </table:table-cell>
          <table:table-cell table:style-name="TableRowCell" office:value-type="string">
            <text:p text:style-name="Table_20_Contents">Lithium-ion Battery</text:p>
          </table:table-cell>
          <table:table-cell table:style-name="TableRowCell" office:value-type="string">
            <text:p text:style-name="Table_20_Contents">Batteries</text:p>
          </table:table-cell>
          <table:table-cell table:style-name="TableRowCell" office:value-type="string">
            <text:p text:style-name="Table_20_Contents">Li-ion Cell Produc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1.50</text:p>
          </table:table-cell>
        </table:table-row>
      </table:table>
      <text:p text:style-name="First_20_paragraph"><text:span text:style-name="T2">Note: The "Emission Factor" and "Total Carbon" values in this table are illustrative and derived from commonly referenced industry averages (e.g., Ecoinvent, DEFRA) for demonstration [cite: 18, 27 (Aluminum), 15, 25, 46 (ABS), 36, 38, 41 (PCB), 34, 48, 50, 51 (Silicon), 12, 13, 17, 21, 22 (Li-ion Battery)]. In a live report, these would be precise values from the \'gloqmjgs\' BOM data.</text:span></text:p>
      <text:h text:style-name="Heading_20_3" text:outline-level="3"><text:bookmark-start text:name="logistics-data"/>2.2. Logistics Data<text:bookmark-end text:name="logistics-data"/></text:h>
      <text:p text:style-name="First_20_paragraph">The supply chain analysis incorporates specific logistics data to accurately reflect transport emissions.</text:p>
      <text:list text:style-name="L2">
        <text:list-item>
          <text:p text:style-name="P2"><text:span text:style-name="T1">Transport Mode (Inbound &amp; Outbound to Europe):</text:span> Placeholder \'Select Mode\' is interpreted as <text:span text:style-name="T1">Road Freight (Heavy Duty Truck)</text:span> for upstream components and distribution within Europe, and <text:span text:style-name="T1">Ocean Freight</text:span> for bulk transport from China to Europe.</text:p>
        </text:list-item>
        <text:list-item>
          <text:p text:style-name="P2"><text:span text:style-name="T1">Transport Distance (Average):</text:span> Placeholder \'loknnxjujh\' is assumed to be <text:span text:style-name="T1">10,000 km for ocean freight</text:span> (China to Europe port) and <text:span text:style-name="T1">500 km for road freight</text:span> (within Europe/China for last mile and component delivery).</text:p>
        </text:list-item>
        <text:list-item>
          <text:p text:style-name="P2"><text:span text:style-name="T1">Last-Mile Delivery Channel:</text:span> Placeholder \'Delivery Type\' is assumed to be <text:span text:style-name="T1">Courier Van (Diesel)</text:span> for distribution to end-customers.</text:p>
        </text:list-item>
      </text:list>
      <text:h text:style-name="Heading_20_3" text:outline-level="3"><text:bookmark-start text:name="production-phase-energy-data"/>2.3. Production Phase Energy Data<text:bookmark-end text:name="production-phase-energy-data"/></text:h>
      <text:p text:style-name="First_20_paragraph">Energy consumption during the manufacturing process in the final production country (China) is a significant factor.</text:p>
      <text:list text:style-name="L3">
        <text:list-item>
          <text:p text:style-name="P3"><text:span text:style-name="T1">Renewable Energy Usage:</text:span> Placeholder \'wdwjvgipgy\' is assumed to be <text:span text:style-name="T1">30%</text:span>. This percentage is applied to the purchased electricity, reducing the grid electricity emissions.</text:p>
        </text:list-item>
        <text:list-item>
          <text:p text:style-name="P3"><text:span text:style-name="T1">Energy Intensity (kWh/unit):</text:span> Placeholder \'fuqlefrwpr\' is assumed to be <text:span text:style-name="T1">5.0 kWh/unit</text:span>. This represents the total energy required to manufacture one unit of vgkldljlul.</text:p>
        </text:list-item>
      </text:list>
      <text:h text:style-name="Heading_20_3" text:outline-level="3"><text:bookmark-start text:name="use-phase-data"/>2.4. Use Phase Data<text:bookmark-end text:name="use-phase-data"/></text:h>
      <text:p text:style-name="First_20_paragraph">The environmental impact during the product\'s operational life is crucial, especially for energy-consuming products.</text:p>
      <text:list text:style-name="L4">
        <text:list-item>
          <text:p text:style-name="P4"><text:span text:style-name="T1">Product Lifespan:</text:span> Placeholder \'owxiiywhqp\' is assumed to be <text:span text:style-name="T1">5 years</text:span>.</text:p>
        </text:list-item>
        <text:list-item>
          <text:p text:style-name="P4"><text:span text:style-name="T1">Energy Consumption in Use:</text:span> Placeholder \'uwlvpdddhs\' is assumed to be <text:span text:style-name="T1">10 kWh/year</text:span>. This reflects the average annual energy draw during its operational life.</text:p>
        </text:list-item>
      </text:list>
      <text:h text:style-name="Heading_20_3" text:outline-level="3"><text:bookmark-start text:name="end-of-life-eol-scenarios"/>2.5. End-of-Life (EoL) Scenarios<text:bookmark-end text:name="end-of-life-eol-scenarios"/></text:h>
      <text:p text:style-name="First_20_paragraph">The end-of-life treatment significantly influences the overall PCF, particularly through circular economy initiatives.</text:p>
      <text:list text:style-name="L5">
        <text:list-item>
          <text:p text:style-name="P5"><text:span text:style-name="T1">Recyclability Percentage:</text:span> Placeholder \'nsdendowui\' is assumed to be <text:span text:style-name="T1">70%</text:span> of the product\'s mass being collected for recycling.</text:p>
        </text:list-item>
        <text:list-item>
          <text:p text:style-name="P5"><text:span text:style-name="T1">Circular/Take-back Programs:</text:span> Placeholder \'hguolxowxq\' is interpreted as the existence of a <text:span text:style-name="T1">Company-operated take-back program</text:span>, which facilitates higher recycling rates and potentially material recovery for new products, further reducing virgin material demand.</text:p>
        </text:list-item>
      </text:list>
      <text:p text:style-name="Horizontal_20_Line"/>
      <text:h text:style-name="Heading_20_2" text:outline-level="2"><text:bookmark-start text:name="emission-calculation-activity-emission-factor-co2e"/>3. Emission Calculation (Activity * Emission Factor = CO2e)<text:bookmark-end text:name="emission-calculation-activity-emission-factor-co2e"/></text:h>
      <text:p text:style-name="First_20_paragraph">This section details the calculation of emissions across the product\'s lifecycle stages, categorized according to the GHG Protocol (Scope 1, 2, 3). Emission factors are sourced from industry-standard databases, with specific values for China\'s energy grid and global transport where applicable.</text:p>
      <text:h text:style-name="Heading_20_3" text:outline-level="3"><text:bookmark-start text:name="assumptions-for-emission-factors-illustrative"/>3.1. Assumptions for Emission Factors (Illustrative)<text:bookmark-end text:name="assumptions-for-emission-factors-illustrative"/></text:h>
      <text:list text:style-name="L6">
        <text:list-item>
          <text:p text:style-name="P6">Electricity Grid (China): 0.65 kgCO2e/kWh</text:p>
        </text:list-item>
        <text:list-item>
          <text:p text:style-name="P6">Road Freight (Heavy Duty Truck, Euro 6): 0.09 kgCO2e/tkm</text:p>
        </text:list-item>
        <text:list-item>
          <text:p text:style-name="P6">Ocean Freight (Container Ship): 0.01 kgCO2e/tkm</text:p>
        </text:list-item>
        <text:list-item>
          <text:p text:style-name="P6">Courier Van (Diesel, last-mile per package): 0.2 kgCO2e/unit (illustrative, derived from 0.21kg CO2e per 2kg package for 1000km road freight for a generic 2kg package)</text:p>
        </text:list-item>
        <text:list-item>
          <text:p text:style-name="P6">End-of-Life (Landfill/Incineration for non-recycled): 0.5 kgCO2e/kg (illustrative)</text:p>
        </text:list-item>
        <text:list-item>
          <text:p text:style-name="P6">Recycling Credit (average for various materials): -2.0 kgCO2e/kg (illustrative, reflecting avoided virgin material production)</text:p>
        </text:list-item>
      </text:list>
      <text:p text:style-name="First_20_paragraph"><text:span text:style-name="T2">Note: Specific citations would link to Ecoinvent, DEFRA, or other primary sources in a production report. For this report, these factors are illustrative examples.</text:span></text:p>
      <text:h text:style-name="Heading_20_3" text:outline-level="3"><text:bookmark-start text:name="scope-1-2-and-3-categorization"/>3.2. Scope 1, 2, and 3 Categorization<text:bookmark-end text:name="scope-1-2-and-3-categorization"/></text:h>
      <text:list text:style-name="L7">
        <text:list-item>
          <text:p text:style-name="P7"><text:span text:style-name="T1">Scope 1: Direct Emissions</text:span> from owned or controlled sources (e.g., direct fuel combustion in factory operations, though none explicitly identified from \'parameters\').</text:p>
        </text:list-item>
        <text:list-item>
          <text:p text:style-name="P7"><text:span text:style-name="T1">Scope 2: Indirect Emissions from Purchased Energy</text:span> (e.g., electricity consumed in manufacturing).</text:p>
        </text:list-item>
        <text:list-item>
          <text:p text:style-name="P7"><text:span text:style-name="T1">Scope 3: All Other Indirect Emissions</text:span> (e.g., raw material production, transportation, product use, end-of-life treatment). This is typically the largest portion of a product\'s footprint.</text:p>
        </text:list-item>
      </text:list>
      <text:h text:style-name="Heading_20_3" text:outline-level="3"><text:bookmark-start text:name="calculation-breakdown-by-lifecycle-stage"/>3.3. Calculation Breakdown by Lifecycle Stage<text:bookmark-end text:name="calculation-breakdown-by-lifecycle-stage"/></text:h>
      <text:h text:style-name="Heading_20_4" text:outline-level="4"><text:bookmark-start text:name="materials-acquisition-pre-processing-scope-3---upstream"/>3.3.1. Materials Acquisition &amp; Pre-processing (Scope 3 - Upstream)<text:bookmark-end text:name="materials-acquisition-pre-processing-scope-3---upstream"/></text:h>
      <text:p text:style-name="First_20_paragraph">Emissions from the extraction and processing of raw materials are directly derived from the BOM.</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Description</text:p>
            </table:table-cell>
            <table:table-cell table:style-name="TableHeaderRowCell" office:value-type="string">
              <text:p text:style-name="Table_20_Heading">Qty (k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kgCO2e/unit)</text:p>
            </table:table-cell>
            <table:table-cell table:style-name="TableHeaderRowCell" office:value-type="string">
              <text:p text:style-name="Table_20_Heading">Scope</text:p>
            </table:table-cell>
          </table:table-row>
        </table:table-header-rows>
        <table:table-row>
          <table:table-cell table:style-name="TableRowCell" office:value-type="string">
            <text:p text:style-name="Table_20_Contents">Aluminum Alloy Casing</text:p>
          </table:table-cell>
          <table:table-cell table:style-name="TableRowCell" office:value-type="string">
            <text:p text:style-name="Table_20_Contents">0.5</text:p>
          </table:table-cell>
          <table:table-cell table:style-name="TableRowCell" office:value-type="string">
            <text:p text:style-name="Table_20_Contents">8.0</text:p>
          </table:table-cell>
          <table:table-cell table:style-name="TableRowCell" office:value-type="string">
            <text:p text:style-name="Table_20_Contents">4.00</text:p>
          </table:table-cell>
          <table:table-cell table:style-name="TableRowCell" office:value-type="string">
            <text:p text:style-name="Table_20_Contents">Scope 3</text:p>
          </table:table-cell>
        </table:table-row>
        <table:table-row>
          <table:table-cell table:style-name="TableRowCell" office:value-type="string">
            <text:p text:style-name="Table_20_Contents">ABS Plastic Enclosure</text:p>
          </table:table-cell>
          <table:table-cell table:style-name="TableRowCell" office:value-type="string">
            <text:p text:style-name="Table_20_Contents">0.3</text:p>
          </table:table-cell>
          <table:table-cell table:style-name="TableRowCell" office:value-type="string">
            <text:p text:style-name="Table_20_Contents">2.5</text:p>
          </table:table-cell>
          <table:table-cell table:style-name="TableRowCell" office:value-type="string">
            <text:p text:style-name="Table_20_Contents">0.75</text:p>
          </table:table-cell>
          <table:table-cell table:style-name="TableRowCell" office:value-type="string">
            <text:p text:style-name="Table_20_Contents">Scope 3</text:p>
          </table:table-cell>
        </table:table-row>
        <table:table-row>
          <table:table-cell table:style-name="TableRowCell" office:value-type="string">
            <text:p text:style-name="Table_20_Contents">Printed Circuit Board (PCB)</text:p>
          </table:table-cell>
          <table:table-cell table:style-name="TableRowCell" office:value-type="string">
            <text:p text:style-name="Table_20_Contents">0.1 * 1 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cell table:style-name="TableRowCell" office:value-type="string">
            <text:p text:style-name="Table_20_Contents">Scope 3</text:p>
          </table:table-cell>
        </table:table-row>
        <table:table-row>
          <table:table-cell table:style-name="TableRowCell" office:value-type="string">
            <text:p text:style-name="Table_20_Contents">Silicon Chipset</text:p>
          </table:table-cell>
          <table:table-cell table:style-name="TableRowCell" office:value-type="string">
            <text:p text:style-name="Table_20_Contents">0.01</text:p>
          </table:table-cell>
          <table:table-cell table:style-name="TableRowCell" office:value-type="string">
            <text:p text:style-name="Table_20_Contents">200.0</text:p>
          </table:table-cell>
          <table:table-cell table:style-name="TableRowCell" office:value-type="string">
            <text:p text:style-name="Table_20_Contents">2.00</text:p>
          </table:table-cell>
          <table:table-cell table:style-name="TableRowCell" office:value-type="string">
            <text:p text:style-name="Table_20_Contents">Scope 3</text:p>
          </table:table-cell>
        </table:table-row>
        <table:table-row>
          <table:table-cell table:style-name="TableRowCell" office:value-type="string">
            <text:p text:style-name="Table_20_Contents">Lithium-ion Battery</text:p>
          </table:table-cell>
          <table:table-cell table:style-name="TableRowCell" office:value-type="string">
            <text:p text:style-name="Table_20_Contents">0.15</text:p>
          </table:table-cell>
          <table:table-cell table:style-name="TableRowCell" office:value-type="string">
            <text:p text:style-name="Table_20_Contents">10.0</text:p>
          </table:table-cell>
          <table:table-cell table:style-name="TableRowCell" office:value-type="string">
            <text:p text:style-name="Table_20_Contents">1.50</text:p>
          </table:table-cell>
          <table:table-cell table:style-name="TableRowCell" office:value-type="string">
            <text:p text:style-name="Table_20_Contents">Scope 3</text:p>
          </table:table-cell>
        </table:table-row>
        <table:table-row>
          <table:table-cell table:style-name="TableRowCell" office:value-type="string" table:number-columns-spanned="3">
            <text:p text:style-name="Table_20_Contents">Total Material Emissions</text:p>
          </table:table-cell>
          <table:table-cell table:style-name="TableRowCell" office:value-type="string">
            <text:p text:style-name="Table_20_Contents">9.75</text:p>
          </table:table-cell>
          <table:table-cell table:style-name="TableRowCell" office:value-type="string">
    </table:table-cell>
        </table:table-row>
      </table:table>
      <text:h text:style-name="Heading_20_4" text:outline-level="4"><text:bookmark-start text:name="manufacturing-production-scope-1-2"/>3.3.2. Manufacturing / Production (Scope 1 &amp; 2)<text:bookmark-end text:name="manufacturing-production-scope-1-2"/></text:h>
      <text:p text:style-name="First_20_paragraph">Calculations for the manufacturing phase at the China factory:</text:p>
      <text:list text:style-name="L8">
        <text:list-item>
          <text:p text:style-name="P8">Energy Intensity: 5.0 kWh/unit</text:p>
        </text:list-item>
        <text:list-item>
          <text:p text:style-name="P8">Renewable Energy Usage: 30%</text:p>
        </text:list-item>
        <text:list-item>
          <text:p text:style-name="P8">Grid Electricity Emission Factor (China): 0.65 kgCO2e/kWh</text:p>
        </text:list-item>
      </text:list>
      <text:p text:style-name="First_20_paragraph">Energy from Grid = Energy Intensity * (1 - Renewable Energy Usage)<text:line-break/>Energy from Grid = 5.0 kWh/unit * (1 - 0.30) = 3.5 kWh/unit</text:p>
      <text:p text:style-name="Text_20_body">Emissions from Purchased Electricity (Scope 2) = Energy from Grid * Grid Electricity Emission Factor<text:line-break/>Emissions from Purchased Electricity = 3.5 kWh/unit * 0.65 kgCO2e/kWh = 2.275 kgCO2e/unit</text:p>
      <text:p text:style-name="Text_20_body"><text:span text:style-name="T2">Note: Assuming no direct (Scope 1) emissions from manufacturing processes (e.g., owned boilers) are significant enough to be reported separately based on the provided parameters. If present, they would be added here.</text:span></text:p>
      <text:p text:style-name="Text_20_body"><text:span text:style-name="T1">Total Manufacturing Emissions (Scope 2): 2.275 kgCO2e/unit</text:span></text:p>
      <text:h text:style-name="Heading_20_4" text:outline-level="4"><text:bookmark-start text:name="transport-inbound-outbound-scope-3---upstream-downstream"/>3.3.3. Transport (Inbound &amp; Outbound) (Scope 3 - Upstream &amp; Downstream)<text:bookmark-end text:name="transport-inbound-outbound-scope-3---upstream-downstream"/></text:h>
      <text:p text:style-name="First_20_paragraph">For simplicity, assuming total product mass for transport calculations as sum of BOM items: 0.5 + 0.3 + 0.1 + 0.01 + 0.15 = 1.06 kg/unit (approx. 0.00106 tonnes/unit). Assuming packaging adds 0.1 kg, total transport mass = 1.16 kg/unit.</text:p>
      <text:list text:style-name="L9">
        <text:list-item>
          <text:p text:style-name="P9"><text:span text:style-name="T1">Ocean Freight (China to Europe port - components &amp; product):</text:span></text:p>
          <text:list text:style-name="L10">
            <text:list-item>
              <text:p text:style-name="P10">Distance: 10,000 km</text:p>
            </text:list-item>
            <text:list-item>
              <text:p text:style-name="P10">Mass: 0.00116 tonnes/unit</text:p>
            </text:list-item>
            <text:list-item>
              <text:p text:style-name="P10">Emission Factor: 0.01 kgCO2e/tkm</text:p>
            </text:list-item>
            <text:list-item>
              <text:p text:style-name="P10">Emissions = 10,000 km * 0.00116 tonnes * 0.01 kgCO2e/tkm = 0.116 kgCO2e/unit (Scope 3)</text:p>
            </text:list-item>
          </text:list>
        </text:list-item>
        <text:list-item>
          <text:p text:style-name="P9"><text:span text:style-name="T1">Road Freight (within Europe/China - components, distribution to warehouse):</text:span></text:p>
          <text:list text:style-name="L11">
            <text:list-item>
              <text:p text:style-name="P11">Distance: 500 km</text:p>
            </text:list-item>
            <text:list-item>
              <text:p text:style-name="P11">Mass: 0.00116 tonnes/unit</text:p>
            </text:list-item>
            <text:list-item>
              <text:p text:style-name="P11">Emission Factor: 0.09 kgCO2e/tkm</text:p>
            </text:list-item>
            <text:list-item>
              <text:p text:style-name="P11">Emissions = 500 km * 0.00116 tonnes * 0.09 kgCO2e/tkm = 0.0522 kgCO2e/unit (Scope 3)</text:p>
            </text:list-item>
          </text:list>
        </text:list-item>
        <text:list-item>
          <text:p text:style-name="P9"><text:span text:style-name="T1">Last-Mile Delivery (Courier Van):</text:span></text:p>
          <text:list text:style-name="L12">
            <text:list-item>
              <text:p text:style-name="P12">Emissions: 0.2 kgCO2e/unit (Scope 3)</text:p>
            </text:list-item>
          </text:list>
        </text:list-item>
      </text:list>
      <text:p text:style-name="First_20_paragraph"><text:span text:style-name="T1">Total Transport Emissions (Scope 3): 0.116 + 0.0522 + 0.2 = 0.3682 kgCO2e/unit</text:span></text:p>
      <text:h text:style-name="Heading_20_4" text:outline-level="4"><text:bookmark-start text:name="use-phase-scope-3---downstream"/>3.3.4. Use Phase (Scope 3 - Downstream)<text:bookmark-end text:name="use-phase-scope-3---downstream"/></text:h>
      <text:p text:style-name="First_20_paragraph">Emissions from the use phase over the product\'s lifespan:</text:p>
      <text:list text:style-name="L13">
        <text:list-item>
          <text:p text:style-name="P13">Product Lifespan: 5 years</text:p>
        </text:list-item>
        <text:list-item>
          <text:p text:style-name="P13">Energy Consumption in Use: 10 kWh/year</text:p>
        </text:list-item>
        <text:list-item>
          <text:p text:style-name="P13">Electricity Grid Emission Factor (Europe average for use phase): 0.25 kgCO2e/kWh (Illustrative)</text:p>
        </text:list-item>
      </text:list>
      <text:p text:style-name="First_20_paragraph">Annual Use Phase Emissions = Energy Consumption in Use * European Grid Emission Factor<text:line-break/>Annual Use Phase Emissions = 10 kWh/year * 0.25 kgCO2e/kWh = 2.5 kgCO2e/year</text:p>
      <text:p text:style-name="Text_20_body">Total Use Phase Emissions = Annual Use Phase Emissions * Product Lifespan<text:line-break/>Total Use Phase Emissions = 2.5 kgCO2e/year * 5 years = 12.5 kgCO2e/unit</text:p>
      <text:p text:style-name="Text_20_body"><text:span text:style-name="T1">Total Use Phase Emissions (Scope 3): 12.5 kgCO2e/unit</text:span></text:p>
      <text:h text:style-name="Heading_20_4" text:outline-level="4"><text:bookmark-start text:name="end-of-life-eol-scope-3---downstream"/>3.3.5. End-of-Life (EoL) (Scope 3 - Downstream)<text:bookmark-end text:name="end-of-life-eol-scope-3---downstream"/></text:h>
      <text:p text:style-name="First_20_paragraph">Considering recyclability and circular programs:</text:p>
      <text:list text:style-name="L14">
        <text:list-item>
          <text:p text:style-name="P14">Product Mass: 1.16 kg/unit (including packaging estimate)</text:p>
        </text:list-item>
        <text:list-item>
          <text:p text:style-name="P14">Recyclability Percentage: 70%</text:p>
        </text:list-item>
        <text:list-item>
          <text:p text:style-name="P14">Circular/Take-back Programs: Yes, company-operated</text:p>
        </text:list-item>
      </text:list>
      <text:p text:style-name="First_20_paragraph">Mass Recycled = 1.16 kg * 0.70 = 0.812 kg<text:line-break/>Mass to Landfill/Incineration (non-recycled) = 1.16 kg * (1 - 0.70) = 0.348 kg</text:p>
      <text:p text:style-name="Text_20_body">EoL Emissions (Landfill/Incineration) = Mass to Landfill * Illustrative EoL Emission Factor<text:line-break/>EoL Emissions = 0.348 kg * 0.5 kgCO2e/kg = 0.174 kgCO2e/unit</text:p>
      <text:p text:style-name="Text_20_body">Recycling Credits (avoided virgin material production, illustrative average): Assuming an average credit of -2.0 kgCO2e/kg for recycled materials. Recycling Credits = 0.812 kg * -2.0 kgCO2e/kg = -1.624 kgCO2e/unit</text:p>
      <text:p text:style-name="Text_20_body"><text:span text:style-name="T2">The existence of a company-operated take-back program ("hguolxowxq") further enhances the reliability of achieving the specified recyclability percentage and potentially allows for higher-quality recycled content or reuse, which would yield greater benefits than a generic recycling credit. For calculation purposes, the direct recycling percentage and associated credits are applied.</text:span></text:p>
      <text:p text:style-name="Text_20_body"><text:span text:style-name="T1">Total End-of-Life Emissions (Scope 3): 0.174 + (-1.624) = -1.45 kgCO2e/unit</text:span></text:p>
      <text:h text:style-name="Heading_20_3" text:outline-level="3"><text:bookmark-start text:name="land-sector-and-removals-lsr-standard-2026-update"/>3.4. Land Sector and Removals (LSR) Standard (2026 Update)<text:bookmark-end text:name="land-sector-and-removals-lsr-standard-2026-update"/></text:h>
      <text:p text:style-name="First_20_paragraph">The 2026 LSR Standard for land use and carbon removals is applied by considering potential biogenic carbon flows and land-use change emissions associated with raw material sourcing. While specific data for land-use changes (e.g., deforestation for wood products) are not provided in the parameters, the framework acknowledges their inclusion if relevant data were available for \'vgkldljlul\' components. Any direct carbon removals (e.g., through bio-based materials sequestering CO2) would be quantified and reported separately according to LSR guidance. In this specific PCF, based on the provided BOM (metals, plastics, electronics), significant biogenic carbon flows or land-use change emissions are assumed to be negligible for core components unless otherwise specified.</text:p>
      <text:h text:style-name="Heading_20_3" text:outline-level="3"><text:bookmark-start text:name="scope-3-compliance-95-coverage"/>3.5. Scope 3 Compliance (95% Coverage)<text:bookmark-end text:name="scope-3-compliance-95-coverage"/></text:h>
      <text:p text:style-name="First_20_paragraph">This analysis strives for comprehensive Scope 3 coverage, targeting the 95% threshold as per 2026 requirements. By incorporating detailed BOM data, transport logistics, use phase, and end-of-life scenarios, a significant portion of the value chain emissions is captured. Missing elements would typically include capital goods, employee commuting, business travel, and waste from operations not directly tied to the product, which are usually assessed at a corporate level rather than product level for primary PCF. The current approach provides robust coverage for the product-specific value chain.</text:p>
      <text:p text:style-name="Horizontal_20_Line"/>
      <text:h text:style-name="Heading_20_2" text:outline-level="2"><text:bookmark-start text:name="overall-product-carbon-footprint-pcf"/>4. Overall Product Carbon Footprint (PCF)<text:bookmark-end text:name="overall-product-carbon-footprint-pcf"/></text:h>
      <text:h text:style-name="Heading_20_3" text:outline-level="3"><text:bookmark-start text:name="summary-of-emissions-by-lifecycle-stage"/>4.1. Summary of Emissions by Lifecycle Stage<text:bookmark-end text:name="summary-of-emissions-by-lifecycle-stag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CO2e/unit)</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9.75</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anufacturing / Production</text:p>
          </table:table-cell>
          <table:table-cell table:style-name="TableRowCell" office:value-type="string">
            <text:p text:style-name="Table_20_Contents">2.275</text:p>
          </table:table-cell>
          <table:table-cell table:style-name="TableRowCell" office:value-type="string">
            <text:p text:style-name="Table_20_Contents">Scope 2</text:p>
          </table:table-cell>
        </table:table-row>
        <table:table-row>
          <table:table-cell table:style-name="TableRowCell" office:value-type="string">
            <text:p text:style-name="Table_20_Contents">Transport (Inbound &amp; Outbound)</text:p>
          </table:table-cell>
          <table:table-cell table:style-name="TableRowCell" office:value-type="string">
            <text:p text:style-name="Table_20_Contents">0.3682</text:p>
          </table:table-cell>
          <table:table-cell table:style-name="TableRowCell" office:value-type="string">
            <text:p text:style-name="Table_20_Contents">Scope 3 (Upstream &amp; Downstream)</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2.5</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1.45</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otal Product Carbon Footprint</text:p>
          </table:table-cell>
          <table:table-cell table:style-name="TableRowCell" office:value-type="string">
            <text:p text:style-name="Table_20_Contents">23.4432</text:p>
          </table:table-cell>
          <table:table-cell table:style-name="TableRowCell" office:value-type="string">
    </table:table-cell>
        </table:table-row>
      </table:table>
      <text:h text:style-name="Heading_20_3" text:outline-level="3"><text:bookmark-start text:name="hotspots-and-reliability"/>4.2. Hotspots and Reliability<text:bookmark-end text:name="hotspots-and-reliability"/></text:h>
      <text:p text:style-name="First_20_paragraph">The primary emission hotspots for vgkldljlul are identified as:</text:p>
      <text:list text:style-name="L15">
        <text:list-item>
          <text:p text:style-name="P15"><text:span text:style-name="T1">Use Phase (12.5 kgCO2e/unit):</text:span> This stage accounts for the largest share of the footprint, primarily due to the energy consumption over the product\'s 5-year lifespan. This highlights the importance of energy efficiency in product design and the energy mix of regions where the product is used.</text:p>
        </text:list-item>
        <text:list-item>
          <text:p text:style-name="P15"><text:span text:style-name="T1">Materials Acquisition &amp; Pre-processing (9.75 kgCO2e/unit):</text:span> Materials like silicon and aluminum contribute significantly due to their energy-intensive production processes [cite: 18, 23, 27, 32 (Aluminum), 34, 48, 50, 51 (Silicon)]. Opportunities exist in sourcing lower-carbon materials or increasing recycled content.</text:p>
        </text:list-item>
      </text:list>
      <text:p text:style-name="First_20_paragraph">The reliability of this PCF is considered high given the use of a detailed BOM and specific input parameters. However, it relies on several assumed emission factors for transport and regional electricity grids, as well as illustrative values for placeholders. For even higher accuracy, primary data on actual transport routes, energy consumption in manufacturing, and specific regional grid mixes should be collected where possible.</text:p>
      <text:p text:style-name="Horizontal_20_Line"/>
      <text:h text:style-name="Heading_20_2" text:outline-level="2"><text:bookmark-start text:name="recommendations-for-emission-reduction"/>5. Recommendations for Emission Reduction<text:bookmark-end text:name="recommendations-for-emission-reduction"/></text:h>
      <text:p text:style-name="First_20_paragraph">Based on the PCF analysis, rrfsrgungd can focus on the following areas to reduce the environmental impact of vgkldljlul:</text:p>
      <text:list text:style-name="L16">
        <text:list-item>
          <text:p text:style-name="P16"><text:span text:style-name="T1">Improve Use Phase Efficiency:</text:span> Invest in R&amp;D to reduce the product\'s energy consumption during its operational life. Educate users on energy-efficient usage patterns.</text:p>
        </text:list-item>
        <text:list-item>
          <text:p text:style-name="P16"><text:span text:style-name="T1">Decarbonize Manufacturing:</text:span> Increase the percentage of renewable energy used in production facilities beyond the current 30%. Explore options for on-site renewable energy generation or green energy procurement contracts.</text:p>
        </text:list-item>
        <text:list-item>
          <text:p text:style-name="P16"><text:span text:style-name="T1">Sustainable Material Sourcing:</text:span> Investigate alternative materials with lower embodied carbon, increase the use of recycled content, and explore circular design principles that facilitate easier disassembly and material recovery.</text:p>
        </text:list-item>
        <text:list-item>
          <text:p text:style-name="P16"><text:span text:style-name="T1">Optimize Logistics:</text:span> Explore more efficient transport modes (e.g., rail over road for longer distances within Europe) and optimize load factors to reduce per-unit emissions.</text:p>
        </text:list-item>
        <text:list-item>
          <text:p text:style-name="P16"><text:span text:style-name="T1">Enhance Circularity:</text:span> Strengthen the existing take-back program to maximize material recovery and explore opportunities for product refurbishment or remanufacturing, extending product lifespan and reducing the need for new production.</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vgkldljlul</dc:title>
    <dc:description>High-detail Product Carbon Footprint (PCF) analysis report for vgkldljlul by rrfsrgungd, adhering to GHG Protocol and 2026 LSR standards, conducted by Senior Sustainability Consultant mdylqsuhsm.</dc:description>
    <dc:subject/>
    <meta:keyword/>
    <dc:language>en</dc:language>
    <meta:initial-creator/>
    <dc:creator/>
    <meta:creation-date>2026-07-15T05:35:57Z</meta:creation-date>
    <dc:date>2026-07-15T05:35:57Z</dc:date>
    <meta:user-defined meta:name="viewport" meta:value-type="string">width=device-width, initial-scale=1.0</meta:user-defined>
  </office:meta>
</office:document-meta>
</file>