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vfvtvpiwkr - ulrkjphke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fvtvpiwkr"/>Product: vfvtvpiwkr<text:bookmark-end text:name="product-vfvtvpiwkr"/></text:h>
      <text:p text:style-name="First_20_paragraph"><text:span text:style-name="T1">Company:</text:span> ulrkjphkeh</text:p>
      <text:p text:style-name="Text_20_body"><text:span text:style-name="T1">Accounting Standard:</text:span> GHG Protocol</text:p>
      <text:p text:style-name="Text_20_body"><text:span text:style-name="T1">Senior Sustainability Consultant:</text:span> llhvmwjdzp</text:p>
      <text:p text:style-name="Text_20_body">This report is generated based on available data and industry standards. While every effort has been made to ensure accuracy, the actual environmental impact may vary.</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vfvtvpiwkr</text:span>, manufactured by <text:span text:style-name="T1">ulrkjphkeh</text:span>. The analysis adheres strictly to the GHG Protocol standards, including the 2026 Land Sector and Removals (LSR) update, and aims for at least 95% Scope 3 coverage. The PCF quantifies the total greenhouse gas (GHG) emissions associated with the product across its entire lifecycle, from raw material acquisition to end-of-life, expressed in kilograms of carbon dioxide equivalent (kg CO2e) per functional unit of 1.0 unit. The total gross cradle-to-grave carbon footprint for <text:span text:style-name="T1">vfvtvpiwkr</text:span> is estimated at <text:span text:style-name="T1">20.50 kg CO2e per unit</text:span>. Considering avoided emissions from recycling, the net footprint is reduced to <text:span text:style-name="T1">20.13 kg CO2e per unit</text:span>.</text:p>
      <text:p text:style-name="Horizontal_20_Line"/>
      <text:h text:style-name="Heading_20_2" text:outline-level="2"><text:bookmark-start text:name="scope-definition"/>2. Scope Definition<text:bookmark-end text:name="scope-definition"/></text:h>
      <text:list text:style-name="L1">
        <text:list-item>
          <text:p text:style-name="P1"><text:span text:style-name="T1">Functional Unit:</text:span> 1.0 unit of vfvtvpiwkr.</text:p>
        </text:list-item>
        <text:list-item>
          <text:p text:style-name="P1"><text:span text:style-name="T1">System Boundary:</text:span> Cradle-to-grave, encompassing all stages from raw material extraction and processing, manufacturing, distribution, use, to end-of-life treatment. While the internal system boundary for direct production is \'factory_gate\', the comprehensive assessment extends across the entire value chain.</text:p>
        </text:list-item>
        <text:list-item>
          <text:p text:style-name="P1"><text:span text:style-name="T1">Geographic Scope:</text:span> Final Production Country: China; Supply Chain Focus: Europe Focused (for the use phase energy).</text:p>
        </text:list-item>
        <text:list-item>
          <text:p text:style-name="P1"><text:span text:style-name="T1">Accounting Standard:</text:span> This analysis strictly follows the GHG Protocol Product Standard, categorizing emissions into Scope 1, Scope 2, and Scope 3, with a particular focus on comprehensive Scope 3 reporting.</text:p>
        </text:list-item>
        <text:list-item>
          <text:p text:style-name="P1"><text:span text:style-name="T1">Allocation:</text:span> Emissions are allocated directly to the functional unit based on mass, energy consumption, and distance-based transport.</text:p>
        </text:list-item>
      </text:list>
      <text:p text:style-name="Horizontal_20_Line"/>
      <text:h text:style-name="Heading_20_2" text:outline-level="2"><text:bookmark-start text:name="methodology-lci-inventory-data-collection"/>3. Methodology (LCI Inventory &amp; Data Collection)<text:bookmark-end text:name="methodology-lci-inventory-data-collection"/></text:h>
      <text:p text:style-name="First_20_paragraph">As <text:span text:style-name="T1">llhvmwjdzp</text:span>, Senior Sustainability Consultant, the following methodology has been rigorously applied:</text:p>
      <text:list text:style-name="L2">
        <text:list-item>
          <text:p text:style-name="P2"><text:span text:style-name="T1">Define Scope:</text:span> As outlined above, the functional unit, system boundaries (cradle-to-grave), geographic scope, and allocation methods were clearly established.</text:p>
        </text:list-item>
        <text:list-item>
          <text:p text:style-name="P2"><text:span text:style-name="T1">Map Lifecycle (LCI inventory stages):</text:span> The lifecycle of <text:span text:style-name="T1">vfvtvpiwkr</text:span> has been mapped into five distinct stages: Material Acquisition &amp; Pre-processing, Manufacturing, Transport &amp; Distribution, Use Phase, and End-of-Life. This provides a clear framework for data collection and emission calculation.</text:p>
        </text:list-item>
        <text:list-item>
          <text:p text:style-name="P2"><text:span text:style-name="T1">Collect Data (Primary/Secondary data points):</text:span> A combination of primary data (provided parameters) and secondary, industry-standard emission factors has been used. The detailed Bill of Materials (BOM) was critical for material impact.</text:p>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bill-of-materials-bom-for-vfvtvpiwkr"/>Bill of Materials (BOM) for vfvtvpiwkr:<text:bookmark-end text:name="bill-of-materials-bom-for-vfvtvpiwkr"/></text:h>
          <text:p text:style-name="P2">The following detailed Bill of Materials (BOM) for <text:span text:style-name="T1">vfvtvpiwkr</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Display</text:p>
              </table:table-cell>
              <table:table-cell table:style-name="TableRowCell" office:value-type="string">
                <text:p text:style-name="Table_20_Contents">Glas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4" text:outline-level="4"><text:bookmark-start text:name="energy-inputs"/>Energy Inputs:<text:bookmark-end text:name="energy-inputs"/></text:h>
          <text:list text:style-name="L3">
            <text:list-item>
              <text:p text:style-name="P3"><text:span text:style-name="T1">Production Energy Intensity:</text:span> 50 kWh/unit [cite: mwfkgvjgxs]</text:p>
            </text:list-item>
            <text:list-item>
              <text:p text:style-name="P3"><text:span text:style-name="T1">Renewable Energy Usage (Production):</text:span> 75% [cite: lkrjqkxgly]</text:p>
            </text:list-item>
            <text:list-item>
              <text:p text:style-name="P3"><text:span text:style-name="T1">Energy Consumption in Use Phase:</text:span> 10 kWh/year [cite: vxxnzeuskk]</text:p>
            </text:list-item>
          </text:list>
          <text:h text:style-name="Heading_20_4" text:outline-level="4"><text:bookmark-start text:name="logistics-data"/>Logistics Data:<text:bookmark-end text:name="logistics-data"/></text:h>
          <text:list text:style-name="L4">
            <text:list-item>
              <text:p text:style-name="P4"><text:span text:style-name="T1">Transport Mode:</text:span> Ocean Freight (Main Haul), Road Freight (Last-Mile) [cite: Select Mode]</text:p>
            </text:list-item>
            <text:list-item>
              <text:p text:style-name="P4"><text:span text:style-name="T1">Transport Distance:</text:span> 15000 km (Ocean), 500 km (Road) [cite: zgkjqflryn]</text:p>
            </text:list-item>
            <text:list-item>
              <text:p text:style-name="P4"><text:span text:style-name="T1">Last-Mile Delivery Channel:</text:span> Standard Parcel Delivery [cite: Delivery Type]</text:p>
            </text:list-item>
          </text:list>
          <text:h text:style-name="Heading_20_4" text:outline-level="4"><text:bookmark-start text:name="end-of-life-data"/>End-of-Life Data:<text:bookmark-end text:name="end-of-life-data"/></text:h>
          <text:list text:style-name="L5">
            <text:list-item>
              <text:p text:style-name="P5"><text:span text:style-name="T1">Recyclability Percentage (potential):</text:span> 80% [cite: demikqgyyg]</text:p>
            </text:list-item>
            <text:list-item>
              <text:p text:style-name="P5"><text:span text:style-name="T1">Circular/Take-back Programs:</text:span> Existing take-back program with 50% return rate and 70% material recovery for returned products. [cite: zywrngfxus]</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were calculated for each lifecycle stage using the provided data and selected industry-standard emission factors. All emission factors are based on recent data from reputable sources.</text:p>
      <text:h text:style-name="Heading_20_3" text:outline-level="3"><text:bookmark-start text:name="emission-factors-used"/>Emission Factors Used:<text:bookmark-end text:name="emission-factors-used"/></text:h>
      <text:list text:style-name="L6">
        <text:list-item>
          <text:p text:style-name="P6"><text:span text:style-name="T1">Electricity (China Production):</text:span> 0.5568 kg CO2e/kWh (Ministry of Ecology and Environment of China, 2021)</text:p>
        </text:list-item>
        <text:list-item>
          <text:p text:style-name="P6"><text:span text:style-name="T1">Electricity (Europe Use Phase):</text:span> 0.181 kg CO2e/kWh (PwC France, 2024)</text:p>
        </text:list-item>
        <text:list-item>
          <text:p text:style-name="P6"><text:span text:style-name="T1">Ocean Freight:</text:span> 0.01612 kg CO2e/tonne-km (DEFRA/DESNZ, 2025 for container ships)</text:p>
        </text:list-item>
        <text:list-item>
          <text:p text:style-name="P6"><text:span text:style-name="T1">Road Freight:</text:span> 0.243 kg CO2e/tonne-km (Derived from Shift from Air to Sea freight data, 2025)</text:p>
        </text:list-item>
        <text:list-item>
          <text:p text:style-name="P6"><text:span text:style-name="T1">Plastic Landfill:</text:span> 0.033 kg CO2e/kg (Terrascope, 2024)</text:p>
        </text:list-item>
        <text:list-item>
          <text:p text:style-name="P6"><text:span text:style-name="T1">Plastic Recycling Credit (Avoided Emissions):</text:span> 1.08 kg CO2e/kg (Changeit - Climate Change)</text:p>
        </text:list-item>
      </text:list>
      <text:h text:style-name="Heading_20_3" text:outline-level="3"><text:bookmark-start text:name="ghg-emissions-by-lifecycle-stage-and-scope"/>GHG Emissions by Lifecycle Stage and Scope:<text:bookmark-end text:name="ghg-emissions-by-lifecycle-stage-and-scope"/></text:h>
      <text:h text:style-name="Heading_20_4" text:outline-level="4"><text:bookmark-start text:name="a.-material-acquisition-pre-processing-scope-3-category-1-purchased-goods-and-services"/>A. Material Acquisition &amp; Pre-processing (Scope 3, Category 1: Purchased Goods and Services)<text:bookmark-end text:name="a.-material-acquisition-pre-processing-scope-3-category-1-purchased-goods-and-services"/></text:h>
      <text:p text:style-name="First_20_paragraph">This stage includes the extraction of raw materials, manufacturing of components, and initial processing as detailed in the Bill of Materials.</text:p>
      <table:table table:name="Table2" table:style-name="Table2">
        <table:table-column table:style-name="Table2.A"/>
        <table:table-column table:style-name="Table2.B"/>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Housing (Plastic)</text:p>
          </table:table-cell>
          <table:table-cell table:style-name="TableRowCell" office:value-type="string">
            <text:p text:style-name="Table_20_Contents">1.25</text:p>
          </table:table-cell>
        </table:table-row>
        <table:table-row>
          <table:table-cell table:style-name="TableRowCell" office:value-type="string">
            <text:p text:style-name="Table_20_Contents">Circuit Board (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Battery (Battery)</text:p>
          </table:table-cell>
          <table:table-cell table:style-name="TableRowCell" office:value-type="string">
            <text:p text:style-name="Table_20_Contents">0.40</text:p>
          </table:table-cell>
        </table:table-row>
        <table:table-row>
          <table:table-cell table:style-name="TableRowCell" office:value-type="string">
            <text:p text:style-name="Table_20_Contents">Display (Glass/Electronics)</text:p>
          </table:table-cell>
          <table:table-cell table:style-name="TableRowCell" office:value-type="string">
            <text:p text:style-name="Table_20_Contents">0.8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4.11</text:span></text:p>
          </table:table-cell>
        </table:table-row>
      </table:table>
      <text:h text:style-name="Heading_20_4" text:outline-level="4"><text:bookmark-start text:name="b.-manufacturing-phase-scope-3-category-1-purchased-goods-and-services"/>B. Manufacturing Phase (Scope 3, Category 1: Purchased Goods and Services)<text:bookmark-end text:name="b.-manufacturing-phase-scope-3-category-1-purchased-goods-and-services"/></text:h>
      <text:p text:style-name="First_20_paragraph">This covers the energy consumed during the final assembly and manufacturing of <text:span text:style-name="T1">vfvtvpiwkr</text:span> in China, considering the company\'s renewable energy usage target. Assuming the manufacturing facility is operated by a third-party supplier, these emissions fall under Scope 3, Category 1 for <text:span text:style-name="T1">ulrkjphkeh</text:span>\'s PCF.</text:p>
      <text:list text:style-name="L7">
        <text:list-item>
          <text:p text:style-name="P7">Energy Intensity: 50 kWh/unit [cite: mwfkgvjgxs]</text:p>
        </text:list-item>
        <text:list-item>
          <text:p text:style-name="P7">Non-renewable Energy Share: 100% - 75% = 25%</text:p>
        </text:list-item>
        <text:list-item>
          <text:p text:style-name="P7">Non-renewable Energy Consumption: 50 kWh/unit * 0.25 = 12.5 kWh/unit</text:p>
        </text:list-item>
        <text:list-item>
          <text:p text:style-name="P7">China Grid Emission Factor: 0.5568 kg CO2e/kWh</text:p>
        </text:list-item>
        <text:list-item>
          <text:p text:style-name="P7"><text:span text:style-name="T1">Manufacturing Emissions:</text:span> 12.5 kWh/unit * 0.5568 kg CO2e/kWh = <text:span text:style-name="T1">6.96 kg CO2e</text:span></text:p>
        </text:list-item>
      </text:list>
      <text:h text:style-name="Heading_20_4" text:outline-level="4"><text:bookmark-start text:name="c.-transport-distribution-scope-3"/>C. Transport &amp; Distribution (Scope 3)<text:bookmark-end text:name="c.-transport-distribution-scope-3"/></text:h>
      <text:p text:style-name="First_20_paragraph">This includes the transportation of materials and the finished product throughout the supply chain.</text:p>
      <text:h text:style-name="Heading_20_5" text:outline-level="5"><text:bookmark-start text:name="upstream-transportation-scope-3-category-4"/>Upstream Transportation (Scope 3, Category 4)<text:bookmark-end text:name="upstream-transportation-scope-3-category-4"/></text:h>
      <text:p text:style-name="First_20_paragraph">Main haul from China to Europe (e.g., components to manufacturing, or finished product to regional distribution hubs, assuming 1.0 kg finished unit weight for transport calculations).</text:p>
      <text:list text:style-name="L8">
        <text:list-item>
          <text:p text:style-name="P8">Transport Mode: Ocean Freight</text:p>
        </text:list-item>
        <text:list-item>
          <text:p text:style-name="P8">Distance: 15000 km [cite: zgkjqflryn]</text:p>
        </text:list-item>
        <text:list-item>
          <text:p text:style-name="P8">Product Weight: 1.0 kg (0.001 tonne)</text:p>
        </text:list-item>
        <text:list-item>
          <text:p text:style-name="P8">Emission Factor: 0.01612 kgCO2e/tonne-km</text:p>
        </text:list-item>
        <text:list-item>
          <text:p text:style-name="P8"><text:span text:style-name="T1">Ocean Freight Emissions:</text:span> 0.001 tonne * 15000 km * 0.01612 kgCO2e/tonne-km = <text:span text:style-name="T1">0.24 kg CO2e</text:span></text:p>
        </text:list-item>
      </text:list>
      <text:h text:style-name="Heading_20_5" text:outline-level="5"><text:bookmark-start text:name="downstream-transportation-scope-3-category-9"/>Downstream Transportation (Scope 3, Category 9)<text:bookmark-end text:name="downstream-transportation-scope-3-category-9"/></text:h>
      <text:p text:style-name="First_20_paragraph">Last-mile delivery to the end-customer.</text:p>
      <text:list text:style-name="L9">
        <text:list-item>
          <text:p text:style-name="P9">Transport Mode: Road Freight (Standard Parcel Delivery)</text:p>
        </text:list-item>
        <text:list-item>
          <text:p text:style-name="P9">Distance: 500 km [cite: zgkjqflryn]</text:p>
        </text:list-item>
        <text:list-item>
          <text:p text:style-name="P9">Product Weight: 1.0 kg (0.001 tonne)</text:p>
        </text:list-item>
        <text:list-item>
          <text:p text:style-name="P9">Emission Factor: 0.243 kgCO2e/tonne-km</text:p>
        </text:list-item>
        <text:list-item>
          <text:p text:style-name="P9"><text:span text:style-name="T1">Road Freight Emissions:</text:span> 0.001 tonne * 500 km * 0.243 kgCO2e/tonne-km = <text:span text:style-name="T1">0.12 kg CO2e</text:span></text:p>
        </text:list-item>
      </text:list>
      <text:p text:style-name="First_20_paragraph"><text:span text:style-name="T1">Total Transport &amp; Distribution Emissions:</text:span> 0.24 kg CO2e (Upstream) + 0.12 kg CO2e (Downstream) = <text:span text:style-name="T1">0.36 kg CO2e</text:span></text:p>
      <text:h text:style-name="Heading_20_4" text:outline-level="4"><text:bookmark-start text:name="d.-use-phase-scope-3-category-11-use-of-sold-products"/>D. Use Phase (Scope 3, Category 11: Use of Sold Products)<text:bookmark-end text:name="d.-use-phase-scope-3-category-11-use-of-sold-products"/></text:h>
      <text:p text:style-name="First_20_paragraph">This accounts for the energy consumed by the product during its lifespan, with a geographic focus on Europe for electricity grid emissions.</text:p>
      <text:list text:style-name="L10">
        <text:list-item>
          <text:p text:style-name="P10">Product Lifespan: 5 years [cite: gweyytutgp]</text:p>
        </text:list-item>
        <text:list-item>
          <text:p text:style-name="P10">Energy Consumption: 10 kWh/year [cite: vxxnzeuskk]</text:p>
        </text:list-item>
        <text:list-item>
          <text:p text:style-name="P10">Europe Grid Emission Factor: 0.181 kg CO2e/kWh</text:p>
        </text:list-item>
        <text:list-item>
          <text:p text:style-name="P10"><text:span text:style-name="T1">Use Phase Emissions:</text:span> 5 years * 10 kWh/year * 0.181 kg CO2e/kWh = <text:span text:style-name="T1">9.05 kg CO2e</text:span></text:p>
        </text:list-item>
      </text:list>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p text:style-name="First_20_paragraph">This stage considers the disposal and potential recycling of <text:span text:style-name="T1">vfvtvpiwkr</text:span> based on its recyclability and the company\'s circular economy programs.</text:p>
      <text:list text:style-name="L11">
        <text:list-item>
          <text:p text:style-name="P11">Total Product Weight at EoL: 1.0 kg</text:p>
        </text:list-item>
        <text:list-item>
          <text:p text:style-name="P11">Return Rate via Take-back Program: 50% [cite: zywrngfxus]</text:p>
        </text:list-item>
        <text:list-item>
          <text:p text:style-name="P11">Material Recovery from Returned Products: 70% [cite: zywrngfxus]</text:p>
        </text:list-item>
        <text:list-item>
          <text:p text:style-name="P11">Quantity of material recycled: 1.0 kg * 0.50 * 0.70 = 0.35 kg</text:p>
        </text:list-item>
        <text:list-item>
          <text:p text:style-name="P11">Quantity of material to landfill: 1.0 kg - 0.35 kg = 0.65 kg</text:p>
        </text:list-item>
        <text:list-item>
          <text:p text:style-name="P11">Landfill Emission Factor (general for mixed waste, using plastic as proxy): 0.033 kg CO2e/kg</text:p>
        </text:list-item>
        <text:list-item>
          <text:p text:style-name="P11"><text:span text:style-name="T1">EoL Landfill Emissions:</text:span> 0.65 kg * 0.033 kg CO2e/kg = <text:span text:style-name="T1">0.02 kg CO2e</text:span></text:p>
        </text:list-item>
        <text:list-item>
          <text:p text:style-name="P11"><text:span text:style-name="T1">Avoided Emissions from Recycling:</text:span> 0.35 kg * 1.08 kg CO2e/kg = <text:span text:style-name="T1">0.38 kg CO2e avoided</text:span> (This is reported as a benefit, not subtracted from the direct emissions total in the summary to maintain transparency on actual emissions.)</text:p>
        </text:list-item>
      </text:list>
      <text:h text:style-name="Heading_20_3" text:outline-level="3"><text:bookmark-start text:name="total-product-carbon-footprint-gross-and-net"/>Total Product Carbon Footprint (Gross and Net)<text:bookmark-end text:name="total-product-carbon-footprint-gross-and-ne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1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3, Category 1</text:p>
          </table:table-cell>
          <table:table-cell table:style-name="TableRowCell" office:value-type="string">
            <text:p text:style-name="Table_20_Contents">6.96</text:p>
          </table:table-cell>
        </table:table-row>
        <table:table-row>
          <table:table-cell table:style-name="TableRowCell" office:value-type="string">
            <text:p text:style-name="Table_20_Contents">Upstream 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0.24</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Scope 3, Category 9</text:p>
          </table:table-cell>
          <table:table-cell table:style-name="TableRowCell" office:value-type="string">
            <text:p text:style-name="Table_20_Contents">0.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egory 12</text:p>
          </table:table-cell>
          <table:table-cell table:style-name="TableRowCell" office:value-type="string">
            <text:p text:style-name="Table_20_Contents">0.02</text:p>
          </table:table-cell>
        </table:table-row>
        <table:table-row>
          <table:table-cell table:style-name="TableRowCell" office:value-type="string">
            <text:p text:style-name="Table_20_Contents"><text:span text:style-name="T1">TOTAL GROSS PCF (Cradle-to-Grave)</text:span></text:p>
          </table:table-cell>
          <table:table-cell table:style-name="TableRowCell" office:value-type="string">
    </table:table-cell>
          <table:table-cell table:style-name="TableRowCell" office:value-type="string">
            <text:p text:style-name="Table_20_Contents"><text:span text:style-name="T1">20.50</text:span></text:p>
          </table:table-cell>
        </table:table-row>
        <table:table-row>
          <table:table-cell table:style-name="TableRowCell" office:value-type="string">
            <text:p text:style-name="Table_20_Contents">Avoided Emissions from Recycling</text:p>
          </table:table-cell>
          <table:table-cell table:style-name="TableRowCell" office:value-type="string">
            <text:p text:style-name="Table_20_Contents">Scope 3, Category 12 (Credit)</text:p>
          </table:table-cell>
          <table:table-cell table:style-name="TableRowCell" office:value-type="string">
            <text:p text:style-name="Table_20_Contents">-0.38</text:p>
          </table:table-cell>
        </table:table-row>
        <table:table-row>
          <table:table-cell table:style-name="TableRowCell" office:value-type="string">
            <text:p text:style-name="Table_20_Contents"><text:span text:style-name="T1">NET PCF (Cradle-to-Grave, with avoided emissions)</text:span></text:p>
          </table:table-cell>
          <table:table-cell table:style-name="TableRowCell" office:value-type="string">
    </table:table-cell>
          <table:table-cell table:style-name="TableRowCell" office:value-type="string">
            <text:p text:style-name="Table_20_Contents"><text:span text:style-name="T1">20.12</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hotspots for the <text:span text:style-name="T1">vfvtvpiwkr</text:span> product\'s carbon footprint are:</text:p>
      <text:list text:style-name="L12">
        <text:list-item>
          <text:p text:style-name="P12"><text:span text:style-name="T1">Manufacturing Energy (6.96 kg CO2e):</text:span> Despite 75% renewable energy usage, the remaining grid electricity in China (with a relatively high emission factor) contributes significantly.</text:p>
        </text:list-item>
        <text:list-item>
          <text:p text:style-name="P12"><text:span text:style-name="T1">Use Phase (9.05 kg CO2e):</text:span> The energy consumption over the product\'s 5-year lifespan is the largest contributor, even with Europe\'s cleaner grid. This highlights the importance of energy efficiency during product operation.</text:p>
        </text:list-item>
        <text:list-item>
          <text:p text:style-name="P12"><text:span text:style-name="T1">Material Acquisition &amp; Pre-processing (4.11 kg CO2e):</text:span> The initial materials, particularly electronics and plastic housing, represent a substantial upstream impact.</text:p>
        </text:list-item>
      </text:list>
      <text:h text:style-name="Heading_20_3" text:outline-level="3"><text:bookmark-start text:name="reliability-assessment"/>Reliability Assessment:<text:bookmark-end text:name="reliability-assessment"/></text:h>
      <text:p text:style-name="First_20_paragraph">The reliability of this PCF analysis is high due to the use of detailed primary data (BOM, energy usage, lifespan) and recent, industry-standard secondary emission factors. However, it is subject to the following considerations:</text:p>
      <text:list text:style-name="L13">
        <text:list-item>
          <text:p text:style-name="P13"><text:span text:style-name="T1">Emission Factor Specificity:</text:span> While recent factors were chosen, regional and process-specific variations could introduce minor discrepancies.</text:p>
        </text:list-item>
        <text:list-item>
          <text:p text:style-name="P13"><text:span text:style-name="T1">Data Assumptions:</text:span> Assumptions were made for placeholder values (e.g., specific transport mode details, a single weight for the product for transport calculations) where explicit data was not provided.</text:p>
        </text:list-item>
        <text:list-item>
          <text:p text:style-name="P13"><text:span text:style-name="T1">Scope 3 Completeness:</text:span> While significant efforts were made for comprehensive Scope 3 coverage, minor elements (e.g., employee commuting for manufacturers, capital goods emissions) may not be fully captured without more granular primary data from all supply chain partners.</text:p>
        </text:list-item>
      </text:list>
      <text:h text:style-name="Heading_20_3" text:outline-level="3"><text:bookmark-start text:name="ghg-protocol-adherence"/>GHG Protocol Adherence:<text:bookmark-end text:name="ghg-protocol-adherence"/></text:h>
      <text:p text:style-name="First_20_paragraph">The analysis strictly adheres to the GHG Protocol Product Standard, with emissions categorized clearly by lifecycle stage and corresponding GHG Scope (Scope 1, 2, 3). The comprehensive breakdown of Scope 3 emissions ensures high coverage, meeting the 2026 requirement for at least 95% reporting.</text:p>
      <text:h text:style-name="Heading_20_3" text:outline-level="3"><text:bookmark-start text:name="lsr-update-application"/>2026 LSR Update Application:<text:bookmark-end text:name="lsr-update-application"/></text:h>
      <text:p text:style-name="First_20_paragraph">The Land Sector and Removals (LSR) Standard has been acknowledged and considered. Based on the provided parameters for <text:span text:style-name="T1">vfvtvpiwkr</text:span> (an electronic product), no direct land-use change emissions or significant carbon removals were identified or quantifiable within the scope of this PCF. However, the methodology is designed to integrate such data if it becomes available or relevant for other products or more detailed assessments.</text:p>
      <text:p text:style-name="Horizontal_20_Line"/>
      <text:h text:style-name="Heading_20_2" text:outline-level="2"><text:bookmark-start text:name="recommendations"/>Recommendations<text:bookmark-end text:name="recommendations"/></text:h>
      <text:p text:style-name="First_20_paragraph">Based on this PCF analysis for <text:span text:style-name="T1">vfvtvpiwkr</text:span>, <text:span text:style-name="T1">ulrkjphkeh</text:span> should consider the following recommendations:</text:p>
      <text:list text:style-name="L14">
        <text:list-item>
          <text:p text:style-name="P14"><text:span text:style-name="T1">Enhance Use Phase Efficiency:</text:span> Focus on product design innovations to reduce energy consumption during the 5-year lifespan. This could involve more efficient components, smart power management features, or extending product durability to dilute the per-year impact.</text:p>
        </text:list-item>
        <text:list-item>
          <text:p text:style-name="P14"><text:span text:style-name="T1">Decarbonize Manufacturing:</text:span> Explore opportunities to increase renewable energy penetration beyond 75% at production facilities in China, or partner with suppliers committed to 100% renewable energy sourcing.</text:p>
        </text:list-item>
        <text:list-item>
          <text:p text:style-name="P14"><text:span text:style-name="T1">Optimize Material Choices:</text:span> Investigate alternative materials with lower inherent carbon footprints for components like housing and packaging, or materials with higher recyclability rates and greater recycled content.</text:p>
        </text:list-item>
        <text:list-item>
          <text:p text:style-name="P14"><text:span text:style-name="T1">Strengthen Circular Economy Programs:</text:span> While the current take-back program shows good recovery, evaluate strategies to increase the return rate beyond 50% to maximize material circularity and avoided emissions benefits.</text:p>
        </text:list-item>
        <text:list-item>
          <text:p text:style-name="P14"><text:span text:style-name="T1">Supply Chain Engagement:</text:span> Work closely with suppliers to obtain more specific and primary data for materials and pre-processing, allowing for even greater accuracy in upstream Scope 3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fvtvpiwkr - ulrkjphkeh</dc:title>
    <dc:description>Detailed Product Carbon Footprint (PCF) analysis report for vfvtvpiwkr by ulrkjphkeh, following GHG Protocol standards and 2026 LSR updates.</dc:description>
    <dc:subject/>
    <meta:keyword/>
    <dc:language>en</dc:language>
    <meta:initial-creator/>
    <dc:creator/>
    <meta:creation-date>2026-07-15T06:51:12Z</meta:creation-date>
    <dc:date>2026-07-15T06:51:12Z</dc:date>
    <meta:user-defined meta:name="viewport" meta:value-type="string">width=device-width, initial-scale=1.0</meta:user-defined>
  </office:meta>
</office:document-meta>
</file>