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dxltuvrw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dxltuvrwf</text:p>
      <text:p text:style-name="Text_20_body"><text:span text:style-name="T1">Company:</text:span> pdxxzxvpmn</text:p>
      <text:p text:style-name="Text_20_body"><text:span text:style-name="T1">Senior Sustainability Consultant:</text:span> nitwiwpdhs</text:p>
      <text:p text:style-name="Text_20_body"><text:span text:style-name="T1">Accounting Standard:</text:span> GHG Protocol</text:p>
      <text:p text:style-name="Text_20_body">Disclaimer: This report is generated based on available data and industry standards, providing an estimate of the product\'s carbon footprint. Calculations use specific parameters provided by the user, and where specific numeric data was not provided for calculations (e.g., transport emission factors, generic energy mix factors), industry-average or illustrative values have been used and explicitly stated as assumptions.</text:p>
      <text:p text:style-name="Text_20_body">Product Carbon Footprint Report for vdxltuvrwf | Generated Date: May 27, 2026</text:p>
      <text:h text:style-name="Heading_20_1" text:outline-level="1"><text:bookmark-start text:name="product-carbon-footprint-analysis-report-vdxltuvrwf"/>Product Carbon Footprint Analysis Report: vdxltuvrwf<text:bookmark-end text:name="product-carbon-footprint-analysis-report-vdxltuvrwf"/></text:h>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vdxltuvrwf</text:span>, manufactured by <text:span text:style-name="T1">pdxxzxvpmn</text:span>. The analysis was conducted by Senior Sustainability Consultant <text:span text:style-name="T1">nitwiwpdhs</text:span>, adhering strictly to the GHG Protocol accounting standard, including the 2026 Land Sector and Removals (LSR) Standard update and ensuring at least 95% Scope 3 coverage. The primary goal is to quantify the greenhouse gas emissions associated with the product\'s lifecycle, identify emission hotspots, and provide insights for reduction strategies. The functional unit for this analysis is 1.0 unit of vdxltuvrwf, with a system boundary defined as \'factory_gate\' for the core PCF, while also incorporating the Use Phase and End-of-Life scenarios as required for a holistic assessment. The total estimated Product Carbon Footprint for vdxltuvrwf is <text:span text:style-name="T1">44.76 kg CO2e/unit</text:span>.</text:p>
      <text:p text:style-name="Horizontal_20_Line"/>
      <text:h text:style-name="Heading_20_2" text:outline-level="2"><text:bookmark-start text:name="methodology"/>2. Methodology<text:bookmark-end text:name="methodology"/></text:h>
      <text:p text:style-name="First_20_paragraph">The Product Carbon Footprint (PCF) analysis for vdxltuvrwf follows a robust methodology based on the GHG Protocol Product Standard. This approach ensures comprehensive and credible reporting of greenhouse gas emissions across the product\'s lifecycle.</text:p>
      <text:h text:style-name="Heading_20_3" text:outline-level="3"><text:bookmark-start text:name="define-scope"/>2.1. Define Scope<text:bookmark-end text:name="define-scope"/></text:h>
      <text:list text:style-name="L1">
        <text:list-item>
          <text:p text:style-name="P1"><text:span text:style-name="T1">Functional Unit:</text:span> 1.0 unit of vdxltuvrwf. This unit serves as the reference basis for all quantified environmental impacts.</text:p>
        </text:list-item>
        <text:list-item>
          <text:p text:style-name="P1"><text:span text:style-name="T1">System Boundary:</text:span> factory_gate (Cradle-to-Gate). This boundary encompasses all processes from raw material extraction, through manufacturing, to the point where the finished product leaves the factory gate. For a comprehensive view as per requirements, the analysis also considers the \'Use Phase\' and \'End-of-Life\' scenarios, which extend beyond the \'factory_gate\' boundary for the primary PCF calculation but are crucial for a complete lifecycle understanding.</text:p>
        </text:list-item>
        <text:list-item>
          <text:p text:style-name="P1"><text:span text:style-name="T1">Geographic Scope:</text:span> Final Production Country: China. Supply Chain Focus: Europe Focused. This implies that production processes are modeled based on energy mixes and transportation routes relevant to China, while upstream supply chain elements (e.g., material sourcing) are considered with a European focus, where applicable.</text:p>
        </text:list-item>
        <text:list-item>
          <text:p text:style-name="P1"><text:span text:style-name="T1">Accounting Standard:</text:span> GHG Protocol Product Standard. This standard provides a framework for measuring and reporting the lifecycle GHG emissions of products. This report specifically incorporates the 2026 Land Sector and Removals (LSR) Standard updates for land use and carbon removals, and aims for at least 95% Scope 3 coverage, aligning with advanced 2026 requirements.</text:p>
        </text:list-item>
        <text:list-item>
          <text:p text:style-name="P1"><text:span text:style-name="T1">Allocation:</text:span> Mass-based allocation is applied where co-products or by-products are identified, distributing environmental burdens proportionally to the mass of the output products. Economic allocation is considered for specific by-products where market value is a more appropriate metric.</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vdxltuvrwf has been mapped into distinct stages, identifying key processes and material/energy flows:</text:p>
      <text:list text:style-name="L2">
        <text:list-item>
          <text:p text:style-name="P2"><text:span text:style-name="T1">Raw Material Acquisition &amp; Pre-processing:</text:span> Extraction, cultivation, and initial processing of all raw materials constituting the product\'s Bill of Materials (BOM).</text:p>
        </text:list-item>
        <text:list-item>
          <text:p text:style-name="P2"><text:span text:style-name="T1">Manufacturing/Production:</text:span> All processes occurring at the pdxxzxvpmn production facility in China, including material conversion, assembly, and packaging. This stage accounts for energy consumption (electricity, heat) and direct emissions (Scope 1).</text:p>
        </text:list-item>
        <text:list-item>
          <text:p text:style-name="P2"><text:span text:style-name="T1">Transportation (Upstream):</text:span> Transport of raw materials and semi-finished goods from suppliers to the pdxxzxvpmn factory.</text:p>
        </text:list-item>
        <text:list-item>
          <text:p text:style-name="P2"><text:span text:style-name="T1">Transportation (Downstream - to factory_gate):</text:span> Transport of finished products from the last production step to the factory gate.</text:p>
        </text:list-item>
        <text:list-item>
          <text:p text:style-name="P2"><text:span text:style-name="T1">Use Phase (Extended Analysis):</text:span> Energy consumption and other impacts during the product\'s expected lifespan by the end-user.</text:p>
        </text:list-item>
        <text:list-item>
          <text:p text:style-name="P2"><text:span text:style-name="T1">End-of-Life (Extended Analysis):</text:span> Disposal, recycling, or recovery processes at the end of the produc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a combination of primary data from pdxxzxvpmn and secondary data from reputable databases. Due to the placeholder nature of some parameters, specific illustrative values or industry averages have been used, with assumptions clearly stated.</text:p>
      <text:h text:style-name="Heading_20_4" text:outline-level="4"><text:bookmark-start text:name="detailed-bill-of-materials-bom-for-vdxltuvrwf"/>2.3.1. Detailed Bill of Materials (BOM) for vdxltuvrwf<text:bookmark-end text:name="detailed-bill-of-materials-bom-for-vdxltuvrwf"/></text:h>
      <text:p text:style-name="First_20_paragraph">The following detailed Bill of Materials (BOM) was used for high-accuracy material impact calculation. The \'Total Carbon\' values provided for each component are directly incorporated into the material impact calculation. These are illustrative examples based on the provided format \'ID, Description, Category, Process, Qty, Unit, Emission Factor,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63</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7</text:p>
          </table:table-cell>
          <table:table-cell table:style-name="TableRowCell" office:value-type="string">
            <text:p text:style-name="Table_20_Contents">0.37</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Silicon</text:p>
          </table:table-cell>
          <table:table-cell table:style-name="TableRowCell" office:value-type="string">
            <text:p text:style-name="Table_20_Contents">Semiconductor Fab</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30</text:p>
          </table:table-cell>
        </table:table-row>
        <table:table-row>
          <table:table-cell table:style-name="TableRowCell" office:value-type="string">
            <text:p text:style-name="Table_20_Contents">M006</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Battery 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2.7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Pa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The "Emission Factor" and "Total Carbon" values in the BOM table above are illustrative examples adhering to the specified format, as the actual data for \'ydtvwezr\' was provided as a string placeholder. The "Total Carbon" is directly used in calculations.</text:span></text:p>
      <text:h text:style-name="Heading_20_4" text:outline-level="4"><text:bookmark-start text:name="energy-inputs-production-phase"/>2.3.2. Energy Inputs (Production Phase)<text:bookmark-end text:name="energy-inputs-production-phase"/></text:h>
      <text:list text:style-name="L3">
        <text:list-item>
          <text:p text:style-name="P3"><text:span text:style-name="T1">Energy Intensity (kWh/unit):</text:span> oyvwfxzetu kWh/unit. (Illustrative value assumed: 5 kWh/unit for calculation purposes).</text:p>
        </text:list-item>
        <text:list-item>
          <text:p text:style-name="P3"><text:span text:style-name="T1">Renewable Energy Usage:</text:span> lehfemwzzn. (Illustrative value assumed: 30%). This means 30% of the energy consumed is from renewable sources, and 70% from the grid mix.</text:p>
        </text:list-item>
        <text:list-item>
          <text:p text:style-name="P3"><text:span text:style-name="T1">Grid Emission Factor (China):</text:span> 0.6205 kg CO2e/kWh (National Average for China in 2023).</text:p>
        </text:list-item>
      </text:list>
      <text:h text:style-name="Heading_20_4" text:outline-level="4"><text:bookmark-start text:name="logistics-data"/>2.3.3. Logistics Data<text:bookmark-end text:name="logistics-data"/></text:h>
      <text:list text:style-name="L4">
        <text:list-item>
          <text:p text:style-name="P4"><text:span text:style-name="T1">Transport Mode (Upstream/Downstream to factory_gate):</text:span> Select Mode (Illustrative assumption: Road Freight, Heavy Goods Vehicle for upstream; Ocean Freight for factory to Europe).</text:p>
        </text:list-item>
        <text:list-item>
          <text:p text:style-name="P4"><text:span text:style-name="T1">Transport Distance (Upstream/Downstream to factory_gate):</text:span> gthpofxkud km. (Illustrative assumption: 1,500 km for raw materials upstream; 5,000 km for finished product from China to European hub).</text:p>
        </text:list-item>
        <text:list-item>
          <text:p text:style-name="P4"><text:span text:style-name="T1">Last-Mile Delivery Channel:</text:span> Delivery Type (Illustrative assumption: Parcel Delivery Van).</text:p>
        </text:list-item>
        <text:list-item>
          <text:p text:style-name="P4"><text:span text:style-name="T1">Last-Mile Delivery Distance (Illustrative):</text:span> 100 km per unit.</text:p>
        </text:list-item>
        <text:list-item>
          <text:p text:style-name="P4"><text:span text:style-name="T1">Emission Factors:</text:span></text:p>
          <text:list text:style-name="L5">
            <text:list-item>
              <text:p text:style-name="P5">Road Freight (HGV, &gt;16t, Euro VI equivalent): ~0.08 kg CO2e/tkm.</text:p>
            </text:list-item>
            <text:list-item>
              <text:p text:style-name="P5">Ocean Freight (Container ship average): 0.016 kg CO2e/tkm.</text:p>
            </text:list-item>
            <text:list-item>
              <text:p text:style-name="P5">Parcel Delivery Van: ~0.20 kg CO2e/km.</text:p>
            </text:list-item>
          </text:list>
        </text:list-item>
      </text:list>
      <text:h text:style-name="Heading_20_4" text:outline-level="4"><text:bookmark-start text:name="use-phase-data"/>2.3.4. Use Phase Data<text:bookmark-end text:name="use-phase-data"/></text:h>
      <text:list text:style-name="L6">
        <text:list-item>
          <text:p text:style-name="P6"><text:span text:style-name="T1">Product Lifespan:</text:span> sorhmftumh. (Illustrative assumption: 5 years).</text:p>
        </text:list-item>
        <text:list-item>
          <text:p text:style-name="P6"><text:span text:style-name="T1">Energy Consumption in Use:</text:span> gswhwvqfxz kWh/year. (Illustrative assumption: 10 kWh/year).</text:p>
        </text:list-item>
        <text:list-item>
          <text:p text:style-name="P6"><text:span text:style-name="T1">Assumed Grid Emission Factor (User Location - EU average):</text:span> 0.274 kg CO2e/kWh (EU-27 average for 2020).</text:p>
        </text:list-item>
      </text:list>
      <text:h text:style-name="Heading_20_4" text:outline-level="4"><text:bookmark-start text:name="end-of-life-eol-scenarios"/>2.3.5. End-of-Life (EoL) Scenarios<text:bookmark-end text:name="end-of-life-eol-scenarios"/></text:h>
      <text:list text:style-name="L7">
        <text:list-item>
          <text:p text:style-name="P7"><text:span text:style-name="T1">Recyclability Percentage:</text:span> jwhqfqqjgi. (Illustrative assumption: 70% of non-battery/electronic mass).</text:p>
        </text:list-item>
        <text:list-item>
          <text:p text:style-name="P7"><text:span text:style-name="T1">Circular/Take-back Programs:</text:span> hmtvhjlpgv. (Illustrative assumption: Presence of a take-back program for 50% of units, leading to higher recycling rates for returned products, especially batteries).</text:p>
        </text:list-item>
        <text:list-item>
          <text:p text:style-name="P7"><text:span text:style-name="T1">EoL Emission Factors (Illustrative):</text:span></text:p>
          <text:list text:style-name="L8">
            <text:list-item>
              <text:p text:style-name="P8">Recycling (avoided emissions for general materials): -1.0 kg CO2e/kg.</text:p>
            </text:list-item>
            <text:list-item>
              <text:p text:style-name="P8">Battery Recycling (avoided emissions): -3.5 kg CO2e/kg.</text:p>
            </text:list-item>
            <text:list-item>
              <text:p text:style-name="P8">Landfill/Incineration (general waste): 0.65 kg CO2e/kg (average).</text:p>
            </text:list-item>
            <text:list-item>
              <text:p text:style-name="P8">Battery Disposal (non-recycled): 2.0 kg CO2e/kg (illustrative for specific waste).</text:p>
            </text:list-item>
          </text:list>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is section details the calculation of greenhouse gas emissions across the product\'s lifecycle stages, categorized according to the GHG Protocol (Scope 1, 2, and 3). All emission factors are either provided in the BOM or derived from industry-standard databases, with specific illustrative values noted where direct data was a placeholder.</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Based on the provided BOM, the total carbon impact from materials is directly summed:</text:p>
      <text:list text:style-name="L9">
        <text:list-item>
          <text:p text:style-name="P9"><text:span text:style-name="T1">Total Material Impact:</text:span> 9.66 kg CO2e (from BOM table above).</text:p>
        </text:list-item>
      </text:list>
      <text:h text:style-name="Heading_20_3" text:outline-level="3"><text:bookmark-start text:name="manufacturingproduction-scope-1-2"/>3.2. Manufacturing/Production (Scope 1 &amp; 2)<text:bookmark-end text:name="manufacturingproduction-scope-1-2"/></text:h>
      <text:p text:style-name="First_20_paragraph">This includes direct emissions (Scope 1, e.g., on-site fuel combustion, assumed negligible for this product given focus on electricity) and indirect emissions from purchased electricity (Scope 2).</text:p>
      <text:list text:style-name="L10">
        <text:list-item>
          <text:p text:style-name="P10"><text:span text:style-name="T1">Energy Intensity:</text:span> 5 kWh/unit (Illustrative for oyvwfxzetu).</text:p>
        </text:list-item>
        <text:list-item>
          <text:p text:style-name="P10"><text:span text:style-name="T1">Renewable Energy Usage:</text:span> 30% (Illustrative for lehfemwzzn).</text:p>
        </text:list-item>
        <text:list-item>
          <text:p text:style-name="P10"><text:span text:style-name="T1">Non-renewable Electricity:</text:span> 5 kWh/unit * (1 - 0.30) = 3.5 kWh/unit.</text:p>
        </text:list-item>
        <text:list-item>
          <text:p text:style-name="P10"><text:span text:style-name="T1">Scope 2 Emissions (Production):</text:span> 3.5 kWh/unit * 0.6205 kg CO2e/kWh (China Grid) = 2.17 kg CO2e/unit.</text:p>
        </text:list-item>
        <text:list-item>
          <text:p text:style-name="P10"><text:span text:style-name="T1">Scope 1 Emissions (Production):</text:span> Assumed negligible.</text:p>
        </text:list-item>
      </text:list>
      <text:p text:style-name="First_20_paragraph"><text:span text:style-name="T1">Total Production Emissions (Scope 1 &amp; 2):</text:span> 2.17 kg CO2e/unit.</text:p>
      <text:h text:style-name="Heading_20_3" text:outline-level="3"><text:bookmark-start text:name="transportation-scope-3---upstream-downstream"/>3.3. Transportation (Scope 3 - Upstream &amp; Downstream)<text:bookmark-end text:name="transportation-scope-3---upstream-downstream"/></text:h>
      <text:h text:style-name="Heading_20_4" text:outline-level="4"><text:bookmark-start text:name="upstream-transportation-raw-materials-to-factory"/>3.3.1. Upstream Transportation (Raw Materials to Factory)<text:bookmark-end text:name="upstream-transportation-raw-materials-to-factory"/></text:h>
      <text:list text:style-name="L11">
        <text:list-item>
          <text:p text:style-name="P11"><text:span text:style-name="T1">Illustrative Distance:</text:span> 1,500 km (for gthpofxkud).</text:p>
        </text:list-item>
        <text:list-item>
          <text:p text:style-name="P11"><text:span text:style-name="T1">Illustrative Mode:</text:span> Road Freight (HGV), 0.08 kg CO2e/tkm.</text:p>
        </text:list-item>
        <text:list-item>
          <text:p text:style-name="P11"><text:span text:style-name="T1">Total Material Mass:</text:span> 1.32 kg.</text:p>
        </text:list-item>
        <text:list-item>
          <text:p text:style-name="P11"><text:span text:style-name="T1">Upstream Transport Emissions:</text:span> (1.32 kg / 1000 kg/t) * 1500 km * 0.08 kg CO2e/tkm = 0.158 kg CO2e/unit.</text:p>
        </text:list-item>
      </text:list>
      <text:h text:style-name="Heading_20_4" text:outline-level="4"><text:bookmark-start text:name="downstream-transportation-factory-to-european-hub"/>3.3.2. Downstream Transportation (Factory to European Hub)<text:bookmark-end text:name="downstream-transportation-factory-to-european-hub"/></text:h>
      <text:list text:style-name="L12">
        <text:list-item>
          <text:p text:style-name="P12"><text:span text:style-name="T1">Illustrative Distance (Factory to Europe):</text:span> 5,000 km (for gthpofxkud).</text:p>
        </text:list-item>
        <text:list-item>
          <text:p text:style-name="P12"><text:span text:style-name="T1">Illustrative Mode:</text:span> Ocean Freight (container ship), 0.016 kg CO2e/tkm.</text:p>
        </text:list-item>
        <text:list-item>
          <text:p text:style-name="P12"><text:span text:style-name="T1">Product Mass (with packaging):</text:span> 1.52 kg.</text:p>
        </text:list-item>
        <text:list-item>
          <text:p text:style-name="P12"><text:span text:style-name="T1">Downstream Transport Emissions (Factory to Hub):</text:span> (1.52 kg / 1000 kg/t) * 5000 km * 0.016 kg CO2e/tkm = 0.122 kg CO2e/unit.</text:p>
        </text:list-item>
      </text:list>
      <text:h text:style-name="Heading_20_4" text:outline-level="4"><text:bookmark-start text:name="last-mile-delivery-scope-3---downstream"/>3.3.3. Last-Mile Delivery (Scope 3 - Downstream)<text:bookmark-end text:name="last-mile-delivery-scope-3---downstream"/></text:h>
      <text:list text:style-name="L13">
        <text:list-item>
          <text:p text:style-name="P13"><text:span text:style-name="T1">Last-Mile Delivery Channel:</text:span> Delivery Type (Illustrative assumption: Parcel Delivery Van).</text:p>
        </text:list-item>
        <text:list-item>
          <text:p text:style-name="P13"><text:span text:style-name="T1">Illustrative Distance:</text:span> 100 km.</text:p>
        </text:list-item>
        <text:list-item>
          <text:p text:style-name="P13"><text:span text:style-name="T1">Last-Mile Delivery Emissions:</text:span> 100 km * 0.20 kg CO2e/km = 20.0 kg CO2e/unit.</text:p>
        </text:list-item>
      </text:list>
      <text:p text:style-name="First_20_paragraph"><text:span text:style-name="T1">Total Transportation Emissions (Scope 3):</text:span> 0.158 kg CO2e + 0.122 kg CO2e + 20.0 kg CO2e = 20.28 kg CO2e/unit.</text:p>
      <text:h text:style-name="Heading_20_3" text:outline-level="3"><text:bookmark-start text:name="use-phase-scope-3---downstream"/>3.4. Use Phase (Scope 3 - Downstream)<text:bookmark-end text:name="use-phase-scope-3---downstream"/></text:h>
      <text:p text:style-name="First_20_paragraph">Emissions from the product\'s energy consumption during its lifespan.</text:p>
      <text:list text:style-name="L14">
        <text:list-item>
          <text:p text:style-name="P14"><text:span text:style-name="T1">Product Lifespan:</text:span> 5 years (Illustrative for sorhmftumh).</text:p>
        </text:list-item>
        <text:list-item>
          <text:p text:style-name="P14"><text:span text:style-name="T1">Energy Consumption in Use:</text:span> 10 kWh/year (Illustrative for gswhwvqfxz).</text:p>
        </text:list-item>
        <text:list-item>
          <text:p text:style-name="P14"><text:span text:style-name="T1">Total Use Phase Energy:</text:span> 5 years * 10 kWh/year = 50 kWh/unit.</text:p>
        </text:list-item>
        <text:list-item>
          <text:p text:style-name="P14"><text:span text:style-name="T1">Use Phase Emissions:</text:span> 50 kWh/unit * 0.274 kg CO2e/kWh (EU average) = 13.7 kg CO2e/unit.</text:p>
        </text:list-item>
      </text:list>
      <text:p text:style-name="First_20_paragraph"><text:span text:style-name="T1">Total Use Phase Emissions (Scope 3):</text:span> 13.7 kg CO2e/unit.</text:p>
      <text:h text:style-name="Heading_20_3" text:outline-level="3"><text:bookmark-start text:name="end-of-life-eol-scope-3---downstream"/>3.5. End-of-Life (EoL) (Scope 3 - Downstream)<text:bookmark-end text:name="end-of-life-eol-scope-3---downstream"/></text:h>
      <text:p text:style-name="First_20_paragraph">Considering recyclability and circular programs.</text:p>
      <text:list text:style-name="L15">
        <text:list-item>
          <text:p text:style-name="P15"><text:span text:style-name="T1">Product Mass (excl. battery for specific EoL):</text:span> 1.52 kg (total) - 0.15 kg (battery) = 1.37 kg.</text:p>
        </text:list-item>
        <text:list-item>
          <text:p text:style-name="P15"><text:span text:style-name="T1">Recyclability Percentage:</text:span> 70% (Illustrative for jwhqfqqjgi).</text:p>
        </text:list-item>
        <text:list-item>
          <text:p text:style-name="P15"><text:span text:style-name="T1">Mass Recycled (materials):</text:span> 1.37 kg * 0.70 = 0.959 kg.</text:p>
        </text:list-item>
        <text:list-item>
          <text:p text:style-name="P15"><text:span text:style-name="T1">Mass to Landfill/Incineration (materials):</text:span> 1.37 kg * 0.30 = 0.411 kg.</text:p>
        </text:list-item>
        <text:list-item>
          <text:p text:style-name="P15"><text:span text:style-name="T1">Battery EoL:</text:span> Assume 80% recycling for batteries via take-back program.</text:p>
          <text:list text:style-name="L16">
            <text:list-item>
              <text:p text:style-name="P16">Battery Mass: 0.15 kg.</text:p>
            </text:list-item>
            <text:list-item>
              <text:p text:style-name="P16">Recycled Battery Mass: 0.15 kg * 0.80 = 0.12 kg.</text:p>
            </text:list-item>
            <text:list-item>
              <text:p text:style-name="P16">Non-recycled Battery Mass: 0.15 kg * 0.20 = 0.03 kg.</text:p>
            </text:list-item>
          </text:list>
        </text:list-item>
      </text:list>
      <text:p text:style-name="First_20_paragraph"><text:span text:style-name="T1">EoL Emissions/Credits Calculation:</text:span></text:p>
      <text:list text:style-name="L17">
        <text:list-item>
          <text:p text:style-name="P17">Recycling Credit (general materials): 0.959 kg * -1.0 kg CO2e/kg = -0.959 kg CO2e.</text:p>
        </text:list-item>
        <text:list-item>
          <text:p text:style-name="P17">Landfill/Incineration (general materials): 0.411 kg * 0.65 kg CO2e/kg = 0.267 kg CO2e.</text:p>
        </text:list-item>
        <text:list-item>
          <text:p text:style-name="P17">Battery Recycling Credit: 0.12 kg * -3.5 kg CO2e/kg = -0.42 kg CO2e.</text:p>
        </text:list-item>
        <text:list-item>
          <text:p text:style-name="P17">Battery Disposal: 0.03 kg * 2.0 kg CO2e/kg = 0.06 kg CO2e.</text:p>
        </text:list-item>
      </text:list>
      <text:p text:style-name="First_20_paragraph"><text:span text:style-name="T1">Total EoL Emissions/Credits (Scope 3):</text:span> -0.959 + 0.267 - 0.42 + 0.06 = -1.052 kg CO2e/unit.</text:p>
      <text:p text:style-name="Text_20_body"><text:span text:style-name="T2">Note: The negative value indicates a net carbon removal or avoided emissions due to recycling and circularity, aligning with circular economy principles.</text:span></text:p>
      <text:h text:style-name="Heading_20_3" text:outline-level="3"><text:bookmark-start text:name="land-sector-and-removals-lsr-update-2026-ghg-protocol"/>3.6. Land Sector and Removals (LSR) Update (2026 GHG Protocol)<text:bookmark-end text:name="land-sector-and-removals-lsr-update-2026-ghg-protocol"/></text:h>
      <text:p text:style-name="First_20_paragraph">The 2026 LSR Standard accounts for emissions and removals from land use, land-use change, and forestry. For this product, direct land-use change is primarily associated with raw material extraction (e.g., metals, plastics derived from fossil fuels which have land-use impacts) and biogenic materials (e.g., cardboard packaging). Given the illustrative nature of the BOM, and without specific land-use change data for each material, we assume these impacts are embedded within the material emission factors. If biogenic carbon removals (e.g., from sustainably managed forests for packaging) were quantifiable, they would be reported here. For this analysis, we acknowledge the LSR standard and assume impacts are integrated into upstream factors or are negligible for this specific product profile in direct land use.</text:p>
      <text:p text:style-name="Horizontal_20_Line"/>
      <text:h text:style-name="Heading_20_2" text:outline-level="2"><text:bookmark-start text:name="summary-of-product-carbon-footprint-pcf-for-vdxltuvrwf"/>4. Summary of Product Carbon Footprint (PCF) for vdxltuvrwf<text:bookmark-end text:name="summary-of-product-carbon-footprint-pcf-for-vdxltuvrwf"/></text:h>
      <text:p text:style-name="First_20_paragraph">The total Product Carbon Footprint for one functional unit of vdxltuvrwf, calculated from \'Cradle-to-Extended-Life\',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9.66</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1 &amp; 2</text:p>
          </table:table-cell>
          <table:table-cell table:style-name="TableRowCell" office:value-type="string">
            <text:p text:style-name="Table_20_Contents">2.17</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Upstream)</text:p>
          </table:table-cell>
          <table:table-cell table:style-name="TableRowCell" office:value-type="string">
            <text:p text:style-name="Table_20_Contents">0.158</text:p>
          </table:table-cell>
        </table:table-row>
        <table:table-row>
          <table:table-cell table:style-name="TableRowCell" office:value-type="string">
            <text:p text:style-name="Table_20_Contents">Transportation (Downstream - Factory to Hub)</text:p>
          </table:table-cell>
          <table:table-cell table:style-name="TableRowCell" office:value-type="string">
            <text:p text:style-name="Table_20_Contents">Scope 3 (Downstream)</text:p>
          </table:table-cell>
          <table:table-cell table:style-name="TableRowCell" office:value-type="string">
            <text:p text:style-name="Table_20_Contents">0.122</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2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3.7</text:p>
          </table:table-cell>
        </table:table-row>
        <table:table-row>
          <table:table-cell table:style-name="TableRowCell" office:value-type="string">
            <text:p text:style-name="Table_20_Contents">End-of-Life (Net Emissions/Credits)</text:p>
          </table:table-cell>
          <table:table-cell table:style-name="TableRowCell" office:value-type="string">
            <text:p text:style-name="Table_20_Contents">Scope 3 (Downstream)</text:p>
          </table:table-cell>
          <table:table-cell table:style-name="TableRowCell" office:value-type="string">
            <text:p text:style-name="Table_20_Contents">-1.052</text:p>
          </table:table-cell>
        </table:table-row>
      </table:table>
      <text:h text:style-name="Heading_20_3" text:outline-level="3"><text:bookmark-start text:name="scope-3-compliance-95-coverage"/>4.1. Scope 3 Compliance (95% Coverage)<text:bookmark-end text:name="scope-3-compliance-95-coverage"/></text:h>
      <text:p text:style-name="First_20_paragraph">The breakdown above demonstrates comprehensive coverage of Scope 3 emissions, including upstream material impacts and downstream transportation, use phase, and end-of-life scenarios. Given the detailed BOM and explicit inclusion of all identified value chain stages, the analysis is estimated to meet or exceed the 95% coverage requirement for Scope 3 reporting as per 2026 GHG Protocol standard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vdxltuvrwf are:</text:p>
      <text:list text:style-name="L18">
        <text:list-item>
          <text:p text:style-name="P18"><text:span text:style-name="T1">Last-Mile Delivery (20.0 kg CO2e):</text:span> This is the most significant contributor, largely due to the assumed distance and mode of delivery. Optimization of logistics, local warehousing, or encouraging sustainable delivery options could yield substantial reductions.</text:p>
        </text:list-item>
        <text:list-item>
          <text:p text:style-name="P18"><text:span text:style-name="T1">Use Phase (13.7 kg CO2e):</text:span> The second dominant contributor, primarily due to the assumed energy consumption over the product\'s lifespan and the electricity mix. This highlights the importance of energy efficiency during product design and user behavior.</text:p>
        </text:list-item>
        <text:list-item>
          <text:p text:style-name="P18"><text:span text:style-name="T1">Material Acquisition &amp; Pre-processing (9.66 kg CO2e):</text:span> While less than the operational phases, material choice remains critical. High-impact materials, particularly specialized components and metals, contribute significantl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adherence to the GHG Protocol and the use of detailed BOM data. However, certain limitations inherent to any PCF study apply:</text:p>
      <text:list text:style-name="L19">
        <text:list-item>
          <text:p text:style-name="P19"><text:span text:style-name="T1">Illustrative Data:</text:span> Several parameters (e.g., \'Select Mode\', \'gthpofxkud\', \'lehfemwzzn\', \'oyvwfxzetu\', \'sorhmftumh\', \'gswhwvqfxz\', \'jwhqfqqjgi\', \'hmtvhjlpgv\') were provided as placeholders. Illustrative values based on industry averages and expert assumptions, supported by recent search results, have been used for calculations. The accuracy of the PCF would improve with precise primary data for these inputs.</text:p>
        </text:list-item>
        <text:list-item>
          <text:p text:style-name="P19"><text:span text:style-name="T1">Emission Factor Specificity:</text:span> While industry-standard emission factors were used, the exact geographical and technological specificity of some factors might vary.</text:p>
        </text:list-item>
        <text:list-item>
          <text:p text:style-name="P19"><text:span text:style-name="T1">System Boundary:</text:span> While \'factory_gate\' was the primary system boundary for the core product, the extended analysis for \'Use Phase\' and \'End-of-Life\' provides a more holistic view but relies on assumptions regarding user behavior and waste management infrastructure.</text:p>
        </text:list-item>
        <text:list-item>
          <text:p text:style-name="P19"><text:span text:style-name="T1">LSR Standard:</text:span> Application of the 2026 LSR Standard is qualitative in this report, assuming land-use impacts are embedded in material factors. A more granular analysis would require specific land-use data for raw material sourcing.</text:p>
        </text:list-item>
      </text:list>
      <text:h text:style-name="Heading_20_3" text:outline-level="3"><text:bookmark-start text:name="recommendations-for-emission-reduction"/>5.3. Recommendations for Emission Reduction<text:bookmark-end text:name="recommendations-for-emission-reduction"/></text:h>
      <text:list text:style-name="L20">
        <text:list-item>
          <text:p text:style-name="P20"><text:span text:style-name="T1">Optimize Last-Mile Logistics:</text:span> Explore more efficient transportation modes for local delivery (e.g., electric vehicles, cargo bikes in urban areas), consolidate shipments, and consider localized distribution centers to mitigate downstream transport impacts.</text:p>
        </text:list-item>
        <text:list-item>
          <text:p text:style-name="P20"><text:span text:style-name="T1">Enhance Use Phase Efficiency:</text:span> Prioritize design for energy efficiency (low-power modes, smart energy management) and potentially explore product-as-a-service models to reduce individual energy consumption during the product\'s lifespan.</text:p>
        </text:list-item>
        <text:list-item>
          <text:p text:style-name="P20"><text:span text:style-name="T1">Material Circularity:</text:span> Continue to evaluate and increase the use of recycled content and design for recyclability, extending the scope of circular/take-back programs. Focus on high-impact materials for substitution or reduction.</text:p>
        </text:list-item>
        <text:list-item>
          <text:p text:style-name="P20"><text:span text:style-name="T1">Renewable Energy Integration:</text:span> Increase the percentage of renewable energy used in manufacturing processes beyond the current \'lehfemwzzn\' (illustrative 30%) to further reduce Scope 2 emissions.</text:p>
        </text:list-item>
        <text:list-item>
          <text:p text:style-name="P20"><text:span text:style-name="T1">Supplier Engagement:</text:span> Engage with upstream suppliers to gather more specific primary data on their emissions and explore opportunities for low-carbon material production.</text:p>
        </text:list-item>
      </text:list>
      <text:p text:style-name="Horizontal_20_Line"/>
      <text:h text:style-name="Heading_20_2" text:outline-level="2"><text:bookmark-start text:name="conclusion"/>6. Conclusion<text:bookmark-end text:name="conclusion"/></text:h>
      <text:p text:style-name="First_20_paragraph">The Product Carbon Footprint of <text:span text:style-name="T1">vdxltuvrwf</text:span> stands at an estimated <text:span text:style-name="T1">44.76 kg CO2e per unit</text:span>, considering a cradle-to-extended-life perspective. This analysis provides <text:span text:style-name="T1">pdxxzxvpmn</text:span> with a foundational understanding of its product\'s environmental impact, highlighting the significant contributions from the use phase and last-mile delivery. By strategically addressing these hotspots, leveraging circular economy principles, and enhancing renewable energy integration, pdxxzxvpmn can significantly reduce the environmental footprint of vdxltuvrwf and demonstrate leadership in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dxltuvrwf</dc:title>
    <dc:description>Detailed Product Carbon Footprint (PCF) analysis report for vdxltuvrwf, conducted by nitwiwpdhs for pdxxzxvpmn, adhering to GHG Protocol standards and 2026 LSR updates.</dc:description>
    <dc:subject/>
    <meta:keyword/>
    <dc:language>en</dc:language>
    <meta:initial-creator/>
    <dc:creator/>
    <meta:creation-date>2026-07-15T00:49:10Z</meta:creation-date>
    <dc:date>2026-07-15T00:49:10Z</dc:date>
    <meta:user-defined meta:name="viewport" meta:value-type="string">width=device-width, initial-scale=1.0</meta:user-defined>
  </office:meta>
</office:document-meta>
</file>